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fo:color="#000000" style:font-name="Arial" fo:font-size="11pt" fo:language="ca" fo:country="ES" style:text-underline-style="solid" style:text-underline-width="auto" style:text-underline-color="font-color" fo:font-weight="bold" style:font-name-asian="TrebuchetMS-Bold" style:font-size-asian="11pt" style:language-asian="zxx" style:country-asian="none" style:font-weight-asian="bold" style:font-name-complex="StoneSerif-Bold" style:font-size-complex="11pt" style:language-complex="zxx" style:country-complex="none" style:font-weight-complex="bold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1pt" fo:language="ca" fo:country="ES" style:text-underline-style="none" fo:font-weight="bold" style:font-name-asian="TrebuchetMS-Bold" style:font-size-asian="9.60000038146973pt" style:font-weight-asian="bold" style:font-name-complex="StoneSerif-Bold" style:font-size-complex="11pt" style:font-weight-complex="bold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1pt" fo:language="ca" fo:country="ES" style:text-underline-style="none" fo:font-weight="bold" officeooo:rsid="002e0d12" officeooo:paragraph-rsid="002e0d12" style:font-name-asian="TrebuchetMS-Bold" style:font-size-asian="9.60000038146973pt" style:font-weight-asian="bold" style:font-name-complex="StoneSerif-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01fb9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92627" officeooo:paragraph-rsid="0029923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01fb97" officeooo:paragraph-rsid="0001fb9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5c810" officeooo:paragraph-rsid="00257122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29923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0e888" officeooo:paragraph-rsid="0020e88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03bb75" officeooo:paragraph-rsid="0001fb9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57122" officeooo:paragraph-rsid="0025c8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25c810" officeooo:paragraph-rsid="0025c8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5692d" officeooo:paragraph-rsid="0025c8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5692d" officeooo:paragraph-rsid="0025692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069456" officeooo:paragraph-rsid="0006945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069456" officeooo:paragraph-rsid="0027be7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7be72" officeooo:paragraph-rsid="0027be7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92627" officeooo:paragraph-rsid="0029262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92627" officeooo:paragraph-rsid="0029923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92627" officeooo:paragraph-rsid="002aeea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99234" officeooo:paragraph-rsid="0029923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c0828" officeooo:paragraph-rsid="002c082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ca227" officeooo:paragraph-rsid="002ca22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07efea" officeooo:paragraph-rsid="00299234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Quicksand" fo:font-size="10pt" fo:language="ca" fo:country="ES" fo:font-style="normal" style:text-underline-style="none" fo:font-weight="bold" officeooo:rsid="0020e888" officeooo:paragraph-rsid="0020e88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Quicksand" fo:font-size="10pt" fo:language="ca" fo:country="ES" fo:font-style="normal" style:text-underline-style="none" fo:font-weight="bold" officeooo:rsid="0025692d" officeooo:paragraph-rsid="0025692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32" style:family="paragraph" style:parent-style-name="Standard">
      <style:paragraph-properties fo:text-align="justify" style:justify-single-word="false"/>
      <style:text-properties officeooo:paragraph-rsid="0027be72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01fb97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rsid="0020e888" officeooo:paragraph-rsid="0020e888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rsid="0001fb97" officeooo:paragraph-rsid="0025692d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rsid="0025692d" officeooo:paragraph-rsid="0025692d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rsid="00069456" officeooo:paragraph-rsid="00257122" style:font-size-asian="10pt" style:font-size-complex="10pt"/>
    </style:style>
    <style:style style:name="P38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5c810" officeooo:paragraph-rsid="0025c8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257122" officeooo:paragraph-rsid="0025712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0pt" officeooo:rsid="0025692d" officeooo:paragraph-rsid="0025c810" style:font-size-asian="10pt" style:font-size-complex="10pt"/>
    </style:style>
    <style:style style:name="P42" style:family="paragraph" style:parent-style-name="Standard" style:list-style-name="L2">
      <style:paragraph-properties fo:text-align="justify" style:justify-single-word="false"/>
      <style:text-properties officeooo:rsid="00257122" officeooo:paragraph-rsid="00257122"/>
    </style:style>
    <style:style style:name="T1" style:family="text">
      <style:text-properties officeooo:rsid="0018aa09"/>
    </style:style>
    <style:style style:name="T2" style:family="text">
      <style:text-properties officeooo:rsid="0030cc6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c810" style:font-weight-asian="bold" style:font-weight-complex="bold"/>
    </style:style>
    <style:style style:name="T5" style:family="text">
      <style:text-properties fo:font-weight="bold" officeooo:rsid="00299234" style:font-weight-asian="bold" style:font-weight-complex="bold"/>
    </style:style>
    <style:style style:name="T6" style:family="text">
      <style:text-properties fo:font-weight="bold" officeooo:rsid="002aeea0" style:font-weight-asian="bold" style:font-weight-complex="bold"/>
    </style:style>
    <style:style style:name="T7" style:family="text">
      <style:text-properties fo:font-weight="bold" officeooo:rsid="00257122" style:font-weight-asian="bold" style:font-weight-complex="bold"/>
    </style:style>
    <style:style style:name="T8" style:family="text">
      <style:text-properties fo:font-weight="bold" officeooo:rsid="002af6b1" style:font-weight-asian="bold" style:font-weight-complex="bold"/>
    </style:style>
    <style:style style:name="T9" style:family="text">
      <style:text-properties fo:font-weight="bold" officeooo:rsid="002c0828" style:font-weight-asian="bold" style:font-weight-complex="bold"/>
    </style:style>
    <style:style style:name="T10" style:family="text">
      <style:text-properties fo:color="#000000" style:font-name="Arial" fo:language="ca" fo:country="ES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language="ca" fo:country="ES" fo:font-style="normal" style:text-underline-style="none" fo:font-weight="normal" officeooo:rsid="0001fb97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language="ca" fo:country="ES" fo:font-style="normal" style:text-underline-style="none" fo:font-weight="normal" officeooo:rsid="0003bb75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language="ca" fo:country="ES" fo:font-style="normal" style:text-underline-style="none" fo:font-weight="normal" officeooo:rsid="0020e888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language="ca" fo:country="ES" fo:font-style="normal" style:text-underline-style="none" fo:font-weight="normal" officeooo:rsid="002104ba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language="ca" fo:country="ES" fo:font-style="normal" style:text-underline-style="none" fo:font-weight="normal" officeooo:rsid="0023031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language="ca" fo:country="ES" fo:font-style="normal" style:text-underline-style="none" fo:font-weight="normal" officeooo:rsid="0024e4f8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language="ca" fo:country="ES" fo:font-style="normal" style:text-underline-style="none" fo:font-weight="normal" officeooo:rsid="0025692d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language="ca" fo:country="ES" fo:font-style="normal" style:text-underline-style="none" fo:font-weight="normal" officeooo:rsid="0025712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language="ca" fo:country="ES" fo:font-style="normal" style:text-underline-style="none" fo:font-weight="normal" officeooo:rsid="0025c81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language="ca" fo:country="ES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1" style:family="text">
      <style:text-properties fo:color="#000000" style:font-name="Arial" fo:language="ca" fo:country="ES" fo:font-style="normal" style:text-underline-style="none" fo:font-weight="bold" officeooo:rsid="0001fb97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2" style:family="text">
      <style:text-properties fo:color="#000000" style:font-name="Arial" fo:language="ca" fo:country="ES" fo:font-style="normal" style:text-underline-style="none" fo:font-weight="bold" officeooo:rsid="0003bb75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3" style:family="text">
      <style:text-properties fo:color="#000000" style:font-name="Arial" fo:language="ca" fo:country="ES" fo:font-style="normal" style:text-underline-style="none" fo:font-weight="bold" officeooo:rsid="0020e888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4" style:family="text">
      <style:text-properties fo:color="#000000" style:font-name="Arial" fo:language="ca" fo:country="ES" fo:font-style="normal" style:text-underline-style="none" fo:font-weight="bold" officeooo:rsid="0025c810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25712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25c8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ca" fo:country="ES" fo:font-style="normal" style:text-underline-style="none" fo:font-weight="normal" officeooo:rsid="0027be7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30" style:family="text">
      <style:text-properties fo:color="#000000" style:font-name="Arial" fo:font-size="10pt" fo:language="ca" fo:country="ES" fo:font-style="italic" style:text-underline-style="none" fo:font-weight="normal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31" style:family="text">
      <style:text-properties fo:color="#000000" style:font-name="Arial" fo:font-size="10pt" fo:language="ca" fo:country="ES" fo:font-style="italic" style:text-underline-style="none" fo:font-weight="normal" officeooo:rsid="0025c810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32" style:family="text">
      <style:text-properties fo:color="#000000" style:font-name="Arial" fo:font-size="11pt" fo:language="ca" fo:country="ES" fo:font-style="normal" style:text-underline-style="none" fo:font-weight="normal" style:font-name-asian="TrebuchetMS-Bold" style:font-size-asian="9.60000038146973pt" style:language-asian="zxx" style:country-asian="none" style:font-style-asian="normal" style:font-weight-asian="normal" style:font-name-complex="StoneSerif-Bold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1pt" fo:language="ca" fo:country="ES" fo:font-style="normal" style:text-underline-style="none" fo:font-weight="normal" officeooo:rsid="001b892d" style:font-name-asian="TrebuchetMS-Bold" style:font-size-asian="9.60000038146973pt" style:language-asian="zxx" style:country-asian="none" style:font-style-asian="normal" style:font-weight-asian="normal" style:font-name-complex="StoneSerif-Bold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1pt" fo:language="ca" fo:country="ES" fo:font-style="normal" style:text-underline-style="none" fo:font-weight="bold" style:font-name-asian="TrebuchetMS-Bold" style:font-size-asian="9.60000038146973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T35" style:family="text">
      <style:text-properties fo:color="#000000" style:font-name="Arial" fo:font-size="11pt" fo:language="ca" fo:country="ES" fo:font-style="normal" style:text-underline-style="none" fo:font-weight="bold" officeooo:rsid="002e0d12" style:font-name-asian="TrebuchetMS-Bold" style:font-size-asian="9.60000038146973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T36" style:family="text">
      <style:text-properties fo:color="#000000" style:font-name="Arial" fo:font-size="11pt" fo:language="ca" fo:country="ES" fo:font-style="normal" style:text-underline-style="none" fo:font-weight="bold" officeooo:rsid="002fb432" style:font-name-asian="TrebuchetMS-Bold" style:font-size-asian="9.60000038146973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T3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07efe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33421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font-name="Quicksand" fo:language="ca" fo:country="ES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0" style:family="text">
      <style:text-properties fo:color="#000000" style:font-name="Quicksand" fo:language="ca" fo:country="ES" fo:font-style="normal" style:text-underline-style="none" fo:font-weight="bold" officeooo:rsid="003ce059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1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42" style:family="text">
      <style:text-properties fo:font-style="normal" officeooo:rsid="0017d6d5" style:language-asian="zxx" style:country-asian="none" style:font-style-asian="normal" style:language-complex="zxx" style:country-complex="none" style:font-style-complex="normal"/>
    </style:style>
    <style:style style:name="T43" style:family="text">
      <style:text-properties fo:font-style="normal" officeooo:rsid="003994e0" style:language-asian="zxx" style:country-asian="none" style:font-style-asian="normal" style:language-complex="zxx" style:country-complex="none" style:font-style-complex="normal"/>
    </style:style>
    <style:style style:name="T44" style:family="text">
      <style:text-properties fo:font-style="normal" officeooo:rsid="00410037" style:language-asian="zxx" style:country-asian="none" style:font-style-asian="normal" style:language-complex="zxx" style:country-complex="none" style:font-style-complex="normal"/>
    </style:style>
    <style:style style:name="T45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font-style="normal" fo:font-weight="normal" officeooo:rsid="0041003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officeooo:rsid="0020e888"/>
    </style:style>
    <style:style style:name="T48" style:family="text">
      <style:text-properties style:font-name="Quicksand" fo:font-weight="bold" style:font-weight-asian="bold" style:font-weight-complex="bold"/>
    </style:style>
    <style:style style:name="T49" style:family="text">
      <style:text-properties style:font-name="Quicksand" fo:font-weight="bold" officeooo:rsid="0025692d" style:font-weight-asian="bold" style:font-weight-complex="bold"/>
    </style:style>
    <style:style style:name="T50" style:family="text">
      <style:text-properties style:font-name="Arial"/>
    </style:style>
    <style:style style:name="T51" style:family="text">
      <style:text-properties style:font-name="Arial" officeooo:rsid="0025c810"/>
    </style:style>
    <style:style style:name="T52" style:family="text">
      <style:text-properties style:font-name="Arial" fo:font-weight="bold" officeooo:rsid="0025c810" style:font-weight-asian="bold" style:font-weight-complex="bold"/>
    </style:style>
    <style:style style:name="T53" style:family="text">
      <style:text-properties officeooo:rsid="00257122"/>
    </style:style>
    <style:style style:name="T54" style:family="text">
      <style:text-properties officeooo:rsid="0025c810"/>
    </style:style>
    <style:style style:name="T55" style:family="text">
      <style:text-properties officeooo:rsid="0027be72"/>
    </style:style>
    <style:style style:name="T56" style:family="text">
      <style:text-properties officeooo:rsid="00299234"/>
    </style:style>
    <style:style style:name="T57" style:family="text">
      <style:text-properties officeooo:rsid="002aeea0"/>
    </style:style>
    <style:style style:name="T58" style:family="text">
      <style:text-properties officeooo:rsid="002af6b1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257122" style:font-style-asian="italic" style:font-style-complex="italic"/>
    </style:style>
    <style:style style:name="T61" style:family="text">
      <style:text-properties fo:font-style="italic" officeooo:rsid="0025c810" style:font-style-asian="italic" style:font-style-complex="italic"/>
    </style:style>
    <style:style style:name="T62" style:family="text">
      <style:text-properties fo:font-style="italic" officeooo:rsid="002aeea0" style:font-style-asian="italic" style:font-style-complex="italic"/>
    </style:style>
    <style:style style:name="T63" style:family="text">
      <style:text-properties fo:font-style="italic" officeooo:rsid="002af6b1" style:font-style-asian="italic" style:font-style-complex="italic"/>
    </style:style>
    <style:style style:name="T64" style:family="text">
      <style:text-properties fo:font-style="italic" officeooo:rsid="00299234" style:font-style-asian="italic" style:font-style-complex="italic"/>
    </style:style>
    <style:style style:name="T65" style:family="text">
      <style:text-properties fo:font-style="italic" officeooo:rsid="002ca227" style:font-style-asian="italic" style:font-style-complex="italic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2c0828" style:font-style-asian="italic" style:font-weight-asian="bold" style:font-style-complex="italic" style:font-weight-complex="bold"/>
    </style:style>
    <style:style style:name="T68" style:family="text">
      <style:text-properties officeooo:rsid="002c0828"/>
    </style:style>
    <style:style style:name="T69" style:family="text">
      <style:text-properties officeooo:rsid="002ca227"/>
    </style:style>
    <style:style style:name="T70" style:family="text">
      <style:text-properties officeooo:rsid="0035c835"/>
    </style:style>
    <style:style style:name="T71" style:family="text">
      <style:text-properties officeooo:rsid="003ce059"/>
    </style:style>
    <style:style style:name="T72" style:family="text">
      <style:text-properties officeooo:rsid="004100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àctica 3<text:span text:style-name="T47">b</text:span>) <text:span text:style-name="T47">Sincronitzant el dipòsit remot amb el local</text:span></text:p>
      <text:p text:style-name="P28"/>
      <text:p text:style-name="P26"><text:bookmark-start text:name="__DdeLink__738_2054436377"/>P<text:span text:style-name="T55">ràctica - <text:s/>Part 1: Fent commits i sincronitzant dipòsits</text:span></text:p>
      <text:p text:style-name="P5"/>
      <text:p text:style-name="P33"><text:span text:style-name="T20">1- </text:span><text:span text:style-name="T11">C</text:span><text:span text:style-name="T13">rea una carpeta de nom </text:span><text:span text:style-name="T23">html2pdf</text:span><text:span text:style-name="T13"> dins del directori personal. Accedeix a la carpeta i inicialitza un dipòsit.</text:span></text:p>
      <text:p text:style-name="P7"/>
      <text:p text:style-name="P34"><text:span text:style-name="T21">2- </text:span><text:span text:style-name="T10">Afegeix </text:span><text:span text:style-name="T14">(i verifica) </text:span><text:span text:style-name="T10">els remotes per accedir al dipòsit remot :</text:span></text:p>
      <text:p text:style-name="P11"/>
      <text:p text:style-name="P29">https://github.com/dacomo2122daw2/dacomo2122daw2-html2pdf.git</text:p>
      <text:p text:style-name="P5"/>
      <text:p text:style-name="P11">amb l'ordre <text:a xlink:type="simple" xlink:href="https://articles.assembla.com/en/articles/1136998-how-to-add-a-new-remote-to-your-git-repo" text:style-name="Internet_20_link" text:visited-style-name="Visited_20_Internet_20_Link">git remote</text:a>. </text:p>
      <text:p text:style-name="P5"/>
      <text:p text:style-name="P35"><text:span text:style-name="T23">3</text:span><text:span text:style-name="T20">- </text:span><text:span text:style-name="T15">Sincronitza</text:span><text:span text:style-name="T13"> </text:span><text:span text:style-name="T16">i fusiona </text:span><text:span text:style-name="T13">el dipòsit </text:span><text:span text:style-name="T15">local </text:span><text:span text:style-name="T16">i el directori de treball </text:span><text:span text:style-name="T15">amb el </text:span><text:span text:style-name="T17">contingut del</text:span><text:span text:style-name="T15"> dipòsit </text:span><text:span text:style-name="T16">remot</text:span><text:span text:style-name="T13"> utilitzant l'ordre:</text:span></text:p>
      <text:p text:style-name="P30">git pull &lt;identicador_dipòsit&gt; &lt;nom_branca_<text:span text:style-name="T71">remota</text:span>&gt;</text:p>
      <text:p text:style-name="P30"/>
      <text:p text:style-name="P36"><text:span text:style-name="T10">a on hauràs de canviar </text:span><text:span text:style-name="T39">&lt;identicador_dipòsit&gt; </text:span><text:span text:style-name="T10">i </text:span><text:span text:style-name="T39">&lt;nom_branca_</text:span><text:span text:style-name="T40">remota</text:span><text:span text:style-name="T39">&gt; </text:span><text:span text:style-name="T10">pels noms reals dels identificadors del remote i la branca local sincronitzada amb la remota.</text:span></text:p>
      <text:p text:style-name="P16"/>
      <text:p text:style-name="P36"><text:span text:style-name="T20">4- </text:span><text:span text:style-name="T10">Fes un </text:span><text:span text:style-name="T20">log </text:span><text:span text:style-name="T10">per comprovar que HEAD, main i origin/main estan sincronitzats. <text:s/>També un </text:span><text:span text:style-name="T20">status</text:span><text:span text:style-name="T10"> per comprovar que el directori de treball està sincronitzat amb el darrer commit del dipòsit local.</text:span></text:p>
      <text:p text:style-name="P12"/>
      <text:p text:style-name="P13"><text:span text:style-name="T3">5- </text:span>Fes un dipòsit local de nom <text:span text:style-name="T3">html2pdf </text:span>de tipus <text:span text:style-name="T3">públic</text:span> dins del teu compte de <text:span text:style-name="T3">GitHub</text:span>. Afegeix l'adreça del dipòsit <text:span text:style-name="T54">remot </text:span>amb <text:span text:style-name="T3">git remote </text:span>identicant-lo amb <text:span text:style-name="T54">l'alias </text:span><text:span text:style-name="T3">h2p</text:span>. <text:span text:style-name="T54">Verifica que has afegit un nou remote.</text:span></text:p>
      <text:p text:style-name="P13"/>
      <text:p text:style-name="P13"><text:span text:style-name="T4">6-</text:span><text:span text:style-name="T54"> Puja el contingut del dipòsit local al dipòsit remote identificat amb l'alias </text:span><text:span text:style-name="T4">h2p</text:span><text:span text:style-name="T54">.</text:span> <text:span text:style-name="T54">Utilitza:</text:span></text:p>
      <text:p text:style-name="P13"/>
      <text:p text:style-name="P14"><text:span text:style-name="T48">git <text:s/>push <text:s/>-u </text:span><text:span text:style-name="T49">&lt;identicador_dipòsit&gt; &lt;nom_branca_local&gt;</text:span></text:p>
      <text:p text:style-name="P12"/>
      <text:p text:style-name="P15"><text:span text:style-name="T50">a on hauràs de canviar </text:span><text:span text:style-name="T48">&lt;identicador_dipòsit&gt; </text:span><text:span text:style-name="T50">i </text:span><text:span text:style-name="T48">&lt;nom_branca_local&gt; </text:span><text:span text:style-name="T50">pels noms reals dels identificadors del remote i la branca local sincronitzada amb la remota.</text:span></text:p>
      <text:p text:style-name="P15"/>
      <text:p text:style-name="P15"><text:span text:style-name="T52">7-</text:span><text:span text:style-name="T50"> </text:span><text:span text:style-name="T51">Comprova:</text:span></text:p>
      <text:list xml:id="list616112993" text:style-name="L1">
        <text:list-item>
          <text:p text:style-name="P39">S'ha actualitzat el dipòsit remot.</text:p>
        </text:list-item>
        <text:list-item>
          <text:p text:style-name="P41"><text:span text:style-name="T19">El </text:span><text:span text:style-name="T24">log </text:span><text:span text:style-name="T19">del dipòsit local demostra que HEAD, main i origin/main i h2p/main estan sincronitzats. </text:span></text:p>
        </text:list-item>
      </text:list>
      <text:p text:style-name="P8"/>
      <text:p text:style-name="P37"><text:span text:style-name="T24">8</text:span><text:span text:style-name="T22">-</text:span><text:span text:style-name="T12"> </text:span><text:span text:style-name="T18">Fes les següents accions:</text:span></text:p>
      <text:list xml:id="list965823103" text:style-name="L2">
        <text:list-item>
          <text:p text:style-name="P40">Modifica LLEGEIX-ME. Esborra l'autor i escriu el teu nom d'usuari de Github. Fes un <text:span text:style-name="T3">add</text:span> i un <text:span text:style-name="T3">commit</text:span>. El comentari del commit serà "Commit 7 del projecte html2pdf".</text:p>
        </text:list-item>
        <text:list-item>
          <text:p text:style-name="P40">Modifica <text:s/>LLEGEIX-ME. Modifica la data i fes que siguí 22-11-2021. Fes un <text:span text:style-name="T3">add</text:span> i un <text:span text:style-name="T3">commit</text:span>. El comentari del commit serà "Commit 8 del projecte html2pdf".</text:p>
        </text:list-item>
        <text:list-item>
          <text:p text:style-name="P42"><text:span text:style-name="T26">C</text:span><text:span text:style-name="T25">omprova amb el </text:span><text:span text:style-name="T29">log </text:span><text:span text:style-name="T28">que</text:span><text:span text:style-name="T25"> </text:span><text:span text:style-name="T30">HEAD</text:span><text:span text:style-name="T25"> </text:span><text:span text:style-name="T28">i </text:span><text:span text:style-name="T25"><text:s/></text:span><text:span text:style-name="T30">main</text:span><text:span text:style-name="T25"> </text:span><text:span text:style-name="T28">no estan sincromitzats amb </text:span><text:span text:style-name="T31">h2p/main</text:span><text:span text:style-name="T27"> i </text:span><text:span text:style-name="T30">origin/main</text:span><text:span text:style-name="T25">.</text:span></text:p>
        </text:list-item>
      </text:list>
      <text:p text:style-name="P17"/>
      <text:p text:style-name="P19"><text:span text:style-name="T3">9- </text:span>Fes un <text:span text:style-name="T3">push </text:span>a <text:span text:style-name="T3">h2p</text:span> del dipòsit <text:s/>local per sincronitzarlo. Comprova que el dipòsit remot es sincronitza<text:span text:style-name="T58">t</text:span> i que ara amb un <text:span text:style-name="T3">log</text:span> <text:s/>es veu que <text:span text:style-name="T60">HEAD</text:span><text:span text:style-name="T53"> </text:span>i<text:span text:style-name="T53"> </text:span><text:span text:style-name="T60">main</text:span><text:span text:style-name="T53"> </text:span><text:s/>estan sincromitzats amb <text:span text:style-name="T61">h2p/main</text:span><text:span text:style-name="T54">.</text:span></text:p>
      <text:p text:style-name="P19"/>
      <text:p text:style-name="P18"/>
      <text:p text:style-name="P32"><text:bookmark-end text:name="__DdeLink__738_2054436377"/><text:span text:style-name="T37">Pràctica - <text:s/>Part </text:span><text:span text:style-name="T38">2: Esborrant commits i sincronitzant els dipòsits</text:span><text:bookmark-start text:name="__DdeLink__741_2054436377"/></text:p>
      <text:p text:style-name="P9"/>
      <text:p text:style-name="P20"><text:span text:style-name="T3">1-</text:span> Esborra el darrer commit actualitzant el directori de treball amb el nou darrer commit. Comprova amb <text:span text:style-name="T8">log</text:span> que <text:span text:style-name="T59">HEAD</text:span> i <text:span text:style-name="T59">main </text:span>ja no estan sincronitzats amb <text:span text:style-name="T59">h2p/main</text:span>.</text:p>
      <text:p text:style-name="P20"/>
      <text:p text:style-name="P21"><text:span text:style-name="T3">2-</text:span> <text:span text:style-name="T3">Esborra</text:span> el darrer commit <text:span text:style-name="T56">també del dipòsit remot utilitzant l'opció</text:span><text:span text:style-name="T5"> -f </text:span><text:span text:style-name="T56">de </text:span><text:span text:style-name="T5">git push</text:span><text:span text:style-name="T56">.</text:span></text:p>
      <text:p text:style-name="P21"/>
      <text:p text:style-name="P21"><text:span text:style-name="T5">3-</text:span><text:span text:style-name="T3"> </text:span>Comprova amb log que <text:span text:style-name="T59">HEAD </text:span>i <text:span text:style-name="T59">main</text:span> estan <text:span text:style-name="T56">novament </text:span>sincronitzats amb <text:span text:style-name="T59">h2p/main</text:span>.</text:p>
      <text:p text:style-name="P27"><text:soft-page-break/>Pràctica - <text:s/>Part 3: <text:span text:style-name="T70">Sincronitzant branques</text:span></text:p>
      <text:p text:style-name="P10"/>
      <text:p text:style-name="P21"><text:span text:style-name="T3">1-</text:span> <text:span text:style-name="T56">Fes que </text:span><text:span text:style-name="T64">HEAD </text:span><text:span text:style-name="T56">passi a apuntar al primer commit. Comprova que HEAD no apunta a main i h2p/main.</text:span></text:p>
      <text:p text:style-name="P6"/>
      <text:p text:style-name="P23"><text:span text:style-name="T3">2- </text:span><text:span text:style-name="T57">Crea una nova branca de nom </text:span><text:span text:style-name="T6">modificacions</text:span><text:span text:style-name="T57">. Passa a la nova branca. Comprova ara a on es troba </text:span><text:span text:style-name="T62">HEAD </text:span><text:span text:style-name="T58">i que apunta a l'apuntador </text:span><text:span text:style-name="T63">modificacions</text:span><text:span text:style-name="T58">.</text:span></text:p>
      <text:p text:style-name="P21"/>
      <text:p text:style-name="P22"><text:span text:style-name="T6">3</text:span><text:span text:style-name="T3">-</text:span> <text:span text:style-name="T53">Modifica html2pdf.php. A la línia 7 canvia la directiva </text:span><text:span text:style-name="T7">require_once</text:span><text:span text:style-name="T53"> per la directiva </text:span><text:span text:style-name="T7">require.</text:span><text:span text:style-name="T53"> <text:s/>Fes un </text:span><text:span text:style-name="T7">add </text:span><text:span text:style-name="T53">i un </text:span><text:span text:style-name="T7">commit</text:span><text:span text:style-name="T53">. El comentari del commit serà "Commit 2 de la branca modificacions del projecte html2pdf". Fes un </text:span><text:span text:style-name="T7">log </text:span><text:span text:style-name="T53">per comprovar el nou commit local.</text:span></text:p>
      <text:p text:style-name="P21"/>
      <text:p text:style-name="P21"><text:span text:style-name="T6">4</text:span><text:span text:style-name="T5">-</text:span><text:span text:style-name="T3"> </text:span><text:span text:style-name="T58">Fes que </text:span><text:span text:style-name="T59">HEAD</text:span> <text:span text:style-name="T58">torni a apuntar a</text:span> <text:span text:style-name="T59">main</text:span>. <text:span text:style-name="T68">Fes un </text:span><text:span text:style-name="T9">merge</text:span><text:span text:style-name="T68"> de la branca </text:span><text:span text:style-name="T67">main</text:span><text:span text:style-name="T68"> amb la branca </text:span><text:span text:style-name="T67">modificacions</text:span><text:span text:style-name="T68">. El missatge del merge serà "Fusió del commit 2 de modificacions amb el commit 7 del main".</text:span></text:p>
      <text:p text:style-name="P21"/>
      <text:p text:style-name="P24"><text:span text:style-name="T3">5-</text:span> Fes un<text:span text:style-name="T3"> push</text:span> de la branca <text:span text:style-name="T66">main</text:span> per sincronitzar la branca <text:span text:style-name="T66">main</text:span> del dipòsit local amb la branca <text:span text:style-name="T66">main</text:span> del dipòsit remot. <text:span text:style-name="T69">Comprova que es sincronitzen les branques i amb un log comprova que ara </text:span><text:span text:style-name="T65">HEAD</text:span><text:span text:style-name="T69">, </text:span><text:span text:style-name="T65">main</text:span><text:span text:style-name="T69"> i </text:span><text:span text:style-name="T65">h2p/main</text:span><text:span text:style-name="T69"> estan sincronitzats.</text:span></text:p>
      <text:p text:style-name="P21"/>
      <text:p text:style-name="P25"><text:span text:style-name="T3">6-</text:span> Canvia la branca <text:span text:style-name="T66">modificacions</text:span>. <text:span text:style-name="T68">Fes un</text:span><text:span text:style-name="T9"> push</text:span><text:span text:style-name="T68"> de la branca </text:span><text:span text:style-name="T67">m</text:span><text:span text:style-name="T66">odificacions</text:span><text:span text:style-name="T68"> per </text:span>crear i s<text:span text:style-name="T68">incronitzar la branca </text:span><text:span text:style-name="T66">modificacions</text:span><text:span text:style-name="T68"> del dipòsit </text:span>remot<text:span text:style-name="T68"> amb la branca </text:span><text:span text:style-name="T67">m</text:span><text:span text:style-name="T66">odificacions</text:span><text:span text:style-name="T68"> del dipòsit </text:span>local<text:span text:style-name="T68">.</text:span></text:p>
      <text:p text:style-name="P25"/>
      <text:p text:style-name="P25"><text:span text:style-name="T3">7-</text:span> Comprova que dins de Github s'ha creat una nova branca de nom <text:span text:style-name="T3">modificacions</text:span>. Comprova que la branca local i remota estan sincronitzades. Comprova amb un <text:span text:style-name="T3">log </text:span>comprova que ara mateix <text:span text:style-name="T59">HEAD</text:span>, <text:span text:style-name="T59">modificacions</text:span> i <text:span text:style-name="T59">h2p/modificacions</text:span> apunten al mateix lloc.</text:p>
      <text:p text:style-name="P25"/>
      <text:p text:style-name="P25"><text:span text:style-name="T3">8-</text:span> Fes que <text:span text:style-name="T59">HEAD </text:span>torni a apuntar a <text:span text:style-name="T59">main</text:span>.</text:p>
      <text:p text:style-name="P24"/>
      <text:p text:style-name="P2"><text:bookmark-end text:name="__DdeLink__741_2054436377"/>Lliurament de la pràctica</text:p>
      <text:p text:style-name="P3"><text:span text:style-name="T41">1.- </text:span><text:span text:style-name="T45">Data Límit: </text:span><text:span text:style-name="T44">14</text:span><text:span text:style-name="T41">-1-</text:span><text:span text:style-name="T42">2</text:span><text:span text:style-name="T44">4</text:span><text:span text:style-name="T45">.</text:span></text:p>
      <text:p text:style-name="P4"><text:span text:style-name="T41">2.-</text:span><text:span text:style-name="T45"> Crea un document amb les respostes (amb captures de pantalla) de nom <text:s/></text:span><text:span text:style-name="T41">daw2_cognom_nom_m08uf3pr3b.pdf</text:span><text:span text:style-name="T45">.</text:span></text:p>
      <text:p text:style-name="P31"><text:span text:style-name="T35">3</text:span><text:span text:style-name="T34">.- </text:span><text:span text:style-name="T32">Envia'm un correu a </text:span><text:span text:style-name="T34">cf@collados.org</text:span><text:span text:style-name="T32"> amb l'assumpte </text:span><text:span text:style-name="T34">daw2_cognom_nom_m08uf3pr3</text:span><text:span text:style-name="T35">b</text:span><text:span text:style-name="T32">. <text:s/></text:span><text:span text:style-name="T33">Escriu d</text:span><text:span text:style-name="T32">ins </text:span><text:span text:style-name="T33">del correu</text:span><text:span text:style-name="T32"> l'adreça </text:span><text:span text:style-name="T34">URL</text:span><text:span text:style-name="T32"> del teu projecte </text:span><text:span text:style-name="T36">html</text:span><text:span text:style-name="T34">2</text:span><text:span text:style-name="T36">pdf</text:span><text:span text:style-name="T32"> de </text:span><text:span text:style-name="T34">Github</text:span><text:span text:style-name="T3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8aa09"/>
    </style:style>
    <style:style style:name="MT2" style:family="text">
      <style:text-properties officeooo:rsid="0041003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W - Mòdul 8: Desplegament d'aplicacions web<text:tab/><text:tab/><text:tab/><text:tab/><text:tab/> <text:s text:c="10"/>Curs 20<text:span text:style-name="MT1">23</text:span>-2<text:span text:style-name="MT2">4</text:span></text:p>
        <text:p text:style-name="MP1">UF4: Control de versions i documentació<text:tab/><text:tab/><text:tab/><text:tab/><text:tab/><text:tab/><text:tab/><text:tab/></text:p>
      </style:header>
      <style:footer>
        <text:p text:style-name="MP2"><text:tab/><text:tab/>Pàgina <text:page-number text:select-page="current">1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2H25M35S</meta:editing-duration>
    <meta:editing-cycles>1039</meta:editing-cycles>
    <meta:generator>LibreOffice/6.1.5.2$Linux_X86_64 LibreOffice_project/10$Build-2</meta:generator>
    <dc:date>2023-12-13T16:42:51.397811867</dc:date>
    <meta:document-statistic meta:table-count="0" meta:image-count="0" meta:object-count="0" meta:page-count="2" meta:paragraph-count="42" meta:word-count="726" meta:character-count="4454" meta:non-whitespace-character-count="3733"/>
    <meta:user-defined meta:name="Info 1"/>
    <meta:user-defined meta:name="Info 2"/>
    <meta:user-defined meta:name="Info 3"/>
    <meta:user-defined meta:name="Info 4"/>
  </office:meta>
</office:document-meta>
</file>