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62000002137C89705CD1E1EC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2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2"/>
    </style:style>
    <style:style style:name="P5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P6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paragraph-rsid="001dbc53" style:font-size-asian="10pt" style:font-weight-asian="bold" style:font-size-complex="10pt" style:font-weight-complex="bold"/>
    </style:style>
    <style:style style:name="P11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rsid="001dbc53" officeooo:paragraph-rsid="001dbc53" style:font-size-asian="10pt" style:font-weight-asian="bold" style:font-size-complex="10pt" style:font-weight-complex="bold"/>
    </style:style>
    <style:style style:name="P12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paragraph-rsid="001dbc53" style:font-size-asian="10pt" style:font-weight-asian="normal" style:font-size-complex="10pt" style:font-weight-complex="normal"/>
    </style:style>
    <style:style style:name="P13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rsid="00234f47" officeooo:paragraph-rsid="00234f47" style:font-size-asian="10pt" style:font-weight-asian="normal" style:font-size-complex="10pt" style:font-weight-complex="normal"/>
    </style:style>
    <style:style style:name="P14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WW-Normal_20__28_Web_29_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234f47" officeooo:paragraph-rsid="00234f47" style:font-size-asian="10pt" style:font-weight-asian="bold" style:font-size-complex="10pt" style:font-weight-complex="bold"/>
    </style:style>
    <style:style style:name="P16" style:family="paragraph" style:parent-style-name="WW-Normal_20__28_Web_29_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text-properties officeooo:paragraph-rsid="001dbc53"/>
    </style:style>
    <style:style style:name="P18" style:family="paragraph" style:parent-style-name="Standard">
      <style:text-properties style:font-name="Arial" fo:font-size="10pt" style:text-underline-style="none" fo:font-weight="normal" officeooo:rsid="001dbc53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style:text-underline-style="none" fo:font-weight="normal" officeooo:rsid="001984ce" officeooo:paragraph-rsid="001dbc53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officeooo:paragraph-rsid="0020eca3"/>
    </style:style>
    <style:style style:name="P22" style:family="paragraph" style:parent-style-name="Standard" style:list-style-name="L1">
      <style:text-properties officeooo:paragraph-rsid="001dbc53"/>
    </style:style>
    <style:style style:name="P23" style:family="paragraph" style:parent-style-name="Standard" style:list-style-name="L1">
      <style:text-properties officeooo:rsid="001dbc53" officeooo:paragraph-rsid="001dbc53"/>
    </style:style>
    <style:style style:name="P24" style:family="paragraph" style:parent-style-name="WW-Normal_20__28_Web_29_" style:master-page-name="First_20_Page">
      <style:paragraph-properties fo:margin-top="0cm" fo:margin-bottom="0cm" loext:contextual-spacing="false" fo:text-align="justify" style:justify-single-word="false" style:page-number="auto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language="ca" fo:country="ES" style:font-name-complex="Arial2"/>
    </style:style>
    <style:style style:name="T2" style:family="text">
      <style:text-properties fo:language="ca" fo:country="ES" fo:font-weight="bold" style:font-weight-asian="bold" style:font-name-complex="Arial2"/>
    </style:style>
    <style:style style:name="T3" style:family="text">
      <style:text-properties fo:language="ca" fo:country="ES" fo:font-weight="bold" officeooo:rsid="002e50f0" style:font-weight-asian="bold" style:font-name-complex="Arial2" style:font-weight-complex="bold"/>
    </style:style>
    <style:style style:name="T4" style:family="text">
      <style:text-properties fo:language="ca" fo:country="ES" fo:font-weight="bold" officeooo:rsid="0023aac1" style:font-weight-asian="bold" style:font-name-complex="Arial2"/>
    </style:style>
    <style:style style:name="T5" style:family="text">
      <style:text-properties fo:language="ca" fo:country="ES" fo:font-weight="bold" officeooo:rsid="001bf893" style:font-weight-asian="bold" style:font-name-complex="Arial2"/>
    </style:style>
    <style:style style:name="T6" style:family="text">
      <style:text-properties fo:language="ca" fo:country="ES" fo:font-weight="bold" officeooo:rsid="002e50f0" style:font-weight-asian="bold" style:font-name-complex="Arial2"/>
    </style:style>
    <style:style style:name="T7" style:family="text">
      <style:text-properties fo:color="#7f7f7f" fo:font-size="7pt" fo:language="ca" fo:country="ES" style:font-size-asian="7pt" style:font-name-complex="Arial2" style:font-size-complex="7pt"/>
    </style:style>
    <style:style style:name="T8" style:family="text">
      <style:text-properties fo:color="#7f7f7f" fo:font-size="6pt" fo:language="es" fo:country="ES" style:font-size-asian="6pt" style:font-name-complex="Arial2" style:font-size-complex="7pt"/>
    </style:style>
    <style:style style:name="T9" style:family="text">
      <style:text-properties fo:color="#333333" fo:font-size="8pt" fo:language="ca" fo:country="ES" style:font-size-asian="8pt" style:font-name-complex="Arial2" style:font-size-complex="7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text-underline-style="none" fo:font-weight="bold" officeooo:rsid="001984ce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text-underline-style="none" fo:font-weight="bold" officeooo:rsid="001dbc53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text-underline-style="none" fo:font-weight="bold" officeooo:rsid="00264f1d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0pt" style:text-underline-style="none" fo:font-weight="normal" officeooo:rsid="001984ce" style:font-size-asian="10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1dbc53" style:font-size-asian="10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normal" officeooo:rsid="0020eca3" style:font-size-asian="10pt" style:font-weight-asian="normal" style:font-size-complex="10pt" style:font-weight-complex="normal"/>
    </style:style>
    <style:style style:name="T19" style:family="text">
      <style:text-properties style:font-name="Arial" fo:font-size="10pt" style:text-underline-style="none" fo:font-weight="normal" officeooo:rsid="002b0066" style:font-size-asian="10pt" style:font-weight-asian="normal" style:font-size-complex="10pt" style:font-weight-complex="normal"/>
    </style:style>
    <style:style style:name="T20" style:family="text">
      <style:text-properties style:font-name="Arial" fo:font-size="8pt" style:text-underline-style="none" fo:font-weight="normal" officeooo:rsid="0020eca3" style:font-size-asian="8pt" style:font-weight-asian="normal" style:font-size-complex="8pt" style:font-weight-complex="normal"/>
    </style:style>
    <style:style style:name="T21" style:family="text">
      <style:text-properties style:font-name="Arial" fo:font-size="8pt" style:text-underline-style="none" fo:font-weight="normal" officeooo:rsid="00276f32" style:font-size-asian="8pt" style:font-weight-asian="normal" style:font-size-complex="8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64f1d" style:font-weight-asian="bold" style:font-weight-complex="bold"/>
    </style:style>
    <style:style style:name="T24" style:family="text">
      <style:text-properties officeooo:rsid="001dbc53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ce181e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color="#ce181e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6"><text:span text:style-name="T11">1.-</text:span><text:span text:style-name="T15"> </text:span><text:span text:style-name="T20">(</text:span><text:span text:style-name="T21">20</text:span><text:span text:style-name="T20">% de la nota de la pràctica)</text:span><text:span text:style-name="T18"> </text:span><text:span text:style-name="T15">Realitza amb </text:span><text:span text:style-name="T11">telnet</text:span><text:span text:style-name="T15"> una petició per demanar la pàgina inicial de </text:span><text:span text:style-name="T11">www.</text:span><text:span text:style-name="T13">binefa</text:span><text:span text:style-name="T11">.cat</text:span><text:span text:style-name="T15"> </text:span><text:span text:style-name="T17">indicant que la teva aplicació client és </text:span><text:span text:style-name="T13">telnet </text:span><text:span text:style-name="T17">i </text:span><text:span text:style-name="T15">que la connexió es </text:span><text:span text:style-name="T11">tancarà </text:span><text:span text:style-name="T15">un cop has rebut la resposta. Mostra clarament:</text:span></text:p>
      <text:p text:style-name="P9"/>
      <text:p text:style-name="P16"><text:span text:style-name="T11">a)</text:span><text:span text:style-name="T15"> La connexió realitzada amb telnet i el missatge de petició enviat.</text:span></text:p>
      <text:p text:style-name="P9"/>
      <text:p text:style-name="P16"><text:span text:style-name="T11">b) </text:span><text:span text:style-name="T15">La línia d'estat <text:s/>i el camps de la capçalera del missatge de resposta del servidor</text:span></text:p>
      <text:p text:style-name="P9"/>
      <text:p text:style-name="P16"><text:span text:style-name="T11">c)</text:span><text:span text:style-name="T15"> El cos del missatge de resposta del servidor.</text:span></text:p>
      <text:p text:style-name="P9"/>
      <text:p text:style-name="P9">d) <text:span text:style-name="T10">D'acord amb la resposta mostrada, descriu <text:s/>quin seria el comportament del navegador un cop rebuda la resposta</text:span></text:p>
      <text:p text:style-name="P14"/>
      <text:p text:style-name="P14"/>
      <text:p text:style-name="P11">***************************************************************************************************************************</text:p>
      <text:p text:style-name="P14"/>
      <text:p text:style-name="P21"><text:span text:style-name="T11">2.- <text:s/></text:span><text:span text:style-name="T20">(</text:span><text:span text:style-name="T21">30</text:span><text:span text:style-name="T20">% de la nota de la pràctica) </text:span><text:span text:style-name="T16">Descarrega el fitxer:</text:span></text:p>
      <text:list xml:id="list2462954315" text:style-name="L1">
        <text:list-item>
          <text:p text:style-name="P22"><text:span text:style-name="T13">GRUP 1: </text:span><text:span text:style-name="T12">http://www.collados.org/daw2/m08/uf1/</text:span><text:span text:style-name="T13">m08</text:span><text:span text:style-name="T12">uf1pr1</text:span><text:span text:style-name="T13">v1</text:span><text:span text:style-name="T12">.pcapng</text:span></text:p>
        </text:list-item>
        <text:list-item>
          <text:p text:style-name="P23"><text:span text:style-name="T11">GRUP 2: </text:span><text:span text:style-name="T12">http://www.collados.org/daw2/m08/uf1/</text:span><text:span text:style-name="T11">m08</text:span><text:span text:style-name="T12">uf1pr1</text:span><text:span text:style-name="T11">v2</text:span><text:span text:style-name="T12">.pcapng</text:span></text:p>
        </text:list-item>
        <text:list-item>
          <text:p text:style-name="P23"><text:span text:style-name="T11">GRUP 3: </text:span><text:span text:style-name="T12">http://www.collados.org/daw2/m08/uf1/</text:span><text:span text:style-name="T11">m08</text:span><text:span text:style-name="T12">uf1pr1</text:span><text:span text:style-name="T11">v3</text:span><text:span text:style-name="T12">.pcapng</text:span></text:p>
        </text:list-item>
        <text:list-item>
          <text:p text:style-name="P23"><text:span text:style-name="T11">GRUP 4: </text:span><text:span text:style-name="T12">http://www.collados.org/daw2/m08/uf1/</text:span><text:span text:style-name="T11">m08</text:span><text:span text:style-name="T12">uf1pr1</text:span><text:span text:style-name="T11">v4</text:span><text:span text:style-name="T12">.pcapng</text:span></text:p>
        </text:list-item>
      </text:list>
      <text:p text:style-name="P19"/>
      <text:p text:style-name="P17"><text:span text:style-name="T16">Obre'l amb </text:span><text:span text:style-name="T12">wireshark</text:span><text:span text:style-name="T16">. </text:span><text:span text:style-name="T15">Mostra clarament i indica:</text:span></text:p>
      <text:p text:style-name="P9"/>
      <text:p text:style-name="P16"><text:span text:style-name="T13">a</text:span><text:span text:style-name="T11">) </text:span><text:span text:style-name="T15">L'adreça IP del servidor d'acord amb el primer missatge de resposta del servidor.</text:span></text:p>
      <text:p text:style-name="P20"/>
      <text:p text:style-name="Standard"><text:span text:style-name="T13">b</text:span><text:span text:style-name="T11">)</text:span><text:span text:style-name="T15"> El port utilitzat pe</text:span><text:span text:style-name="T17">l</text:span><text:span text:style-name="T15"> programa client d'acord amb el primer missatge de resposta del servidor.</text:span></text:p>
      <text:p text:style-name="P20"/>
      <text:p text:style-name="P17"><text:span text:style-name="T13">c</text:span><text:span text:style-name="T11">) </text:span><text:span text:style-name="T17">Quantes cookies ha enviat el servidor al client d'acord amb el primer missatge de resposta del servidor?</text:span></text:p>
      <text:p text:style-name="P18"/>
      <text:p text:style-name="P17"><text:span text:style-name="T14">d</text:span><text:span text:style-name="T11">) </text:span><text:span text:style-name="T15"><text:s/></text:span><text:span text:style-name="T17">Indica el nom i valor de la </text:span><text:span text:style-name="T19">primera </text:span><text:span text:style-name="T17">cookie enviada pel servidor al client.</text:span></text:p>
      <text:p text:style-name="P10"/>
      <text:p text:style-name="P12"><text:span text:style-name="T23">e</text:span><text:span text:style-name="T22">)</text:span> <text:span text:style-name="T24">Indica dins de quin domini seria vàlida la segona cookie enviada pel servidor al client.</text:span></text:p>
      <text:p text:style-name="P12"/>
      <text:p text:style-name="P12"/>
      <text:p text:style-name="P15">ENVIAMENT DE LA PART PRÀCTICA:</text:p>
      <text:p text:style-name="P13"><text:span text:style-name="T22">a) </text:span>Genera un fitxer PDF amb la resposta de nom <text:span text:style-name="T22">daw2_cognom_nom_m08uf1pr1.pdf </text:span>a on <text:span text:style-name="T22">cognom</text:span> és le teu <text:span text:style-name="T26">primer cogonom real</text:span> i <text:span text:style-name="T22">nom</text:span> és el teu <text:span text:style-name="T27">nom real</text:span>.</text:p>
      <text:p text:style-name="P13"><text:span text:style-name="T22">b) </text:span>Envia el fitxer adjunt a un missatge que s'ha d'enviar a <text:span text:style-name="T25">cf@collados.org</text:span> amb l'assumpte <text:s text:c="2"/><text:span text:style-name="T22">daw2_cognom_nom_m08uf1pr1 </text:span>a on <text:span text:style-name="T22">cognom</text:span> és le teu <text:span text:style-name="T26">primer cogonom real</text:span> i <text:span text:style-name="T22">nom</text:span> és el teu <text:span text:style-name="T27">nom re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1" fo:font-family="Arial" style:font-family-generic="roman" style:font-pitch="variable" fo:font-size="10pt" fo:language="es" fo:country="ES" style:font-name-asian="Cambria" style:font-family-asian="Cambria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language-asian="ca" style:country-asian="ES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ca" fo:country="ES" fo:font-weight="bold" style:font-name-asian="Times New Roman1" style:font-family-asian="'Times New Roman'" style:font-family-generic-asian="system" style:font-pitch-asian="variable" style:font-size-asian="10pt" style:language-asian="ca" style:country-asian="ES" style:font-weight-asian="bol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3.494cm" fo:margin-left="-0.175cm" table:align="left" style:writing-mode="lr-tb"/>
    </style:style>
    <style:style style:name="Taula2.A" style:family="table-column">
      <style:table-column-properties style:column-width="9.223cm"/>
    </style:style>
    <style:style style:name="Taula2.B" style:family="table-column">
      <style:table-column-properties style:column-width="4.2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7.145cm" fo:margin-left="-0.508cm" table:align="left" style:writing-mode="lr-tb"/>
    </style:style>
    <style:style style:name="Taula3.A" style:family="table-column">
      <style:table-column-properties style:column-width="3.244cm"/>
    </style:style>
    <style:style style:name="Taula3.B" style:family="table-column">
      <style:table-column-properties style:column-width="11.356cm"/>
    </style:style>
    <style:style style:name="Taula3.C" style:family="table-column">
      <style:table-column-properties style:column-width="2.545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.C1" style:family="table-cell">
      <style:table-cell-properties fo:background-color="#ffffff" fo:padding-left="0.191cm" fo:padding-right="0.191cm" fo:padding-top="0cm" fo:padding-bottom="0cm" fo:border-left="0.5pt solid #808080" fo:border-right="none" fo:border-top="none" fo:border-bottom="none">
        <style:background-image/>
      </style:table-cell-properties>
    </style:style>
    <style:style style:name="MP1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2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4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2"/>
    </style:style>
    <style:style style:name="MP5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MP6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language="ca" fo:country="ES" style:font-name-complex="Arial2"/>
    </style:style>
    <style:style style:name="MT2" style:family="text">
      <style:text-properties fo:language="ca" fo:country="ES" fo:font-weight="bold" officeooo:rsid="002e50f0" style:font-weight-asian="bold" style:font-name-complex="Arial2" style:font-weight-complex="bold"/>
    </style:style>
    <style:style style:name="MT3" style:family="text">
      <style:text-properties fo:language="ca" fo:country="ES" fo:font-weight="bold" style:font-weight-asian="bold" style:font-name-complex="Arial2"/>
    </style:style>
    <style:style style:name="MT4" style:family="text">
      <style:text-properties fo:language="ca" fo:country="ES" fo:font-weight="bold" officeooo:rsid="0023aac1" style:font-weight-asian="bold" style:font-name-complex="Arial2"/>
    </style:style>
    <style:style style:name="MT5" style:family="text">
      <style:text-properties fo:language="ca" fo:country="ES" fo:font-weight="bold" officeooo:rsid="001bf893" style:font-weight-asian="bold" style:font-name-complex="Arial2"/>
    </style:style>
    <style:style style:name="MT6" style:family="text">
      <style:text-properties fo:language="ca" fo:country="ES" fo:font-weight="bold" officeooo:rsid="002e50f0" style:font-weight-asian="bold" style:font-name-complex="Arial2"/>
    </style:style>
    <style:style style:name="MT7" style:family="text">
      <style:text-properties fo:color="#7f7f7f" fo:font-size="7pt" fo:language="ca" fo:country="ES" style:font-size-asian="7pt" style:font-name-complex="Arial2" style:font-size-complex="7pt"/>
    </style:style>
    <style:style style:name="MT8" style:family="text">
      <style:text-properties fo:color="#7f7f7f" fo:font-size="6pt" fo:language="es" fo:country="ES" style:font-size-asian="6pt" style:font-name-complex="Arial2" style:font-size-complex="7pt"/>
    </style:style>
    <style:style style:name="MT9" style:family="text">
      <style:text-properties fo:color="#333333" fo:font-size="8pt" fo:language="ca" fo:country="ES" style:font-size-asian="8pt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38cm" fo:margin-bottom="1.9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8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Questionari validador pràctica m08uf1pr1 - Pràctica <draw:frame draw:style-name="Mfr1" draw:name="Picture" text:anchor-type="char" svg:x="-17.75cm" svg:y="-0.568cm" svg:width="5.39cm" svg:height="2.002cm" draw:z-index="0"><draw:image xlink:href="Pictures/1000000000000462000002137C89705CD1E1EC41.jpg" xlink:type="simple" xlink:show="embed" xlink:actuate="onLoad" loext:mime-type="image/jpeg"/></draw:frame></text:p>
        <text:p text:style-name="MP2"><draw:frame draw:style-name="Mfr2" draw:name="Marc1" text:anchor-type="paragraph" svg:x="13.69cm" svg:y="0.242cm" svg:width="3.309cm" draw:z-index="1"><draw:text-box fo:min-height="2.27cm"><text:p text:style-name="MP3">QUALIFICACIÓ</text:p></draw:text-box></draw:frame></text:p>
        <text:p text:style-name="MP2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4">NOM</text:p>
            </table:table-cell>
            <table:table-cell table:style-name="Taula2.A1" office:value-type="string">
              <text:p text:style-name="MP5"><text:span text:style-name="MT1">DATA </text:span><text:span text:style-name="MT2">8</text:span><text:span text:style-name="MT3">-1</text:span><text:span text:style-name="MT4">1</text:span><text:span text:style-name="MT3">-</text:span><text:span text:style-name="MT5">2</text:span><text:span text:style-name="MT6">3</text:span></text:p>
            </table:table-cell>
          </table:table-row>
          <table:table-row table:style-name="Taula2.1">
            <table:table-cell table:style-name="Taula2.A1" office:value-type="string">
              <text:p text:style-name="MP6"><text:span text:style-name="MT1">ÀREA/MATÈRIA <text:s text:c="13"/></text:span><text:span text:style-name="MT3">m08uf1pr1 - part pràctica</text:span><text:span text:style-name="MT1"><text:tab/></text:span></text:p>
            </table:table-cell>
            <table:table-cell table:style-name="Taula2.A1" office:value-type="string">
              <text:p text:style-name="MP5"><text:span text:style-name="MT1">CURS <text:s/></text:span><text:span text:style-name="MT3">2DAW</text:span></text:p>
            </table:table-cell>
          </table:table-row>
        </table:table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Footer"/>
            </table:table-cell>
            <table:table-cell table:style-name="Taula3.A1" office:value-type="string">
              <text:p text:style-name="MP7"><text:span text:style-name="MT7">Codi: </text:span><text:span text:style-name="MT8">EC-FT-GEN-000-O20-401 <text:s text:c="5"/></text:span></text:p>
            </table:table-cell>
            <table:table-cell table:style-name="Taula3.C1" office:value-type="string">
              <text:p text:style-name="MP8"><text:span text:style-name="MT9">Pàg <text:s/></text:span><text:page-number text:select-page="current">1</text:page-number><text:span text:style-name="page_20_number"><text:span text:style-name="MT9"><text:s/>/ </text:span></text:span>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1:33:00</meta:creation-date>
    <meta:initial-creator>usuasrio</meta:initial-creator>
    <meta:print-date>2011-10-04T14:35:00</meta:print-date>
    <dc:date>2023-11-08T11:43:14.384449047</dc:date>
    <meta:editing-cycles>104</meta:editing-cycles>
    <meta:editing-duration>PT8H4M41S</meta:editing-duration>
    <meta:generator>LibreOffice/6.1.5.2$Linux_X86_64 LibreOffice_project/10$Build-2</meta:generator>
    <meta:document-statistic meta:table-count="2" meta:image-count="1" meta:object-count="0" meta:page-count="1" meta:paragraph-count="28" meta:word-count="298" meta:character-count="2040" meta:non-whitespace-character-count="1745"/>
    <meta:template xlink:type="simple" xlink:actuate="onRequest" xlink:title="Normal.dotm" xlink:href=""/>
  </office:meta>
</office:document-meta>
</file>