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fo:font-weight="bold" style:font-size-asian="10pt" style:font-weight-asian="bold" style:font-name-complex="StoneSerif-Bold" style:font-size-complex="10pt" style:font-weight-complex="bold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</style:style>
    <style:style style:name="P6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rsid="003006aa" officeooo:paragraph-rsid="0029366f" style:font-size-asian="10pt" style:font-weight-asian="normal" style:font-name-complex="Calibri" style:font-size-complex="10pt" style:font-weight-complex="normal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bold" officeooo:rsid="004167a7" officeooo:paragraph-rsid="004167a7" style:font-size-asian="10pt" style:font-weight-asian="bold" style:font-name-complex="Calibri" style:font-size-complex="10pt" style:font-weight-complex="bold"/>
    </style:style>
    <style:style style:name="P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bold" officeooo:rsid="0047e803" officeooo:paragraph-rsid="0047e803" style:font-size-asian="10pt" style:font-weight-asian="bold" style:font-name-complex="Calibri" style:font-size-complex="10pt" style:font-weight-complex="bold"/>
    </style:style>
    <style:style style:name="P1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bold" officeooo:rsid="0048426a" officeooo:paragraph-rsid="0048426a" style:font-size-asian="10pt" style:font-weight-asian="bold" style:font-name-complex="Calibri" style:font-size-complex="10pt" style:font-weight-complex="bold"/>
    </style:style>
    <style:style style:name="P1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style:text-underline-style="solid" style:text-underline-width="auto" style:text-underline-color="font-color" fo:font-weight="bold" officeooo:rsid="004167a7" officeooo:paragraph-rsid="004167a7" style:font-size-asian="10pt" style:font-weight-asian="bold" style:font-name-complex="Calibri" style:font-size-complex="10pt" style:font-weight-complex="bold"/>
    </style:style>
    <style:style style:name="P1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rsid="004167a7" style:font-size-asian="12pt" style:font-weight-asian="bold" style:font-name-complex="Calibri" style:font-size-complex="12pt" style:font-weight-complex="bold"/>
    </style:style>
    <style:style style:name="P1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ce181e" style:font-name="Arial" fo:font-size="10pt" fo:language="ca" fo:country="ES" fo:font-weight="normal" officeooo:rsid="0047e803" officeooo:paragraph-rsid="0047e803" style:font-size-asian="10pt" style:font-weight-asian="normal" style:font-name-complex="Calibri" style:font-size-complex="10pt" style:font-weight-complex="normal"/>
    </style:style>
    <style:style style:name="P1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ce181e" style:font-name="Arial" fo:font-size="10pt" fo:language="ca" fo:country="ES" fo:font-weight="normal" officeooo:rsid="0048426a" officeooo:paragraph-rsid="0048426a" style:font-size-asian="10pt" style:font-weight-asian="normal" style:font-name-complex="Calibri" style:font-size-complex="10pt" style:font-weight-complex="normal"/>
    </style:style>
    <style:style style:name="P15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style:font-name="Arial" fo:font-weight="normal" officeooo:rsid="003a9884" officeooo:paragraph-rsid="0049ab17" style:font-weight-asian="normal" style:font-weight-complex="normal"/>
    </style:style>
    <style:style style:name="P16" style:family="paragraph" style:parent-style-name="Normal_20__28_Web_29_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4167a7" officeooo:paragraph-rsid="00554617" style:font-size-asian="10pt" style:font-weight-asian="bold" style:font-name-complex="Calibri" style:font-size-complex="10pt" style:font-weight-complex="bold"/>
    </style:style>
    <style:style style:name="P17" style:family="paragraph" style:parent-style-name="Normal_20__28_Web_29_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style:text-underline-style="solid" style:text-underline-width="auto" style:text-underline-color="font-color" fo:font-weight="bold" officeooo:rsid="004167a7" officeooo:paragraph-rsid="0055c7ea" style:font-size-asian="10pt" style:font-weight-asian="bold" style:font-name-complex="Calibri" style:font-size-complex="10pt" style:font-weight-complex="bold"/>
    </style:style>
    <style:style style:name="P18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officeooo:paragraph-rsid="0059d07a"/>
    </style:style>
    <style:style style:name="P19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font-weight="bold" officeooo:paragraph-rsid="0059d07a" style:font-weight-asian="bold" style:font-weight-complex="bold"/>
    </style:style>
    <style:style style:name="P20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29366f" officeooo:paragraph-rsid="0059d07a" style:font-size-asian="10pt" style:font-weight-asian="bold" style:font-name-complex="Calibri" style:font-size-complex="10pt" style:font-weight-complex="bold"/>
    </style:style>
    <style:style style:name="P21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bold" officeooo:rsid="0059d07a" officeooo:paragraph-rsid="0059d07a" style:font-size-asian="10pt" style:font-weight-asian="bold" style:font-name-complex="Calibri" style:font-size-complex="10pt" style:font-weight-complex="bold"/>
    </style:style>
    <style:style style:name="P22" style:family="paragraph" style:parent-style-name="Standard" style:list-style-name="L1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officeooo:paragraph-rsid="004c24bd"/>
    </style:style>
    <style:style style:name="P23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59d07a"/>
    </style:style>
    <style:style style:name="P24" style:family="paragraph" style:parent-style-name="Standard" style:list-style-name="L1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4b067d" officeooo:paragraph-rsid="0049ab17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528956" officeooo:paragraph-rsid="0055c7ea" style:font-size-asian="10pt" style:font-weight-asian="bold" style:font-name-complex="Calibri" style:font-size-complex="10pt" style:font-weight-complex="bold"/>
    </style:style>
    <style:style style:name="P26" style:family="paragraph" style:parent-style-name="Standard" style:list-style-name="L6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528956" officeooo:paragraph-rsid="0055c7ea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3a9884" officeooo:paragraph-rsid="0049ab17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3a9884" officeooo:paragraph-rsid="0055c7ea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554617" officeooo:paragraph-rsid="00554617" style:font-size-asian="10pt" style:font-weight-asian="bold" style:font-name-complex="Calibri" style:font-size-complex="10pt" style:font-weight-complex="bold"/>
    </style:style>
    <style:style style:name="P30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554617" officeooo:paragraph-rsid="0056687a" style:font-size-asian="10pt" style:font-weight-asian="bold" style:font-name-complex="Calibri" style:font-size-complex="10pt" style:font-weight-complex="bold"/>
    </style:style>
    <style:style style:name="P31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55c7ea" officeooo:paragraph-rsid="0055c7ea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49ab17" officeooo:paragraph-rsid="0055c7ea" style:font-size-asian="10pt" style:font-weight-asian="bold" style:font-name-complex="Calibri" style:font-size-complex="10pt" style:font-weight-complex="bold"/>
    </style:style>
    <style:style style:name="P33" style:family="paragraph" style:parent-style-name="Standard" style:list-style-name="L5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4f893f" officeooo:paragraph-rsid="0055c7ea" style:font-size-asian="10pt" style:font-weight-asian="bold" style:font-name-complex="Calibri" style:font-size-complex="10pt" style:font-weight-complex="bold"/>
    </style:style>
    <style:style style:name="P34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56687a" officeooo:paragraph-rsid="0056687a" style:font-size-asian="10pt" style:font-weight-asian="bold" style:font-name-complex="Calibri" style:font-size-complex="10pt" style:font-weight-complex="bold"/>
    </style:style>
    <style:style style:name="P35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50d3c3" officeooo:paragraph-rsid="0056687a" style:font-size-asian="10pt" style:font-weight-asian="bold" style:font-name-complex="Calibri" style:font-size-complex="10pt" style:font-weight-complex="bold"/>
    </style:style>
    <style:style style:name="P36" style:family="paragraph" style:parent-style-name="Standard" style:list-style-name="L7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50d3c3" officeooo:paragraph-rsid="0056687a" style:font-size-asian="10pt" style:font-weight-asian="bold" style:font-name-complex="Calibri" style:font-size-complex="10pt" style:font-weight-complex="bold"/>
    </style:style>
    <style:style style:name="P37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bold" officeooo:rsid="005851a5" officeooo:paragraph-rsid="005851a5" style:font-size-asian="10pt" style:font-weight-asian="bold" style:font-name-complex="Calibri" style:font-size-complex="10pt" style:font-weight-complex="bold"/>
    </style:style>
    <style:style style:name="P38" style:family="paragraph" style:parent-style-name="Standard" style:list-style-name="L1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officeooo:rsid="004d7a53" officeooo:paragraph-rsid="004d7a53"/>
    </style:style>
    <style:style style:name="P39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style:font-name="Arial" fo:font-weight="normal" officeooo:rsid="003a9884" officeooo:paragraph-rsid="0049ab17" style:font-weight-asian="normal" style:font-weight-complex="normal"/>
    </style:style>
    <style:style style:name="P40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style:font-name="Arial" fo:font-weight="normal" officeooo:rsid="00554617" officeooo:paragraph-rsid="00554617" style:font-weight-asian="normal" style:font-weight-complex="normal"/>
    </style:style>
    <style:style style:name="P41" style:family="paragraph" style:parent-style-name="Standard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ce181e" style:font-name="Arial" fo:font-size="10pt" fo:language="ca" fo:country="ES" fo:font-weight="normal" officeooo:rsid="0047e803" officeooo:paragraph-rsid="0047e803" style:font-size-asian="10pt" style:font-weight-asian="normal" style:font-name-complex="Calibri" style:font-size-complex="10pt" style:font-weight-complex="normal"/>
    </style:style>
    <style:style style:name="P42" style:family="paragraph" style:parent-style-name="Standard" style:list-style-name="L5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5983b0" style:font-name="Arial" fo:font-size="10pt" fo:language="ca" fo:country="ES" fo:font-weight="normal" officeooo:rsid="004f893f" officeooo:paragraph-rsid="0055c7ea" style:font-size-asian="10pt" style:font-weight-asian="normal" style:font-name-complex="Calibri" style:font-size-complex="10pt" style:font-weight-complex="normal"/>
    </style:style>
    <style:style style:name="P43" style:family="paragraph" style:parent-style-name="Standard">
      <style:paragraph-properties fo:margin-top="0.049cm" fo:margin-bottom="0cm" loext:contextual-spacing="false" fo:text-align="justify" style:justify-single-word="false"/>
      <style:text-properties style:text-underline-style="solid" style:text-underline-width="auto" style:text-underline-color="font-color" officeooo:rsid="0059d07a" officeooo:paragraph-rsid="0059d07a"/>
    </style:style>
    <style:style style:name="P44" style:family="paragraph" style:parent-style-name="Standard" style:list-style-name="L9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fo:font-weight="bold" officeooo:rsid="002eb5c7" officeooo:paragraph-rsid="0059d07a" style:font-size-asian="10pt" style:font-weight-asian="bold" style:font-name-complex="Calibri" style:font-size-complex="10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fo:font-weight="bold" officeooo:rsid="002eb5c7" officeooo:paragraph-rsid="0059d07a" style:font-size-asian="10pt" style:font-weight-asian="bold" style:font-name-complex="Calibri" style:font-size-complex="10pt" style:font-weight-complex="bold"/>
    </style:style>
    <style:style style:name="T1" style:family="text">
      <style:text-properties officeooo:rsid="004167a7"/>
    </style:style>
    <style:style style:name="T2" style:family="text">
      <style:text-properties officeooo:rsid="0016ba3e"/>
    </style:style>
    <style:style style:name="T3" style:family="text">
      <style:text-properties officeooo:rsid="001c5957"/>
    </style:style>
    <style:style style:name="T4" style:family="text">
      <style:text-properties fo:font-weight="bold" style:font-name-asian="ArialMT" style:font-weight-asian="bold" style:font-name-complex="ArialMT" style:font-weight-complex="bold"/>
    </style:style>
    <style:style style:name="T5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6" style:family="text">
      <style:text-properties fo:font-weight="bold" style:font-name-asian="Arial-ItalicMT" style:font-weight-asian="bold" style:font-name-complex="Arial-ItalicMT" style:font-weight-complex="bold"/>
    </style:style>
    <style:style style:name="T7" style:family="text">
      <style:text-properties fo:font-weight="bold" officeooo:rsid="0019f231" style:font-name-asian="Arial-ItalicMT" style:font-weight-asian="bold" style:font-name-complex="Arial-ItalicMT" style:font-weight-complex="bold"/>
    </style:style>
    <style:style style:name="T8" style:family="text">
      <style:text-properties fo:font-weight="bold" officeooo:rsid="004312cb" style:font-name-asian="Arial-ItalicMT" style:font-weight-asian="bold" style:font-name-complex="Arial-ItalicMT" style:font-weight-complex="bold"/>
    </style:style>
    <style:style style:name="T9" style:family="text">
      <style:text-properties fo:font-weight="bold" officeooo:rsid="0059d07a" style:font-name-asian="Arial-ItalicMT" style:font-weight-asian="bold" style:font-name-complex="Arial-Italic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4529d" style:font-weight-asian="bold" style:font-weight-complex="bold"/>
    </style:style>
    <style:style style:name="T12" style:family="text">
      <style:text-properties style:font-name-asian="ArialMT" style:font-name-complex="ArialMT"/>
    </style:style>
    <style:style style:name="T13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14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15" style:family="text">
      <style:text-properties fo:font-weight="normal" style:font-name-asian="Arial-ItalicMT" style:font-weight-asian="normal" style:font-name-complex="Arial-ItalicMT" style:font-weight-complex="normal"/>
    </style:style>
    <style:style style:name="T16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7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8" style:family="text">
      <style:text-properties fo:color="#000000" style:font-name="Arial" fo:font-size="10pt" fo:font-style="normal" fo:font-weight="bold" officeooo:rsid="0023085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19" style:family="text">
      <style:text-properties fo:color="#000000" style:font-name="Arial" fo:font-size="10pt" fo:font-style="normal" fo:font-weight="bold" officeooo:rsid="004312cb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20" style:family="text">
      <style:text-properties fo:color="#000000" style:font-name="Arial" fo:font-size="10pt" fo:font-style="normal" fo:font-weight="bold" officeooo:rsid="0059d07a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21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22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23" style:family="text">
      <style:text-properties fo:color="#000000" style:font-name="Arial" fo:font-size="10pt" fo:font-style="normal" officeooo:rsid="00230852" style:font-name-asian="ArialMT" style:font-size-asian="10pt" style:font-style-asian="normal" style:font-name-complex="ArialMT" style:font-size-complex="10pt" style:font-style-complex="normal"/>
    </style:style>
    <style:style style:name="T24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5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6" style:family="text">
      <style:text-properties fo:color="#000000" style:font-name="Arial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27" style:family="text">
      <style:text-properties fo:color="#000000" style:font-name="Arial" fo:font-size="10pt" fo:language="ca" fo:country="ES" fo:font-weight="bold" officeooo:rsid="004b067d" style:font-size-asian="10pt" style:font-weight-asian="bold" style:font-name-complex="Calibri" style:font-size-complex="10pt" style:font-weight-complex="bold"/>
    </style:style>
    <style:style style:name="T28" style:family="text">
      <style:text-properties fo:color="#000000" style:font-name="Arial" fo:font-size="10pt" fo:language="ca" fo:country="ES" fo:font-weight="bold" officeooo:rsid="004c24bd" style:font-size-asian="10pt" style:font-weight-asian="bold" style:font-name-complex="Calibri" style:font-size-complex="10pt" style:font-weight-complex="bold"/>
    </style:style>
    <style:style style:name="T29" style:family="text">
      <style:text-properties fo:color="#000000" style:font-name="Arial" fo:font-size="10pt" fo:language="ca" fo:country="ES" fo:font-weight="bold" officeooo:rsid="004d7a53" style:font-size-asian="10pt" style:font-weight-asian="bold" style:font-name-complex="Calibri" style:font-size-complex="10pt" style:font-weight-complex="bold"/>
    </style:style>
    <style:style style:name="T30" style:family="text">
      <style:text-properties fo:color="#000000" style:font-name="Arial" fo:font-size="10pt" fo:language="ca" fo:country="ES" fo:font-weight="bold" officeooo:rsid="001d1d0b" style:font-size-asian="10pt" style:font-weight-asian="bold" style:font-name-complex="Calibri" style:font-size-complex="10pt" style:font-weight-complex="bold"/>
    </style:style>
    <style:style style:name="T31" style:family="text">
      <style:text-properties fo:color="#000000" style:font-name="Arial" fo:font-size="10pt" fo:language="ca" fo:country="ES" fo:font-weight="normal" officeooo:rsid="001d1d0b" style:font-size-asian="10pt" style:font-weight-asian="normal" style:font-name-complex="Calibri" style:font-size-complex="10pt" style:font-weight-complex="normal"/>
    </style:style>
    <style:style style:name="T32" style:family="text">
      <style:text-properties fo:color="#000000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33" style:family="text">
      <style:text-properties fo:color="#000000" fo:font-style="normal" fo:font-weight="bold" officeooo:rsid="00230852" style:font-name-asian="Arial-BoldMT" style:font-style-asian="normal" style:font-weight-asian="bold" style:font-name-complex="Arial-BoldMT" style:font-style-complex="normal" style:font-weight-complex="bold"/>
    </style:style>
    <style:style style:name="T34" style:family="text">
      <style:text-properties fo:color="#000000" fo:font-style="normal" fo:font-weight="bold" officeooo:rsid="00324f19" style:font-name-asian="Arial-BoldMT" style:font-style-asian="normal" style:font-weight-asian="bold" style:font-name-complex="Arial-BoldMT" style:font-style-complex="normal" style:font-weight-complex="bold"/>
    </style:style>
    <style:style style:name="T35" style:family="text">
      <style:text-properties fo:color="#000000" fo:font-style="normal" fo:font-weight="bold" officeooo:rsid="004312cb" style:font-name-asian="Arial-BoldMT" style:font-style-asian="normal" style:font-weight-asian="bold" style:font-name-complex="Arial-BoldMT" style:font-style-complex="normal" style:font-weight-complex="bold"/>
    </style:style>
    <style:style style:name="T36" style:family="text">
      <style:text-properties fo:color="#000000" fo:font-style="normal" fo:font-weight="bold" officeooo:rsid="0059d07a" style:font-name-asian="Arial-BoldMT" style:font-style-asian="normal" style:font-weight-asian="bold" style:font-name-complex="Arial-BoldMT" style:font-style-complex="normal" style:font-weight-complex="bold"/>
    </style:style>
    <style:style style:name="T37" style:family="text">
      <style:text-properties fo:color="#000000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38" style:family="text">
      <style:text-properties fo:color="#000000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39" style:family="text">
      <style:text-properties fo:color="#000000" fo:font-size="10pt" fo:language="ca" fo:country="ES" fo:font-weight="bold" officeooo:rsid="0038e34a" style:font-size-asian="10pt" style:font-weight-asian="bold" style:font-name-complex="Calibri" style:font-size-complex="10pt" style:font-weight-complex="bold"/>
    </style:style>
    <style:style style:name="T40" style:family="text">
      <style:text-properties fo:color="#000000" fo:font-size="10pt" fo:language="ca" fo:country="ES" fo:font-weight="bold" officeooo:rsid="004b067d" style:font-size-asian="10pt" style:font-weight-asian="bold" style:font-name-complex="Calibri" style:font-size-complex="10pt" style:font-weight-complex="bold"/>
    </style:style>
    <style:style style:name="T41" style:family="text">
      <style:text-properties fo:color="#000000" fo:font-size="10pt" fo:language="ca" fo:country="ES" fo:font-weight="bold" officeooo:rsid="004c24bd" style:font-size-asian="10pt" style:font-weight-asian="bold" style:font-name-complex="Calibri" style:font-size-complex="10pt" style:font-weight-complex="bold"/>
    </style:style>
    <style:style style:name="T42" style:family="text">
      <style:text-properties fo:color="#000000" fo:font-size="10pt" fo:language="ca" fo:country="ES" fo:font-weight="bold" officeooo:rsid="00554617" style:font-size-asian="10pt" style:font-weight-asian="bold" style:font-name-complex="Calibri" style:font-size-complex="10pt" style:font-weight-complex="bold"/>
    </style:style>
    <style:style style:name="T43" style:family="text">
      <style:text-properties fo:color="#000000" fo:font-size="10pt" fo:language="ca" fo:country="ES" fo:font-weight="bold" officeooo:rsid="0055c7ea" style:font-size-asian="10pt" style:font-weight-asian="bold" style:font-name-complex="Calibri" style:font-size-complex="10pt" style:font-weight-complex="bold"/>
    </style:style>
    <style:style style:name="T44" style:family="text">
      <style:text-properties fo:color="#000000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45" style:family="text">
      <style:text-properties fo:color="#000000" style:font-name="Arial2" fo:font-size="10pt" fo:language="ca" fo:country="ES" fo:font-weight="bold" officeooo:rsid="0029366f" style:font-size-asian="10pt" style:font-weight-asian="bold" style:font-name-complex="Calibri" style:font-size-complex="10pt" style:font-weight-complex="bold"/>
    </style:style>
    <style:style style:name="T46" style:family="text">
      <style:text-properties fo:color="#000000" style:font-name="Arial2" fo:font-size="10pt" fo:language="ca" fo:country="ES" fo:font-weight="bold" officeooo:rsid="001d1d0b" style:font-size-asian="10pt" style:font-weight-asian="bold" style:font-name-complex="Calibri" style:font-size-complex="10pt" style:font-weight-complex="bold"/>
    </style:style>
    <style:style style:name="T47" style:family="text">
      <style:text-properties fo:color="#000000" style:font-name="Arial2" fo:font-size="10pt" fo:language="ca" fo:country="ES" fo:font-weight="bold" officeooo:rsid="0020a1b6" style:font-size-asian="10pt" style:font-weight-asian="bold" style:font-name-complex="Calibri" style:font-size-complex="10pt" style:font-weight-complex="bold"/>
    </style:style>
    <style:style style:name="T48" style:family="text">
      <style:text-properties fo:color="#000000" style:font-name="Arial2" fo:font-size="10pt" fo:language="ca" fo:country="ES" fo:font-weight="bold" officeooo:rsid="0059d07a" style:font-size-asian="10pt" style:font-weight-asian="bold" style:font-name-complex="Calibri" style:font-size-complex="10pt" style:font-weight-complex="bold"/>
    </style:style>
    <style:style style:name="T49" style:family="text">
      <style:text-properties fo:color="#000000" style:font-name="Arial2" fo:font-size="10pt" fo:language="ca" fo:country="ES" fo:font-weight="bold" officeooo:rsid="001f662d" style:font-size-asian="10pt" style:font-weight-asian="bold" style:font-name-complex="Calibri" style:font-size-complex="10pt" style:font-weight-complex="bold"/>
    </style:style>
    <style:style style:name="T50" style:family="text">
      <style:text-properties fo:color="#000000" style:font-name="Arial2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51" style:family="text">
      <style:text-properties fo:color="#000000" style:font-name="Arial2" fo:font-size="10pt" fo:language="ca" fo:country="ES" fo:font-weight="normal" officeooo:rsid="00186da0" style:font-size-asian="10pt" style:font-weight-asian="normal" style:font-name-complex="Calibri" style:font-size-complex="10pt" style:font-weight-complex="normal"/>
    </style:style>
    <style:style style:name="T52" style:family="text">
      <style:text-properties fo:color="#000000" style:font-name="Arial2" fo:font-size="10pt" fo:language="ca" fo:country="ES" fo:font-weight="normal" officeooo:rsid="001d1d0b" style:font-size-asian="10pt" style:font-weight-asian="normal" style:font-name-complex="Calibri" style:font-size-complex="10pt" style:font-weight-complex="normal"/>
    </style:style>
    <style:style style:name="T53" style:family="text">
      <style:text-properties fo:color="#000000" style:font-name="Arial2" fo:font-size="10pt" fo:language="ca" fo:country="ES" fo:font-weight="normal" officeooo:rsid="001f662d" style:font-size-asian="10pt" style:font-weight-asian="normal" style:font-name-complex="Calibri" style:font-size-complex="10pt" style:font-weight-complex="normal"/>
    </style:style>
    <style:style style:name="T54" style:family="text">
      <style:text-properties fo:color="#000000" style:font-name="Arial2" fo:font-size="10pt" fo:language="ca" fo:country="ES" fo:font-weight="normal" officeooo:rsid="0029366f" style:font-size-asian="10pt" style:font-weight-asian="normal" style:font-name-complex="Calibri" style:font-size-complex="10pt" style:font-weight-complex="normal"/>
    </style:style>
    <style:style style:name="T55" style:family="text">
      <style:text-properties fo:color="#000000" style:font-name="Arial2" fo:font-size="10pt" fo:language="ca" fo:country="ES" fo:font-weight="normal" officeooo:rsid="0059d07a" style:font-size-asian="10pt" style:font-weight-asian="normal" style:font-name-complex="Calibri" style:font-size-complex="10pt" style:font-weight-complex="normal"/>
    </style:style>
    <style:style style:name="T56" style:family="text">
      <style:text-properties fo:color="#000000" style:font-name="Arial2" fo:font-size="10pt" fo:language="ca" fo:country="ES" officeooo:rsid="0029366f" style:font-size-asian="10pt" style:font-name-complex="Calibri" style:font-size-complex="10pt"/>
    </style:style>
    <style:style style:name="T57" style:family="text">
      <style:text-properties fo:color="#000000" style:font-name="Arial2" fo:font-size="10pt" fo:language="ca" fo:country="ES" officeooo:rsid="0059d07a" style:font-size-asian="10pt" style:font-name-complex="Calibri" style:font-size-complex="10pt"/>
    </style:style>
    <style:style style:name="T58" style:family="text">
      <style:text-properties fo:font-style="normal" style:text-underline-style="solid" style:text-underline-width="auto" style:text-underline-color="font-color" style:font-name-asian="StoneSerif-Bold" style:font-style-asian="normal" style:font-style-complex="normal"/>
    </style:style>
    <style:style style:name="T59" style:family="text">
      <style:text-properties fo:font-style="normal" style:text-underline-style="solid" style:text-underline-width="auto" style:text-underline-color="font-color" officeooo:rsid="001b99bc" style:font-name-asian="StoneSerif-Bold" style:font-style-asian="normal" style:font-style-complex="normal"/>
    </style:style>
    <style:style style:name="T60" style:family="text">
      <style:text-properties officeooo:rsid="004630f0"/>
    </style:style>
    <style:style style:name="T61" style:family="text">
      <style:text-properties officeooo:rsid="0048426a"/>
    </style:style>
    <style:style style:name="T62" style:family="text">
      <style:text-properties officeooo:rsid="00554617"/>
    </style:style>
    <style:style style:name="T63" style:family="text">
      <style:text-properties officeooo:rsid="0055c7ea"/>
    </style:style>
    <style:style style:name="T64" style:family="text">
      <style:text-properties officeooo:rsid="0056687a"/>
    </style:style>
    <style:style style:name="T65" style:family="text">
      <style:text-properties officeooo:rsid="0044529d"/>
    </style:style>
    <style:style style:name="T66" style:family="text">
      <style:text-properties fo:color="#0369a3"/>
    </style:style>
    <style:style style:name="T67" style:family="text">
      <style:text-properties fo:color="#0369a3" style:font-name="Arial" fo:font-size="10pt" fo:language="ca" fo:country="ES" fo:font-weight="normal" officeooo:rsid="00186da0" style:font-size-asian="10pt" style:font-weight-asian="normal" style:font-name-complex="Calibri" style:font-size-complex="10pt" style:font-weight-complex="normal"/>
    </style:style>
    <style:style style:name="T68" style:family="text">
      <style:text-properties fo:color="#0369a3" style:font-name="Arial" fo:font-size="10pt" fo:language="ca" fo:country="ES" fo:font-weight="bold" officeooo:rsid="00186da0" style:font-size-asian="10pt" style:font-weight-asian="bold" style:font-name-complex="Calibri" style:font-size-complex="10pt" style:font-weight-complex="bold"/>
    </style:style>
    <style:style style:name="T69" style:family="text">
      <style:text-properties fo:color="#0369a3" fo:font-weight="bold" style:font-weight-asian="bold" style:font-weight-complex="bold"/>
    </style:style>
    <style:style style:name="T70" style:family="text">
      <style:text-properties fo:color="#0369a3" fo:font-weight="bold" officeooo:rsid="0059d07a" style:font-weight-asian="bold" style:font-weight-complex="bold"/>
    </style:style>
    <style:style style:name="T71" style:family="text">
      <style:text-properties fo:color="#0369a3" officeooo:rsid="0029366f"/>
    </style:style>
    <style:style style:name="T72" style:family="text">
      <style:text-properties fo:color="#0369a3" officeooo:rsid="003006aa"/>
    </style:style>
    <style:style style:name="T73" style:family="text">
      <style:text-properties officeooo:rsid="00411268"/>
    </style:style>
    <style:style style:name="T74" style:family="text">
      <style:text-properties officeooo:rsid="0059d07a"/>
    </style:style>
    <style:style style:name="T75" style:family="text">
      <style:text-properties officeooo:rsid="0029366f"/>
    </style:style>
    <style:style style:name="T76" style:family="text">
      <style:text-properties style:font-name="Arial2" officeooo:rsid="00411268"/>
    </style:style>
    <style:style style:name="T77" style:family="text">
      <style:text-properties style:font-name="Arial2" officeooo:rsid="0029366f"/>
    </style:style>
    <style:style style:name="T78" style:family="text">
      <style:text-properties officeooo:rsid="003006a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2">Exercici 9 - Introducció a Ethernet</text:span>. <text:span text:style-name="T60">Trames Ethernet</text:span></text:p>
      <text:p text:style-name="P7"/>
      <text:p text:style-name="P11">PART 1 - <text:span text:style-name="T62">Norma o estàndar de xarxa IEEE802.3 i Ethernet</text:span></text:p>
      <text:p text:style-name="P8"/>
      <text:p text:style-name="P9">1- Què és un<text:span text:style-name="T61">a</text:span> <text:span text:style-name="T61">norma o </text:span>estàndard <text:span text:style-name="T61">d</text:span>e <text:span text:style-name="T61">xarxa</text:span>?</text:p>
      <text:p text:style-name="P13"/>
      <text:p text:style-name="P10">2- Quines són les principas avantges de treballar amb estàndards de comunicació?</text:p>
      <text:p text:style-name="P14"/>
      <text:p text:style-name="P8"><text:span text:style-name="T61">3</text:span>- <text:span text:style-name="T60">Què la norma IEEE802.3</text:span>?</text:p>
      <text:p text:style-name="P41"/>
      <text:p text:style-name="P16"><text:span text:style-name="T62">4</text:span>- <text:span text:style-name="T62">Amb quines capes del model OSI <text:s/>es correspon la norma IEEE802.3</text:span>?</text:p>
      <text:p text:style-name="P41"/>
      <text:p text:style-name="P29">5- Quines funcions fa la subcapa MAC de la norma IEEE802.3?</text:p>
      <text:p text:style-name="P29"/>
      <text:p text:style-name="P40"><text:span text:style-name="T42">6- </text:span><text:span text:style-name="T38">Que determina la capa física de la norma IEEE802.3?</text:span></text:p>
      <text:p text:style-name="P15"><text:span text:style-name="T42"/></text:p>
      <text:p text:style-name="P15"><text:span text:style-name="T43">7</text:span><text:span text:style-name="T39">- </text:span><text:span text:style-name="T40">El es</text:span><text:span text:style-name="T42">t</text:span><text:span text:style-name="T40">à</text:span><text:span text:style-name="T42">n</text:span><text:span text:style-name="T40">dard IEEE802.3 té diverses versions amb significats diferents. Indica la velocitat de treball, longitud màxima </text:span><text:span text:style-name="T41">segment</text:span><text:span text:style-name="T40">, modulació utilitzada i mitjà físic </text:span><text:span text:style-name="T41">fet servir </text:span><text:span text:style-name="T40">per les versions:</text:span></text:p>
      <text:list xml:id="list3414803032" text:style-name="L1">
        <text:list-item>
          <text:p text:style-name="P24">IEEE802.3i → </text:p>
        </text:list-item>
        <text:list-item>
          <text:p text:style-name="P22"><text:span text:style-name="T27">IEEE802.3</text:span><text:span text:style-name="T28">u → </text:span></text:p>
        </text:list-item>
        <text:list-item>
          <text:p text:style-name="P22"><text:span text:style-name="T27">IEEE802.3</text:span><text:span text:style-name="T29">ab</text:span><text:span text:style-name="T28"> → </text:span></text:p>
        </text:list-item>
        <text:list-item>
          <text:p text:style-name="P38"><text:span text:style-name="T27">IEEE802.3</text:span><text:span text:style-name="T26">an → <text:s/></text:span></text:p>
        </text:list-item>
      </text:list>
      <text:p text:style-name="P34"/>
      <text:p text:style-name="P34">8- Quin és el màxim ampla de banda definit avui dia per IEEE802.3?</text:p>
      <text:p text:style-name="P30"/>
      <text:p text:style-name="P29"><text:span text:style-name="T64">9</text:span>- <text:span text:style-name="T63">Amb quines capes del model OSI correspon Ethernet?. I dins de TCP/IP?</text:span></text:p>
      <text:p text:style-name="P29"/>
      <text:p text:style-name="P31"><text:span text:style-name="T64">10</text:span>- Quines són les tasques de la subcapa LLC?</text:p>
      <text:p text:style-name="P27"/>
      <text:p text:style-name="P32"><text:span text:style-name="T63">11- Com es determina el fabricant d'un maquinari de xarxa a partir de l'adreça MAC?</text:span></text:p>
      <text:p text:style-name="P28"/>
      <text:p text:style-name="P25"><text:span text:style-name="T63">12</text:span>- Quin és el fabricant d'una targeta de xarxa amb la MAC:</text:p>
      <text:list xml:id="list4137187875" text:style-name="L5">
        <text:list-item>
          <text:p text:style-name="P33">Documentació:</text:p>
          <text:p text:style-name="P42">https://gist.github.com/aallan/b4bb86db86079509e6159810ae9bd3e4</text:p>
          <text:p text:style-name="P42">https://macvendors.com/</text:p>
        </text:list-item>
      </text:list>
      <text:list xml:id="list3913286118" text:style-name="L6">
        <text:list-item>
          <text:p text:style-name="P26">80:fa:5b:6c:ee:f2</text:p>
        </text:list-item>
        <text:list-item>
          <text:p text:style-name="P26"><text:s/>b0:46:fc:95:28:40</text:p>
        </text:list-item>
        <text:list-item>
          <text:p text:style-name="P26">00:e0:4c:98:2a:3f</text:p>
        </text:list-item>
        <text:list-item>
          <text:p text:style-name="P26">00:06:d6:3d:4a:2a</text:p>
        </text:list-item>
      </text:list>
      <text:p text:style-name="P27"/>
      <text:p text:style-name="P17">PART <text:span text:style-name="T63">2</text:span> - <text:span text:style-name="T63">Trama Ethernet</text:span></text:p>
      <text:p text:style-name="P31"/>
      <text:p text:style-name="P34">1- Quina és la mida mínima d'una trama Ethernet?. I la mida màxima?</text:p>
      <text:p text:style-name="P34"/>
      <text:p text:style-name="P34">2- Què passa si la mida d'una trama Ethernet és menor que la mida mínima?</text:p>
      <text:p text:style-name="P34"/>
      <text:p text:style-name="P34">3- Què passa si la mida d'una trama Ethernet és més gran que la mida màxim?</text:p>
      <text:p text:style-name="P27"/>
      <text:p text:style-name="P27"/>
      <text:p text:style-name="P27"/>
      <text:p text:style-name="P27"/>
      <text:p text:style-name="P35"><text:soft-page-break/>4- El camp Preàmbul i Delimitador d'Inici de Trama (SFD)?</text:p>
      <text:list xml:id="list3326016694" text:style-name="L7">
        <text:list-item>
          <text:p text:style-name="P36">Formen part realment de la trama Ethernet?</text:p>
        </text:list-item>
        <text:list-item>
          <text:p text:style-name="P36">Quants bytes ocupa?</text:p>
        </text:list-item>
        <text:list-item>
          <text:p text:style-name="P36">Quina és la seva utilitat?</text:p>
        </text:list-item>
      </text:list>
      <text:p text:style-name="P35"/>
      <text:p text:style-name="P37">5- Quina és la tasca del camp Tipus/Longitud (Ethertype)?. Quants bytes ocupa?</text:p>
      <text:p text:style-name="P37"/>
      <text:p text:style-name="P37">6- Quina és la tasca del camp de seqüència de verificació trama (FCS)?. Quants bytes ocupa? </text:p>
      <text:p text:style-name="P27"/>
      <text:p text:style-name="P37">7- Que passa si el camp de dades és petit i no arriba a 46 bits?</text:p>
      <text:p text:style-name="P27"/>
      <text:p text:style-name="P43"><text:span text:style-name="T45">P</text:span><text:span text:style-name="T44">ART 3 - Wireshark i trama Ethernet</text:span></text:p>
      <text:p text:style-name="P23"><text:span text:style-name="T45"/></text:p>
      <text:p text:style-name="P23"><text:span text:style-name="T45">1</text:span><text:span text:style-name="T44">.- </text:span><text:span text:style-name="T51"><text:s/></text:span><text:span text:style-name="T46">Descarrega el fitxer de captura de paquets amb wireshark que es troba a </text:span><text:a xlink:type="simple" xlink:href="http://www.collados.org/asix2/sm7/a1/wireshark/wireshark00" text:style-name="Internet_20_link" text:visited-style-name="Visited_20_Internet_20_Link"><text:span text:style-name="T67">http://www.collados.org/asix2/sm7/a1/wireshark/wireshark00</text:span></text:a><text:span text:style-name="T30">.</text:span><text:span text:style-name="T46"> Posa en marxa wireshark i obre el fitxer wireshark00. </text:span><text:span text:style-name="T49">Crea el següent filter: </text:span><text:span text:style-name="T47">http</text:span><text:span text:style-name="T49">. <text:s/></text:span><text:span text:style-name="T46">Obre la primera captura.</text:span></text:p>
      <text:p text:style-name="P18"><text:span text:style-name="T53"/></text:p>
      <text:p text:style-name="P18"><text:span text:style-name="T48">2-</text:span><text:span text:style-name="T53"> </text:span><text:span text:style-name="T45">Indica l'adreça MAC destinació de la trama Ethernet enviada per l'equip 192.168.1.100.</text:span></text:p>
      <text:p text:style-name="P19"><text:span text:style-name="T56"/></text:p>
      <text:p text:style-name="P19"><text:span text:style-name="T57">3- </text:span><text:span text:style-name="T56">Indica l'adreça MAC origen de la trama Ethernet enviada per l'equip 192.168.1.100.</text:span></text:p>
      <text:p text:style-name="P19"><text:span text:style-name="T56"/></text:p>
      <text:p text:style-name="P20"><text:span text:style-name="T74">4- </text:span>Indica el codi del protocol encapsulat dins del camp de dades de la trama Ethernet.</text:p>
      <text:p text:style-name="P20"/>
      <text:p text:style-name="P20"><text:span text:style-name="T74">5- </text:span>Quin protocol correspon al codi anterior?</text:p>
      <text:p text:style-name="P20"/>
      <text:p text:style-name="P21">6- <text:span text:style-name="T66"><text:s/></text:span><text:a xlink:type="simple" xlink:href="https://hwaddress.com/" text:style-name="Internet_20_link" text:visited-style-name="Visited_20_Internet_20_Link"><text:span text:style-name="T71">Quin és el fabricant del maquinari de xarxa</text:span></text:a><text:span text:style-name="T75"> de l'equip origen de les dades?</text:span></text:p>
      <text:p text:style-name="P21"/>
      <text:p text:style-name="P20"><text:span text:style-name="T74">7-</text:span> Quina és la part de l'adreça MAC que correspon al fabricant del maquinari de xarxa de l'equip origen de les dades?</text:p>
      <text:list xml:id="list1957333962" text:style-name="L9">
        <text:list-header>
          <text:p text:style-name="P44"/>
          <text:p text:style-name="P44"><text:span text:style-name="T74">8- </text:span><text:span text:style-name="T77">Quina és la part de l'adreça MAC que correspon específicament al dispositiual de xarxa?</text:span></text:p>
        </text:list-header>
      </text:list>
      <text:p text:style-name="P45"><text:span text:style-name="T77"/></text:p>
      <text:p text:style-name="P4"><text:span text:style-name="T58">Forma de lliurament de </text:span><text:span text:style-name="T59">la pràctica</text:span></text:p>
      <text:p text:style-name="P3"><text:span text:style-name="T4">1- </text:span><text:span text:style-name="T12">Treball individual.</text:span></text:p>
      <text:p text:style-name="P3"><text:span text:style-name="T4">2- </text:span><text:span text:style-name="T14">Envieu les respostes </text:span><text:span text:style-name="T13">dins d‘un fitxer PDF de nom </text:span><text:span text:style-name="T5">asi</text:span><text:span text:style-name="T4">x2</text:span><text:span text:style-name="T6">_cognom_nom_</text:span><text:span text:style-name="T8">s</text:span><text:span text:style-name="T6">m</text:span><text:span text:style-name="T7">7</text:span><text:span text:style-name="T8">a1ex</text:span><text:span text:style-name="T9">9</text:span><text:span text:style-name="T6">.pdf</text:span><text:span text:style-name="T15">. </text:span></text:p>
      <text:p text:style-name="P5"><text:span text:style-name="T18">3</text:span><text:span text:style-name="T16">- </text:span><text:span text:style-name="T21">Envieu </text:span><text:span text:style-name="T23">el fitxer de les respostes </text:span><text:span text:style-name="T22">adjunt a un </text:span><text:span text:style-name="T21">correu electrònic </text:span><text:span text:style-name="T23">dirigit </text:span><text:span text:style-name="T22">a l‘adreça</text:span><text:span text:style-name="T21"> </text:span><text:span text:style-name="T16">cf@collados.org </text:span><text:span text:style-name="T25">i amb l‘assumpte</text:span><text:span text:style-name="T17"> </text:span><text:span text:style-name="T21"><text:s/></text:span><text:span text:style-name="T16">asix2_cognom_nom_</text:span><text:span text:style-name="T19">sm7a1ex</text:span><text:span text:style-name="T20">9</text:span><text:span text:style-name="T24">.</text:span></text:p>
      <text:p text:style-name="P2"><text:span text:style-name="T33">4</text:span><text:span text:style-name="T32">- </text:span><text:span text:style-name="T37">La </text:span><text:span text:style-name="T32">data límit</text:span><text:span text:style-name="T37"> de lliurament de la pràctica és el dia <text:s/></text:span><text:span text:style-name="T36">7</text:span><text:span text:style-name="T32">/1</text:span><text:span text:style-name="T35">1</text:span><text:span text:style-name="T32">/</text:span><text:span text:style-name="T33">2</text:span><text:span text:style-name="T35">4</text:span><text:span text:style-name="T32"> </text:span><text:span text:style-name="T37">a les</text:span><text:span text:style-name="T32"> </text:span><text:span text:style-name="T34">1</text:span><text:span text:style-name="T36">7</text:span><text:span text:style-name="T32">.</text:span><text:span text:style-name="T36">45</text:span><text:span text:style-name="T32"> hores</text:span><text:span text:style-name="T3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4167a7"/>
    </style:style>
    <style:style style:name="MT2" style:family="text">
      <style:text-properties officeooo:rsid="0016ba3e"/>
    </style:style>
    <style:style style:name="MT3" style:family="text">
      <style:text-properties officeooo:rsid="001c595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<text:span text:style-name="MT1">SM7</text:span>: <text:span text:style-name="MT2">Planificació i administració de xarxes</text:span><text:tab/><text:tab/><text:tab/><text:tab/><text:tab/>Curs 20<text:span text:style-name="MT3">24</text:span>-<text:span text:style-name="MT2">25</text:span></text:p>
        <text:p text:style-name="MP1"><text:span text:style-name="MT1">A1:</text:span> <text:span text:style-name="MT2">Introducció a les xarxes<text:tab/><text:tab/><text:tab/></text:span><text:tab/><text:tab/><text:tab/><text:tab/><text:tab/></text:p>
      </style:header>
      <style:footer>
        <text:p text:style-name="MP2"><text:tab/><text:tab/>Pàgina <text:page-number text:select-page="current">1</text:page-number><text:s/>de 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2M44S</meta:editing-duration>
    <meta:editing-cycles>699</meta:editing-cycles>
    <meta:generator>LibreOffice/6.1.5.2$Linux_X86_64 LibreOffice_project/10$Build-2</meta:generator>
    <dc:date>2024-11-05T14:15:58.309269434</dc:date>
    <meta:document-statistic meta:table-count="0" meta:image-count="0" meta:object-count="0" meta:page-count="2" meta:paragraph-count="54" meta:word-count="534" meta:character-count="3165" meta:non-whitespace-character-count="2672"/>
    <meta:user-defined meta:name="Info 1"/>
    <meta:user-defined meta:name="Info 2"/>
    <meta:user-defined meta:name="Info 3"/>
    <meta:user-defined meta:name="Info 4"/>
  </office:meta>
</office:document-meta>
</file>