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font-style="normal" style:font-name-asian="Arial-BoldMT" style:font-size-asian="10pt" style:font-style-asian="normal" style:font-name-complex="Arial-BoldMT" style:font-size-complex="10pt" style:font-style-complex="normal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style:text-underline-style="solid" style:text-underline-width="auto" style:text-underline-color="font-color" fo:font-weight="bold" style:font-size-asian="10pt" style:font-weight-asian="bold" style:font-name-complex="StoneSerif-Bold" style:font-size-complex="10pt" style:font-weight-complex="bold"/>
    </style:style>
    <style:style style:name="P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</style:style>
    <style:style style:name="P7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bold" officeooo:paragraph-rsid="00235cbb" style:font-size-asian="10pt" style:font-weight-asian="bold" style:font-name-complex="Calibri" style:font-size-complex="10pt" style:font-weight-complex="bold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235cbb" style:font-size-asian="10pt" style:font-weight-asian="normal" style:font-name-complex="Calibri" style:font-size-complex="10pt" style:font-weight-complex="normal"/>
    </style:style>
    <style:style style:name="P1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237cbb"/>
    </style:style>
    <style:style style:name="P1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3671cb"/>
    </style:style>
    <style:style style:name="P1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b99bc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235cbb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237cbb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paragraph-rsid="00235cbb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248895" officeooo:paragraph-rsid="00248895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1dc353" officeooo:paragraph-rsid="00235cbb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86da0" officeooo:paragraph-rsid="00248895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48895" officeooo:paragraph-rsid="00248895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style="normal" style:text-underline-style="none" fo:font-weight="normal" officeooo:rsid="00186da0" officeooo:paragraph-rsid="00248895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1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235cbb"/>
    </style:style>
    <style:style style:name="P22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248895"/>
    </style:style>
    <style:style style:name="P23" style:family="paragraph" style:parent-style-name="Standard">
      <style:paragraph-properties fo:margin-top="0.049cm" fo:margin-bottom="0cm" loext:contextual-spacing="false" fo:text-align="justify" style:justify-single-word="false"/>
      <style:text-properties officeooo:rsid="00248895" officeooo:paragraph-rsid="00248895"/>
    </style:style>
    <style:style style:name="P24" style:family="paragraph" style:parent-style-name="Standard" style:master-page-name="">
      <style:paragraph-properties fo:margin-top="0.049cm" fo:margin-bottom="0cm" loext:contextual-spacing="false" fo:text-align="justify" style:justify-single-word="false" style:page-number="auto"/>
      <style:text-properties fo:color="#000000" style:font-name="Arial2" fo:font-size="10pt" fo:language="ca" fo:country="ES" fo:font-weight="bold" officeooo:rsid="00237cbb" officeooo:paragraph-rsid="00237cbb" style:font-size-asian="10pt" style:font-weight-asian="bold" style:font-name-complex="Calibri" style:font-size-complex="10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color="#000000" style:font-name="Arial" fo:font-size="10pt" fo:language="ca" fo:country="ES" fo:font-weight="normal" officeooo:paragraph-rsid="00237cbb" style:font-size-asian="10pt" style:font-weight-asian="normal" style:font-name-complex="Calibri" style:font-size-complex="10pt" style:font-weight-complex="normal"/>
    </style:style>
    <style:style style:name="P26" style:family="paragraph" style:parent-style-name="Normal_20__28_Web_29_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normal" officeooo:rsid="00186da0" officeooo:paragraph-rsid="00235cbb" style:font-size-asian="10pt" style:font-weight-asian="normal" style:font-name-complex="Calibri" style:font-size-complex="10pt" style:font-weight-complex="normal"/>
    </style:style>
    <style:style style:name="P27" style:family="paragraph" style:parent-style-name="Normal_20__28_Web_29_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normal" officeooo:rsid="00186da0" officeooo:paragraph-rsid="00237cbb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37cbb" style:font-size-asian="10pt" style:font-weight-asian="normal" style:font-name-complex="Calibri" style:font-size-complex="10pt" style:font-weight-complex="normal"/>
    </style:style>
    <style:style style:name="P29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35cbb" style:font-size-asian="10pt" style:font-weight-asian="normal" style:font-name-complex="Calibri" style:font-size-complex="10pt" style:font-weight-complex="normal"/>
    </style:style>
    <style:style style:name="P30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37cbb" style:font-size-asian="10pt" style:font-weight-asian="normal" style:font-name-complex="Calibri" style:font-size-complex="10pt" style:font-weight-complex="normal"/>
    </style:style>
    <style:style style:name="P31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normal" officeooo:rsid="00186da0" officeooo:paragraph-rsid="00235cbb" style:font-size-asian="10pt" style:font-weight-asian="normal" style:font-name-complex="Calibri" style:font-size-complex="10pt" style:font-weight-complex="normal"/>
    </style:style>
    <style:style style:name="P32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normal" officeooo:rsid="00237cbb" officeooo:paragraph-rsid="00237cbb" style:font-size-asian="10pt" style:font-weight-asian="normal" style:font-name-complex="Calibri" style:font-size-complex="10pt" style:font-weight-complex="normal"/>
    </style:style>
    <style:style style:name="P33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dc353" officeooo:paragraph-rsid="00237cbb" style:font-size-asian="10pt" style:font-weight-asian="normal" style:font-name-complex="Calibri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style:text-underline-style="solid" style:text-underline-width="auto" style:text-underline-color="font-color" fo:font-weight="normal" officeooo:paragraph-rsid="0019e20e" style:font-size-asian="10pt" style:font-weight-asian="normal" style:font-name-complex="Calibri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35cbb" style:font-size-asian="10pt" style:font-weight-asian="normal" style:font-name-complex="Calibri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48895" style:font-size-asian="10pt" style:font-weight-asian="normal" style:font-name-complex="Calibri" style:font-size-complex="10pt" style:font-weight-complex="normal"/>
    </style:style>
    <style:style style:name="P37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" fo:font-size="10pt" fo:language="ca" fo:country="ES" fo:font-weight="normal" officeooo:rsid="00186da0" officeooo:paragraph-rsid="00235cbb" style:font-size-asian="10pt" style:font-weight-asian="normal" style:font-name-complex="Calibri" style:font-size-complex="10pt" style:font-weight-complex="normal"/>
    </style:style>
    <style:style style:name="P38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style:text-underline-style="solid" style:text-underline-width="auto" style:text-underline-color="font-color" fo:font-weight="normal" officeooo:rsid="001b99bc" officeooo:paragraph-rsid="00235cbb" style:font-size-asian="10pt" style:font-weight-asian="normal" style:font-name-complex="Calibri" style:font-size-complex="10pt" style:font-weight-complex="normal"/>
    </style:style>
    <style:style style:name="P39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bold" officeooo:rsid="00186da0" officeooo:paragraph-rsid="00235cbb" style:font-size-asian="10pt" style:font-weight-asian="bold" style:font-name-complex="Calibri" style:font-size-complex="10pt" style:font-weight-complex="bold"/>
    </style:style>
    <style:style style:name="P40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48895" style:font-size-asian="10pt" style:font-weight-asian="normal" style:font-name-complex="Calibri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48895" style:font-size-asian="10pt" style:font-weight-asian="normal" style:font-name-complex="Calibri" style:font-size-complex="10pt" style:font-weight-complex="normal"/>
    </style:style>
    <style:style style:name="P4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solid" style:text-underline-width="auto" style:text-underline-color="font-color" fo:font-weight="normal" officeooo:rsid="0032382a" officeooo:paragraph-rsid="003671cb" style:font-size-asian="10pt" style:font-weight-asian="normal" style:font-name-complex="Calibri" style:font-size-complex="10pt" style:font-weight-complex="normal"/>
    </style:style>
    <style:style style:name="P4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33c513" officeooo:paragraph-rsid="003671cb" style:font-size-asian="10pt" style:font-weight-asian="normal" style:font-name-complex="Calibri" style:font-size-complex="10pt" style:font-weight-complex="normal"/>
    </style:style>
    <style:style style:name="P4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3a3db5" officeooo:paragraph-rsid="003a3db5" style:font-size-asian="10pt" style:font-weight-asian="normal" style:font-name-complex="Calibri" style:font-size-complex="10pt" style:font-weight-complex="normal"/>
    </style:style>
    <style:style style:name="P4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3a3db5" officeooo:paragraph-rsid="003a3db5" style:font-size-asian="10pt" style:font-weight-asian="bold" style:font-name-complex="Calibri" style:font-size-complex="10pt" style:font-weight-complex="bold"/>
    </style:style>
    <style:style style:name="P4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none" fo:font-weight="normal" officeooo:rsid="003a3db5" officeooo:paragraph-rsid="003a3db5" style:font-size-asian="10pt" style:font-weight-asian="normal" style:font-name-complex="Calibri" style:font-size-complex="10pt" style:font-weight-complex="normal"/>
    </style:style>
    <style:style style:name="P47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none" fo:font-weight="normal" officeooo:rsid="003a3db5" officeooo:paragraph-rsid="003a3db5" style:font-size-asian="10pt" style:font-weight-asian="normal" style:font-name-complex="Calibri" style:font-size-complex="10pt" style:font-weight-complex="normal"/>
    </style:style>
    <style:style style:name="P48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none" fo:font-weight="normal" officeooo:rsid="003a3db5" officeooo:paragraph-rsid="003b3eb5" style:font-size-asian="10pt" style:font-weight-asian="normal" style:font-name-complex="Calibri" style:font-size-complex="10pt" style:font-weight-complex="normal"/>
    </style:style>
    <style:style style:name="P49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none" fo:font-weight="normal" officeooo:rsid="003b3eb5" officeooo:paragraph-rsid="003b3eb5" style:font-size-asian="10pt" style:font-weight-asian="normal" style:font-name-complex="Calibri" style:font-size-complex="10pt" style:font-weight-complex="normal"/>
    </style:style>
    <style:style style:name="P50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none" fo:font-weight="normal" officeooo:rsid="003b3eb5" officeooo:paragraph-rsid="003cbfd9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16ba3e"/>
    </style:style>
    <style:style style:name="T2" style:family="text">
      <style:text-properties officeooo:rsid="0020be22"/>
    </style:style>
    <style:style style:name="T3" style:family="text">
      <style:text-properties officeooo:rsid="0038260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4718" style:font-weight-asian="bold" style:font-weight-complex="bold"/>
    </style:style>
    <style:style style:name="T6" style:family="text">
      <style:text-properties fo:font-weight="bold" officeooo:rsid="002571b2" style:font-weight-asian="bold" style:font-weight-complex="bold"/>
    </style:style>
    <style:style style:name="T7" style:family="text">
      <style:text-properties fo:font-weight="bold" officeooo:rsid="002a6c76" style:font-weight-asian="bold" style:font-weight-complex="bold"/>
    </style:style>
    <style:style style:name="T8" style:family="text">
      <style:text-properties fo:font-weight="bold" style:font-name-asian="ArialMT" style:font-weight-asian="bold" style:font-name-complex="ArialMT" style:font-weight-complex="bold"/>
    </style:style>
    <style:style style:name="T9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10" style:family="text">
      <style:text-properties fo:font-weight="bold" style:font-name-asian="Arial-ItalicMT" style:font-weight-asian="bold" style:font-name-complex="Arial-ItalicMT" style:font-weight-complex="bold"/>
    </style:style>
    <style:style style:name="T11" style:family="text">
      <style:text-properties fo:font-weight="bold" officeooo:rsid="0019f231" style:font-name-asian="Arial-ItalicMT" style:font-weight-asian="bold" style:font-name-complex="Arial-ItalicMT" style:font-weight-complex="bold"/>
    </style:style>
    <style:style style:name="T12" style:family="text">
      <style:text-properties fo:font-weight="bold" officeooo:rsid="002571b2" style:font-name-asian="Arial-ItalicMT" style:font-weight-asian="bold" style:font-name-complex="Arial-ItalicMT" style:font-weight-complex="bold"/>
    </style:style>
    <style:style style:name="T13" style:family="text">
      <style:text-properties style:font-name-asian="ArialMT" style:font-name-complex="ArialM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6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7" style:family="text">
      <style:text-properties fo:font-weight="normal" style:font-name-asian="Arial-ItalicMT" style:font-weight-asian="normal" style:font-name-complex="Arial-ItalicMT" style:font-weight-complex="normal"/>
    </style:style>
    <style:style style:name="T18" style:family="text">
      <style:text-properties style:font-name="Arial2"/>
    </style:style>
    <style:style style:name="T19" style:family="text">
      <style:text-properties style:font-name="Arial2" fo:font-weight="bold" style:font-weight-asian="bold" style:font-weight-complex="bold"/>
    </style:style>
    <style:style style:name="T20" style:family="text">
      <style:text-properties style:font-name="Arial2" fo:font-weight="bold" officeooo:rsid="001dc353" style:font-weight-asian="bold" style:font-weight-complex="bold"/>
    </style:style>
    <style:style style:name="T21" style:family="text">
      <style:text-properties style:font-name="Arial2" fo:font-weight="bold" officeooo:rsid="00237cbb" style:font-weight-asian="bold" style:font-weight-complex="bold"/>
    </style:style>
    <style:style style:name="T22" style:family="text">
      <style:text-properties style:font-name="Arial2" officeooo:rsid="00186da0"/>
    </style:style>
    <style:style style:name="T23" style:family="text">
      <style:text-properties style:font-name="Arial2" officeooo:rsid="0019e20e"/>
    </style:style>
    <style:style style:name="T24" style:family="text">
      <style:text-properties style:font-name="Arial2" officeooo:rsid="001dc353"/>
    </style:style>
    <style:style style:name="T25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26" style:family="text">
      <style:text-properties fo:color="#000000" style:font-name="Arial2" fo:font-size="10pt" fo:language="ca" fo:country="ES" fo:font-weight="bold" officeooo:rsid="001dc353" style:font-size-asian="10pt" style:font-weight-asian="bold" style:font-name-complex="Calibri" style:font-size-complex="10pt" style:font-weight-complex="bold"/>
    </style:style>
    <style:style style:name="T27" style:family="text">
      <style:text-properties fo:color="#000000" style:font-name="Arial2" fo:font-size="10pt" fo:language="ca" fo:country="ES" fo:font-weight="bold" officeooo:rsid="00235cbb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style:font-name="Arial2" fo:font-size="10pt" fo:language="ca" fo:country="ES" fo:font-weight="bold" officeooo:rsid="00248895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0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30" style:family="text">
      <style:text-properties fo:color="#000000" style:font-name="Arial2" fo:font-size="10pt" fo:language="ca" fo:country="ES" fo:font-weight="normal" officeooo:rsid="0013fce0" style:font-size-asian="10pt" style:font-weight-asian="normal" style:font-name-complex="Calibri" style:font-size-complex="10pt" style:font-weight-complex="normal"/>
    </style:style>
    <style:style style:name="T31" style:family="text">
      <style:text-properties fo:color="#000000" style:font-name="Arial2" fo:font-size="10pt" fo:language="ca" fo:country="ES" fo:font-weight="normal" officeooo:rsid="0016ba3e" style:font-size-asian="10pt" style:font-weight-asian="normal" style:font-name-complex="Calibri" style:font-size-complex="10pt" style:font-weight-complex="normal"/>
    </style:style>
    <style:style style:name="T32" style:family="text">
      <style:text-properties fo:color="#000000" style:font-name="Arial2" fo:font-size="10pt" fo:language="ca" fo:country="ES" fo:font-weight="normal" officeooo:rsid="001dc353" style:font-size-asian="10pt" style:font-weight-asian="normal" style:font-name-complex="Calibri" style:font-size-complex="10pt" style:font-weight-complex="normal"/>
    </style:style>
    <style:style style:name="T33" style:family="text">
      <style:text-properties fo:color="#000000" style:font-name="Arial2" fo:font-size="10pt" fo:language="ca" fo:country="ES" fo:font-weight="normal" officeooo:rsid="001fbf83" style:font-size-asian="10pt" style:font-weight-asian="normal" style:font-name-complex="Calibri" style:font-size-complex="10pt" style:font-weight-complex="normal"/>
    </style:style>
    <style:style style:name="T34" style:family="text">
      <style:text-properties fo:color="#000000" style:font-name="Arial2" fo:font-size="10pt" fo:language="ca" fo:country="ES" fo:font-weight="normal" officeooo:rsid="00235cbb" style:font-size-asian="10pt" style:font-weight-asian="normal" style:font-name-complex="Calibri" style:font-size-complex="10pt" style:font-weight-complex="normal"/>
    </style:style>
    <style:style style:name="T35" style:family="text">
      <style:text-properties fo:color="#000000" style:font-name="Arial2" fo:font-size="10pt" fo:language="ca" fo:country="ES" fo:font-weight="normal" officeooo:rsid="00248895" style:font-size-asian="10pt" style:font-weight-asian="normal" style:font-name-complex="Calibri" style:font-size-complex="10pt" style:font-weight-complex="normal"/>
    </style:style>
    <style:style style:name="T36" style:family="text">
      <style:text-properties fo:color="#000000" style:font-name="Arial2" fo:font-size="10pt" fo:language="ca" fo:country="ES" fo:font-style="italic" style:text-underline-style="none" fo:font-weight="bold" officeooo:rsid="001fbf83" style:font-size-asian="10pt" style:font-style-asian="italic" style:font-weight-asian="bold" style:font-name-complex="Calibri" style:font-size-complex="10pt" style:font-style-complex="italic" style:font-weight-complex="bold"/>
    </style:style>
    <style:style style:name="T37" style:family="text">
      <style:text-properties fo:color="#000000" style:font-name="Arial2" fo:font-size="10pt" fo:language="ca" fo:country="ES" fo:font-style="italic" style:text-underline-style="none" fo:font-weight="bold" officeooo:rsid="00235cbb" style:font-size-asian="10pt" style:font-style-asian="italic" style:font-weight-asian="bold" style:font-name-complex="Calibri" style:font-size-complex="10pt" style:font-style-complex="italic" style:font-weight-complex="bold"/>
    </style:style>
    <style:style style:name="T38" style:family="text">
      <style:text-properties fo:color="#000000" style:font-name="Arial2" fo:font-size="10pt" fo:language="ca" fo:country="ES" fo:font-style="normal" style:text-underline-style="none" fo:font-weight="normal" officeooo:rsid="00235cbb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9" style:family="text">
      <style:text-properties fo:color="#000000" style:font-name="Arial2" fo:font-size="10pt" fo:language="ca" fo:country="ES" fo:font-style="normal" style:text-underline-style="none" fo:font-weight="normal" officeooo:rsid="00237cbb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0" style:family="text">
      <style:text-properties fo:color="#000000" style:font-name="Arial2" fo:font-size="10pt" fo:language="ca" fo:country="ES" fo:font-style="normal" style:text-underline-style="none" fo:font-weight="normal" officeooo:rsid="00248895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1" style:family="text">
      <style:text-properties fo:color="#000000" style:font-name="Arial2" fo:font-size="10pt" fo:language="ca" fo:country="ES" fo:font-style="normal" style:text-underline-style="none" fo:font-weight="normal" officeooo:rsid="00186da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2" style:family="text">
      <style:text-properties fo:color="#000000" style:font-name="Arial2" fo:font-size="10pt" fo:language="ca" fo:country="ES" style:text-underline-style="solid" style:text-underline-width="auto" style:text-underline-color="font-color" fo:font-weight="normal" officeooo:rsid="003671cb" style:font-size-asian="10pt" style:font-weight-asian="normal" style:font-name-complex="Calibri" style:font-size-complex="10pt" style:font-weight-complex="normal"/>
    </style:style>
    <style:style style:name="T43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4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5" style:family="text">
      <style:text-properties fo:color="#000000" style:font-name="Arial" fo:font-size="10pt" fo:font-style="normal" fo:font-weight="bold" officeooo:rsid="002571b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6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47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48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9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50" style:family="text">
      <style:text-properties fo:color="#000000" style:font-name="Arial" fo:font-size="10pt" fo:language="ca" fo:country="ES" fo:font-weight="normal" officeooo:rsid="001dc353" style:font-size-asian="10pt" style:font-weight-asian="normal" style:font-name-complex="Calibri" style:font-size-complex="10pt" style:font-weight-complex="normal"/>
    </style:style>
    <style:style style:name="T51" style:family="text">
      <style:text-properties fo:language="ca" fo:country="ES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2" style:family="text">
      <style:text-properties fo:language="ca" fo:country="ES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3" style:family="text">
      <style:text-properties officeooo:rsid="00235cbb"/>
    </style:style>
    <style:style style:name="T54" style:family="text">
      <style:text-properties fo:font-style="normal" style:font-name-asian="StoneSerif-Bold" style:font-style-asian="normal" style:font-style-complex="normal"/>
    </style:style>
    <style:style style:name="T55" style:family="text">
      <style:text-properties fo:font-style="normal" officeooo:rsid="001b99bc" style:font-name-asian="StoneSerif-Bold" style:font-style-asian="normal" style:font-style-complex="normal"/>
    </style:style>
    <style:style style:name="T56" style:family="text">
      <style:text-properties officeooo:rsid="00237cbb"/>
    </style:style>
    <style:style style:name="T57" style:family="text">
      <style:text-properties officeooo:rsid="00186da0"/>
    </style:style>
    <style:style style:name="T58" style:family="text">
      <style:text-properties officeooo:rsid="00248895"/>
    </style:style>
    <style:style style:name="T59" style:family="text">
      <style:text-properties officeooo:rsid="0019e20e"/>
    </style:style>
    <style:style style:name="T60" style:family="text">
      <style:text-properties style:font-name="Arial" fo:font-size="10pt" style:font-size-asian="10pt" style:font-size-complex="10pt"/>
    </style:style>
    <style:style style:name="T61" style:family="text">
      <style:text-properties officeooo:rsid="003671cb"/>
    </style:style>
    <style:style style:name="T62" style:family="text">
      <style:text-properties officeooo:rsid="003b3eb5"/>
    </style:style>
    <style:style style:name="T63" style:family="text">
      <style:text-properties officeooo:rsid="003cbfd9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1">Mòdul 5 CISCO -</text:span> <text:span text:style-name="T53">P</text:span>rotocol IP<text:span text:style-name="T53">v6</text:span></text:p>
      <text:p text:style-name="P11"><text:span text:style-name="T29"><text:line-break/></text:span><text:span text:style-name="T42">PART 1 - PREGUNTES</text:span></text:p>
      <text:p text:style-name="P43"/>
      <text:p text:style-name="P44"><text:span text:style-name="T4">1.-</text:span> Quin són els principals problemes de treballar amb adreces IPv4?</text:p>
      <text:p text:style-name="P44"/>
      <text:p text:style-name="P45">2.- <text:span text:style-name="T14">Quines millores ofereix IPv6 respecte IPv4?</text:span></text:p>
      <text:p text:style-name="P42"/>
      <text:p text:style-name="P46"><text:span text:style-name="T4">3.-</text:span> <text:span text:style-name="T62">Comparació IPv4 vs IPv6:</text:span></text:p>
      <text:list xml:id="list1086968747" text:style-name="L1">
        <text:list-item>
          <text:p text:style-name="P47"><text:span text:style-name="T62">Quantitat de bits d'una adreça </text:span>IPv4</text:p>
        </text:list-item>
        <text:list-item>
          <text:p text:style-name="P48"><text:span text:style-name="T62">Quantitat de bits d'una adreça </text:span>IPv<text:span text:style-name="T62">6</text:span></text:p>
        </text:list-item>
        <text:list-item>
          <text:p text:style-name="P49">Quantitat màxima d'adreces IP possibles amb IPv4 </text:p>
        </text:list-item>
        <text:list-item>
          <text:p text:style-name="P49">Quantitat màxima d'adreces IP possibles amb IPv6</text:p>
        </text:list-item>
        <text:list-item>
          <text:p text:style-name="P50">Quantes vegades és més gran IPv6 que <text:span text:style-name="T63">IPv4</text:span>?</text:p>
        </text:list-item>
        <text:list-item>
          <text:p text:style-name="P49"><text:a xlink:type="simple" xlink:href="https://monplaneta.cat/astronomia/quantes-estrelles-univers-36331/" text:style-name="Internet_20_link" text:visited-style-name="Visited_20_Internet_20_Link">Quantitat d'estrelles</text:a> que hi ha a l'univers</text:p>
        </text:list-item>
        <text:list-item>
          <text:p text:style-name="P49">Quantes vegades és més gran IPv6 que la quantitat d'estrelles de l'univers?</text:p>
        </text:list-item>
      </text:list>
      <text:p text:style-name="P42"/>
      <text:p text:style-name="P42"/>
      <text:p text:style-name="P38">PART 2: <text:span text:style-name="T3">WIRESHARK</text:span></text:p>
      <text:p text:style-name="P34"/>
      <text:p text:style-name="P21"><text:span text:style-name="T26">1.-</text:span><text:span text:style-name="T32"> </text:span><text:span text:style-name="T34">Descarrega la captura </text:span><text:a xlink:type="simple" xlink:href="https://www.collados.org/asix2/sm7/a1/exercicis/ipv6.pcapng" text:style-name="Internet_20_link" text:visited-style-name="Visited_20_Internet_20_Link"><text:span text:style-name="T60">ipv6.pcapng</text:span></text:a><text:span text:style-name="T50">.</text:span><text:span text:style-name="T32"> </text:span><text:span text:style-name="T34">Obre el fitxer amb </text:span><text:span text:style-name="T27">wireshark</text:span><text:span text:style-name="T34"> i c</text:span><text:span text:style-name="T30">rea el següent filtre: </text:span><text:span text:style-name="T36">icmp</text:span><text:span text:style-name="T37">v6</text:span><text:span text:style-name="T38">. </text:span><text:span text:style-name="T39">No cal fer cap captura de pantalla.</text:span></text:p>
      <text:p text:style-name="P10"><text:span text:style-name="T29"><text:line-break/></text:span><text:span text:style-name="T27">2</text:span><text:span text:style-name="T25">.-</text:span><text:span text:style-name="T29"> </text:span><text:span text:style-name="T31">Selecciona el </text:span><text:span text:style-name="T34">primer </text:span><text:span text:style-name="T31">missatge </text:span><text:span text:style-name="T33">ICMP</text:span><text:span text:style-name="T31"> de petició d'e</text:span><text:span text:style-name="T33">co </text:span><text:span text:style-name="T34">enviat des de fe80::5 a fe80::4</text:span><text:span text:style-name="T31">. Selecciona a continuació el protocol IP </text:span><text:span text:style-name="T34">versió 6</text:span><text:span text:style-name="T31"> i expandeix-lo. </text:span><text:span text:style-name="T39">No cal fer cap captura de pantalla.</text:span></text:p>
      <text:p text:style-name="P9"><text:span text:style-name="T18"><text:line-break/></text:span><text:span text:style-name="T21">3</text:span><text:span text:style-name="T19">.- </text:span><text:span text:style-name="T22">Indica:</text:span></text:p>
      <text:p text:style-name="P26">a) L’adreça IP d<text:span text:style-name="T56">e l'equip local que és l'origen del missatge</text:span>.</text:p>
      <text:p text:style-name="P29">b) El camp <text:span text:style-name="T56">i valor </text:span>que has utilitzat per contestar la pregunta. Selecciona-ho i fes captura de pantalla</text:p>
      <text:p text:style-name="P8"/>
      <text:p text:style-name="P14"><text:span text:style-name="T21">4</text:span><text:span text:style-name="T19">.- </text:span><text:span text:style-name="T22">Indica:</text:span></text:p>
      <text:p text:style-name="P27">a) L’adreça IP d<text:span text:style-name="T56">e l'equip remot al qual va destinat el missatge</text:span>.</text:p>
      <text:p text:style-name="P30">b) El camp <text:span text:style-name="T56">i valor </text:span>que has utilitzat per contestar la pregunta. Selecciona-ho i fes captura de pantalla</text:p>
      <text:p text:style-name="P24"/>
      <text:p text:style-name="P14"><text:span text:style-name="T21">5</text:span><text:span text:style-name="T19">.- </text:span><text:span text:style-name="T22"><text:s/>Indica:</text:span></text:p>
      <text:p text:style-name="P27">a) La quantitat de routers pels quals pot passar el paquet abans de ser descartat.</text:p>
      <text:p text:style-name="P33">b) El camp i valor que has utilitzat per contestar la pregunta. Selecciona-ho i fes captura de pantalla</text:p>
      <text:p text:style-name="P17"/>
      <text:p text:style-name="P14"><text:span text:style-name="T21">6</text:span><text:span text:style-name="T19">.- </text:span><text:span text:style-name="T23">Indica:</text:span></text:p>
      <text:p text:style-name="P25"><text:span text:style-name="T22">a) <text:s/></text:span><text:span text:style-name="T23">Quin protocol s’ha encapsulat en la part de dades del paquet IP.</text:span></text:p>
      <text:p text:style-name="P28"><text:span text:style-name="T24">b) El camp </text:span><text:span text:style-name="T56">i valor </text:span><text:span text:style-name="T24">que has utilitzat per contestar la pregunta. Selecciona-ho i fes </text:span><text:span text:style-name="T58">c</text:span><text:span text:style-name="T24">aptura de pantalla. </text:span></text:p>
      <text:p text:style-name="P17"/>
      <text:p text:style-name="P13"><text:span text:style-name="T21">7</text:span><text:span text:style-name="T19">.- </text:span><text:span text:style-name="T22">Indica</text:span></text:p>
      <text:p text:style-name="P26">a) <text:s/><text:span text:style-name="T56">La mida en bytes de les dades útils (carrega útil) enviades .</text:span></text:p>
      <text:p text:style-name="P31">b) El camp <text:span text:style-name="T56">i valor </text:span>que has utilitzat per contestar la pregunta. Selecciona-ho i fes captura de pantalla. </text:p>
      <text:p text:style-name="P32">c) Quina és la carrega útil?. <text:span text:style-name="T57">Selecciona-</text:span>la<text:span text:style-name="T57"> i fes una captura de pantalla. </text:span></text:p>
      <text:p text:style-name="P39"/>
      <text:p text:style-name="P37"><text:span text:style-name="T20">8</text:span><text:span text:style-name="T19">.- </text:span><text:span text:style-name="T18">Indica:</text:span></text:p>
      <text:p text:style-name="P26">a) <text:s/><text:span text:style-name="T58">La versió del paquet IP.</text:span></text:p>
      <text:p text:style-name="P31">b) El camp <text:span text:style-name="T56">i valor </text:span>que has utilitzat per contestar la pregunta. Selecciona-ho i fes captura de pantalla. </text:p>
      <text:p text:style-name="P15"/>
      <text:p text:style-name="P16"><text:soft-page-break/>9.- <text:span text:style-name="T14">Indica:</text:span></text:p>
      <text:p text:style-name="P19"><text:tab/>a) La prioritat del paquet IP </text:p>
      <text:p text:style-name="P18"><text:span text:style-name="T59"><text:tab/></text:span>b) El camp <text:span text:style-name="T56">i valor </text:span>que has utilitzat per contestar la pregunta. Selecciona-ho i fes captura de pantalla. </text:p>
      <text:p text:style-name="P35"/>
      <text:p text:style-name="P16">10.- <text:span text:style-name="T14">Indica:</text:span></text:p>
      <text:p text:style-name="P19"><text:tab/>a) El nom del camp que utilitzen per identificar paquets que s'han de tractar de la mateixa <text:tab/>manera i el seu valor dins d'aquesta captura. </text:p>
      <text:p text:style-name="P18"><text:span text:style-name="T59"><text:tab/></text:span>b) El camp <text:span text:style-name="T56">i valor </text:span>que has utilitzat per contestar la pregunta. Selecciona-ho i fes captura de pantalla. </text:p>
      <text:p text:style-name="P36"/>
      <text:p text:style-name="P36"/>
      <text:p text:style-name="P36"/>
      <text:p text:style-name="P36"/>
      <text:p text:style-name="P36"/>
      <text:p text:style-name="P36"/>
      <text:p text:style-name="P22"><text:span text:style-name="T28">11</text:span><text:span text:style-name="T25">.-</text:span><text:span text:style-name="T29"> </text:span><text:span text:style-name="T35">Fes les següents tasques:</text:span></text:p>
      <text:p text:style-name="P22"><text:span text:style-name="T35"><text:tab/>a) Crea el filtre </text:span><text:span text:style-name="T28">tcp and !ssh</text:span><text:span text:style-name="T35">.</text:span></text:p>
      <text:p text:style-name="P22"><text:span text:style-name="T35"><text:tab/>b) </text:span><text:span text:style-name="T31">Selecciona el </text:span><text:span text:style-name="T35">primer paquet TCP.</text:span></text:p>
      <text:p text:style-name="P22"><text:span text:style-name="T39"><text:tab/></text:span><text:span text:style-name="T40">c) Expandeix el paquet IP dins del qual s'ha encapsulat el segment TCP.</text:span></text:p>
      <text:p text:style-name="P22"><text:span text:style-name="T40"><text:tab/>d) Mostra el camp del paquet IP que mostra que el tipus de missatge encapsulat en el camp de <text:tab/>dades és TCP. S</text:span><text:span text:style-name="T41">elecciona-ho i fes captura de pantalla.</text:span></text:p>
      <text:p text:style-name="P23"><text:span text:style-name="T41"><text:tab/></text:span></text:p>
      <text:p text:style-name="P20"/>
      <text:p text:style-name="P40"/>
      <text:p text:style-name="P5"><text:span text:style-name="T54">Forma de lliurament de </text:span><text:span text:style-name="T55">la pràctica</text:span></text:p>
      <text:p text:style-name="P3"><text:span text:style-name="T8">1- </text:span><text:span text:style-name="T13">Treball individual.</text:span></text:p>
      <text:p text:style-name="P3"><text:span text:style-name="T8">2- </text:span><text:span text:style-name="T16">Envieu les respostes </text:span><text:span text:style-name="T15">dins d‘un fitxer PDF de nom </text:span><text:span text:style-name="T9">asi</text:span><text:span text:style-name="T8">x2</text:span><text:span text:style-name="T10">_cognom_nom_m0</text:span><text:span text:style-name="T11">7</text:span><text:span text:style-name="T10">uf1</text:span><text:span text:style-name="T12">mod8</text:span><text:span text:style-name="T10">.pdf</text:span><text:span text:style-name="T17">. </text:span></text:p>
      <text:p text:style-name="P6"><text:span text:style-name="T44">4</text:span><text:span text:style-name="T43">- </text:span><text:span text:style-name="T46">Envieu </text:span><text:span text:style-name="T47">els 2 fitxers adjuntant-los a d‘un </text:span><text:span text:style-name="T46">correu electrònic </text:span><text:span text:style-name="T47">a l‘adreça</text:span><text:span text:style-name="T46"> </text:span><text:span text:style-name="T43">cf@collados.org </text:span><text:span text:style-name="T49">i amb l‘assumpte</text:span><text:span text:style-name="T44"> </text:span><text:span text:style-name="T46"><text:s/></text:span><text:span text:style-name="T43">asix2_cognom_nom_m0</text:span><text:span text:style-name="T44">7</text:span><text:span text:style-name="T43">uf1</text:span><text:span text:style-name="T45">mod8</text:span><text:span text:style-name="T48">.</text:span></text:p>
      <text:p text:style-name="P4"><text:span text:style-name="T4">4- </text:span><text:span text:style-name="T14">La </text:span><text:span text:style-name="T4">data límit</text:span><text:span text:style-name="T14"> de lliurament de la pràctica és el dia <text:s/></text:span><text:span text:style-name="T6">1</text:span><text:span text:style-name="T7">5</text:span><text:span text:style-name="T6">/1</text:span><text:span text:style-name="T7">2</text:span><text:span text:style-name="T4">/</text:span><text:span text:style-name="T5">2</text:span><text:span text:style-name="T7">3</text:span><text:span text:style-name="T4"> </text:span><text:span text:style-name="T14">a les</text:span><text:span text:style-name="T4"> </text:span><text:span text:style-name="T5">1</text:span><text:span text:style-name="T7">6</text:span><text:span text:style-name="T4">.</text:span><text:span text:style-name="T7">5</text:span><text:span text:style-name="T6">0</text:span><text:span text:style-name="T4"> hores</text:span><text:span text:style-name="T14">.</text:span></text:p>
      <text:p text:style-name="P2"><text:span text:style-name="T51">5-</text:span><text:span text:style-name="T52"> Format Lletra: </text:span><text:span text:style-name="T51">Arial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6ba3e"/>
    </style:style>
    <style:style style:name="MT2" style:family="text">
      <style:text-properties officeooo:rsid="0020be22"/>
    </style:style>
    <style:style style:name="MT3" style:family="text">
      <style:text-properties officeooo:rsid="0038260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 <text:s text:c="9"/>Curs 20<text:span text:style-name="MT2">24-25</text:span></text:p>
        <text:p text:style-name="MP1"><text:span text:style-name="MT3">A</text:span>1: <text:span text:style-name="MT1">Introducció a les xarxes<text:tab/><text:tab/><text:tab/></text:span><text:tab/><text:tab/><text:tab/><text:tab/><text:tab/> <text:s text:c="11"/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55M22S</meta:editing-duration>
    <meta:editing-cycles>681</meta:editing-cycles>
    <meta:generator>LibreOffice/6.1.5.2$Linux_X86_64 LibreOffice_project/10$Build-2</meta:generator>
    <dc:date>2024-10-22T13:37:50.087017527</dc:date>
    <meta:document-statistic meta:table-count="0" meta:image-count="0" meta:object-count="0" meta:page-count="2" meta:paragraph-count="55" meta:word-count="563" meta:character-count="3267" meta:non-whitespace-character-count="2699"/>
    <meta:user-defined meta:name="Info 1"/>
    <meta:user-defined meta:name="Info 2"/>
    <meta:user-defined meta:name="Info 3"/>
    <meta:user-defined meta:name="Info 4"/>
  </office:meta>
</office:document-meta>
</file>