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style:font-size-asian="10pt" style:font-size-complex="10pt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officeooo:rsid="00785d4e" officeooo:paragraph-rsid="00785d4e" style:font-size-asian="10pt" style:font-size-complex="10pt"/>
    </style:style>
    <style:style style:name="P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65e7c4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1f662d" officeooo:paragraph-rsid="004fe1db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bb816" officeooo:paragraph-rsid="005bb816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bb816" officeooo:paragraph-rsid="005cc365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bb816" officeooo:paragraph-rsid="007f9d8e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cc365" officeooo:paragraph-rsid="007f9d8e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ecfce" officeooo:paragraph-rsid="005dce82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ecfce" officeooo:paragraph-rsid="005ecfce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ecfce" officeooo:paragraph-rsid="007f9d8e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82040" officeooo:paragraph-rsid="00482040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82040" officeooo:paragraph-rsid="0067f7fa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23ddd" officeooo:paragraph-rsid="007f9d8e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35260" officeooo:paragraph-rsid="007f9d8e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35260" officeooo:paragraph-rsid="0081d31b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35260" officeooo:paragraph-rsid="00823086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1c3ae" officeooo:paragraph-rsid="0061c3ae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42175" officeooo:paragraph-rsid="00642175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62651" officeooo:paragraph-rsid="00662651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62651" officeooo:paragraph-rsid="00677d06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62651" officeooo:paragraph-rsid="007ec4b9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77d06" officeooo:paragraph-rsid="007f9d8e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b9537" officeooo:paragraph-rsid="0067f7fa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cf7e5" officeooo:paragraph-rsid="00482040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4fe1db" officeooo:paragraph-rsid="0067f7fa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67f7fa" officeooo:paragraph-rsid="0067f7fa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67f7fa" officeooo:paragraph-rsid="0069c3a0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515b85" officeooo:paragraph-rsid="0069c3a0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515b85" officeooo:paragraph-rsid="0067f7fa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69c3a0" officeooo:paragraph-rsid="0069c3a0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normal" officeooo:rsid="006a6e32" officeooo:paragraph-rsid="006a6e32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fo:font-weight="normal" officeooo:rsid="006a6e32" officeooo:paragraph-rsid="006a6e32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7f1eca" officeooo:paragraph-rsid="007f9d8e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801e9f" officeooo:paragraph-rsid="00801e9f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823086" officeooo:paragraph-rsid="00823086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f662d" officeooo:paragraph-rsid="004cf7e5" style:font-size-asian="10pt" style:font-weight-asian="bold" style:font-name-complex="Calibri" style:font-size-complex="10pt" style:font-weight-complex="bold"/>
    </style:style>
    <style:style style:name="P44" style:family="paragraph" style:parent-style-name="Normal_20__28_Web_29_">
      <loext:graphic-properties draw:fill="none"/>
      <style:paragraph-properties fo:margin-left="0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" fo:font-size="10pt" fo:language="ca" fo:country="ES" fo:font-weight="bold" officeooo:rsid="001f662d" officeooo:paragraph-rsid="006a6e32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52555b"/>
    </style:style>
    <style:style style:name="P4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29366f"/>
    </style:style>
    <style:style style:name="P47" style:family="paragraph" style:parent-style-name="Standard">
      <style:paragraph-properties fo:margin-top="0.049cm" fo:margin-bottom="0cm" style:contextual-spacing="false" fo:text-align="justify" style:justify-single-word="false"/>
      <style:text-properties officeooo:paragraph-rsid="00482040"/>
    </style:style>
    <style:style style:name="P48" style:family="paragraph" style:parent-style-name="Standard">
      <style:paragraph-properties fo:margin-top="0.049cm" fo:margin-bottom="0cm" style:contextual-spacing="false" fo:text-align="justify" style:justify-single-word="false"/>
      <style:text-properties officeooo:paragraph-rsid="007f9d8e"/>
    </style:style>
    <style:style style:name="P49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62651" officeooo:paragraph-rsid="00662651" style:font-size-asian="10pt" style:font-weight-asian="normal" style:font-name-complex="Calibri" style:font-size-complex="10pt" style:font-weight-complex="normal"/>
    </style:style>
    <style:style style:name="P50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62651" officeooo:paragraph-rsid="00677d06" style:font-size-asian="10pt" style:font-weight-asian="normal" style:font-name-complex="Calibri" style:font-size-complex="10pt" style:font-weight-complex="normal"/>
    </style:style>
    <style:style style:name="P51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23ddd" officeooo:paragraph-rsid="005ecfce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1c3ae" officeooo:paragraph-rsid="005ecfce" style:font-size-asian="10pt" style:font-weight-asian="normal" style:font-name-complex="Calibri" style:font-size-complex="10pt" style:font-weight-complex="normal"/>
    </style:style>
    <style:style style:name="P53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35260" officeooo:paragraph-rsid="00642175" style:font-size-asian="10pt" style:font-weight-asian="normal" style:font-name-complex="Calibri" style:font-size-complex="10pt" style:font-weight-complex="normal"/>
    </style:style>
    <style:style style:name="P54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35260" officeooo:paragraph-rsid="00623ddd" style:font-size-asian="10pt" style:font-weight-asian="normal" style:font-name-complex="Calibri" style:font-size-complex="10pt" style:font-weight-complex="normal"/>
    </style:style>
    <style:style style:name="P55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42175" officeooo:paragraph-rsid="00642175" style:font-size-asian="10pt" style:font-weight-asian="normal" style:font-name-complex="Calibri" style:font-size-complex="10pt" style:font-weight-complex="normal"/>
    </style:style>
    <style:style style:name="P56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5e7c4" officeooo:paragraph-rsid="00662651" style:font-size-asian="10pt" style:font-weight-asian="normal" style:font-name-complex="Calibri" style:font-size-complex="10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font-weight="normal" officeooo:rsid="001f662d" officeooo:paragraph-rsid="004fe1db" style:font-weight-asian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fo:font-weight="normal" officeooo:rsid="001f662d" officeooo:paragraph-rsid="0069c3a0" style:font-weight-asian="normal" style:font-weight-complex="normal"/>
    </style:style>
    <style:style style:name="P59" style:family="paragraph" style:parent-style-name="Standard">
      <style:paragraph-properties fo:margin-top="0.049cm" fo:margin-bottom="0cm" style:contextual-spacing="false" fo:text-align="justify" style:justify-single-word="false"/>
      <style:text-properties fo:font-weight="normal" officeooo:paragraph-rsid="0069c3a0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font-weight="normal" officeooo:rsid="0069c3a0" officeooo:paragraph-rsid="0069c3a0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font-weight="normal" officeooo:rsid="006a6e32" officeooo:paragraph-rsid="00867a81" style:font-weight-asian="normal" style:font-weight-complex="normal"/>
    </style:style>
    <style:style style:name="P62" style:family="paragraph" style:parent-style-name="Standard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1c3ae" officeooo:paragraph-rsid="0061c3ae" style:font-size-asian="10pt" style:font-weight-asian="normal" style:font-name-complex="Calibri" style:font-size-complex="10pt" style:font-weight-complex="normal"/>
    </style:style>
    <style:style style:name="P63" style:family="paragraph" style:parent-style-name="Standard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1c3ae" officeooo:paragraph-rsid="00623ddd" style:font-size-asian="10pt" style:font-weight-asian="normal" style:font-name-complex="Calibri" style:font-size-complex="10pt" style:font-weight-complex="normal"/>
    </style:style>
    <style:style style:name="P64" style:family="paragraph" style:parent-style-name="Standard" style:list-style-name="L2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color="#000000" loext:opacity="100%" style:font-name="Arial" fo:font-size="10pt" fo:language="ca" fo:country="ES" fo:font-weight="normal" officeooo:rsid="006a6e32" officeooo:paragraph-rsid="006a6e32" style:font-size-asian="10pt" style:font-weight-asian="normal" style:font-name-complex="Calibri" style:font-size-complex="10pt" style:font-weight-complex="normal"/>
    </style:style>
    <style:style style:name="P65" style:family="paragraph" style:parent-style-name="Standard" style:list-style-name="L3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officeooo:paragraph-rsid="00867a81"/>
    </style:style>
    <style:style style:name="P66" style:family="paragraph" style:parent-style-name="Standard" style:list-style-name="L3">
      <loext:graphic-properties draw:fill="none"/>
      <style:paragraph-properties fo:margin-top="0.049cm" fo:margin-bottom="0cm" style:contextual-spacing="false" fo:text-align="justify" style:justify-single-word="false" fo:background-color="transparent" style:text-autospace="none"/>
      <style:text-properties fo:font-weight="normal" officeooo:rsid="006a6e32" officeooo:paragraph-rsid="00867a81" style:font-weight-asian="normal" style:font-weight-complex="normal"/>
    </style:style>
    <style:style style:name="T1" style:family="text">
      <style:text-properties officeooo:rsid="00769c7c"/>
    </style:style>
    <style:style style:name="T2" style:family="text">
      <style:text-properties officeooo:rsid="001c5957"/>
    </style:style>
    <style:style style:name="T3" style:family="text">
      <style:text-properties officeooo:rsid="0016ba3e"/>
    </style:style>
    <style:style style:name="T4" style:family="text">
      <style:text-properties officeooo:rsid="005666a7"/>
    </style:style>
    <style:style style:name="T5" style:family="text">
      <style:text-properties fo:font-weight="bold" style:font-name-asian="ArialMT" style:font-weight-asian="bold" style:font-name-complex="ArialMT" style:font-weight-complex="bold"/>
    </style:style>
    <style:style style:name="T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7" style:family="text">
      <style:text-properties fo:font-weight="bold" officeooo:rsid="00769c7c" style:font-name-asian="ArialMT" style:font-weight-asian="bold" style:font-name-complex="ArialMT" style:font-weight-complex="bold"/>
    </style:style>
    <style:style style:name="T8" style:family="text">
      <style:text-properties fo:font-weight="bold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10" style:family="text">
      <style:text-properties fo:font-weight="bold" officeooo:rsid="00769c7c" style:font-name-asian="Arial-ItalicMT" style:font-weight-asian="bold" style:font-name-complex="Arial-Italic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cc365" style:font-weight-asian="bold" style:font-weight-complex="bold"/>
    </style:style>
    <style:style style:name="T13" style:family="text">
      <style:text-properties fo:font-weight="bold" officeooo:rsid="00608633" style:font-weight-asian="bold" style:font-weight-complex="bold"/>
    </style:style>
    <style:style style:name="T14" style:family="text">
      <style:text-properties fo:font-weight="bold" officeooo:rsid="00623ddd" style:font-weight-asian="bold" style:font-weight-complex="bold"/>
    </style:style>
    <style:style style:name="T15" style:family="text">
      <style:text-properties fo:font-weight="bold" officeooo:rsid="0065e7c4" style:font-weight-asian="bold" style:font-weight-complex="bold"/>
    </style:style>
    <style:style style:name="T16" style:family="text">
      <style:text-properties fo:font-weight="bold" officeooo:rsid="007ce156" style:font-weight-asian="bold" style:font-weight-complex="bold"/>
    </style:style>
    <style:style style:name="T17" style:family="text">
      <style:text-properties fo:font-weight="bold" officeooo:rsid="007f1eca" style:font-weight-asian="bold" style:font-weight-complex="bold"/>
    </style:style>
    <style:style style:name="T18" style:family="text">
      <style:text-properties fo:font-weight="bold" officeooo:rsid="00a4aeab" style:font-weight-asian="bold" style:font-weight-complex="bold"/>
    </style:style>
    <style:style style:name="T19" style:family="text">
      <style:text-properties fo:font-weight="bold" officeooo:rsid="00642175" style:font-weight-asian="bold" style:font-weight-complex="bold"/>
    </style:style>
    <style:style style:name="T20" style:family="text">
      <style:text-properties fo:font-weight="bold" officeooo:rsid="007ec4b9" style:font-weight-asian="bold" style:font-weight-complex="bold"/>
    </style:style>
    <style:style style:name="T21" style:family="text">
      <style:text-properties fo:font-weight="bold" officeooo:rsid="007f9d8e" style:font-weight-asian="bold" style:font-weight-complex="bold"/>
    </style:style>
    <style:style style:name="T22" style:family="text">
      <style:text-properties fo:font-weight="bold" officeooo:rsid="00677d06" style:font-weight-asian="bold" style:font-weight-complex="bold"/>
    </style:style>
    <style:style style:name="T23" style:family="text">
      <style:text-properties fo:font-weight="bold" officeooo:rsid="00662651" style:font-weight-asian="bold" style:font-weight-complex="bold"/>
    </style:style>
    <style:style style:name="T24" style:family="text">
      <style:text-properties fo:font-weight="bold" officeooo:rsid="00801e9f" style:font-weight-asian="bold" style:font-weight-complex="bold"/>
    </style:style>
    <style:style style:name="T25" style:family="text">
      <style:text-properties fo:font-weight="bold" officeooo:rsid="00a9d163" style:font-weight-asian="bold" style:font-weight-complex="bold"/>
    </style:style>
    <style:style style:name="T26" style:family="text">
      <style:text-properties fo:font-weight="bold" officeooo:rsid="00ac0043" style:font-weight-asian="bold" style:font-weight-complex="bold"/>
    </style:style>
    <style:style style:name="T27" style:family="text">
      <style:text-properties fo:font-weight="bold" officeooo:rsid="00823086" style:font-weight-asian="bold" style:font-weight-complex="bold"/>
    </style:style>
    <style:style style:name="T28" style:family="text">
      <style:text-properties fo:font-weight="bold" officeooo:rsid="0083dcef" style:font-weight-asian="bold" style:font-weight-complex="bold"/>
    </style:style>
    <style:style style:name="T29" style:family="text">
      <style:text-properties style:font-name-asian="ArialMT" style:font-name-complex="ArialMT"/>
    </style:style>
    <style:style style:name="T3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769c7c" style:font-name-asian="ArialMT" style:font-weight-asian="normal" style:font-name-complex="ArialMT" style:font-weight-complex="normal"/>
    </style:style>
    <style:style style:name="T33" style:family="text">
      <style:text-properties fo:font-weight="normal" style:font-name-asian="Arial-ItalicMT" style:font-weight-asian="normal" style:font-name-complex="Arial-ItalicMT" style:font-weight-complex="normal"/>
    </style:style>
    <style:style style:name="T34" style:family="text">
      <style:text-properties fo:color="#000000" loext:opacity="100%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loext:opacity="100%" style:font-name="Arial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loext:opacity="100%" style:font-name="Arial" fo:font-size="10pt" fo:language="ca" fo:country="ES" fo:font-weight="bold" officeooo:rsid="006a6e32" style:font-size-asian="10pt" style:font-weight-asian="bold" style:font-name-complex="Calibri" style:font-size-complex="10pt" style:font-weight-complex="bold"/>
    </style:style>
    <style:style style:name="T37" style:family="text">
      <style:text-properties fo:color="#000000" loext:opacity="100%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loext:opacity="100%" style:font-name="Arial" fo:font-size="10pt" fo:language="ca" fo:country="ES" fo:font-weight="normal" officeooo:rsid="004cf7e5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loext:opacity="100%" style:font-name="Arial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loext:opacity="100%" style:font-name="Arial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loext:opacity="100%" style:font-name="Arial" fo:font-size="10pt" fo:language="ca" fo:country="ES" fo:font-weight="normal" officeooo:rsid="0067f7fa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loext:opacity="100%" style:font-name="Arial" fo:font-size="10pt" fo:language="ca" fo:country="ES" fo:font-weight="normal" officeooo:rsid="004fe1db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loext:opacity="100%" style:font-name="Arial" fo:font-size="10pt" fo:language="ca" fo:country="ES" fo:font-weight="normal" officeooo:rsid="001f662d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loext:opacity="100%" style:font-name="Arial" fo:font-size="10pt" fo:language="ca" fo:country="ES" fo:font-weight="normal" officeooo:rsid="0083dcef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loext:opacity="100%" style:font-name="Arial" fo:font-size="10pt" fo:language="ca" fo:country="ES" fo:font-weight="normal" officeooo:rsid="006a6e32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5ad7f6" style:font-size-asian="10pt" style:font-weight-asian="bold" style:font-name-complex="Calibri" style:font-size-complex="10pt" style:font-weight-complex="bold"/>
    </style:style>
    <style:style style:name="T48" style:family="text">
      <style:text-properties fo:color="#000000" loext:opacity="100%" style:font-name="Arial" fo:font-size="10pt" fo:language="ca" fo:country="ES" fo:font-style="italic" fo:font-weight="normal" officeooo:rsid="0067f7fa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9" style:family="text">
      <style:text-properties fo:color="#000000" loext:opacity="100%" style:font-name="Arial" fo:font-size="10pt" fo:language="ca" fo:country="ES" fo:font-style="normal" officeooo:rsid="004fe1db" style:font-size-asian="10pt" style:font-style-asian="normal" style:font-name-complex="Calibri" style:font-size-complex="10pt" style:font-style-complex="normal"/>
    </style:style>
    <style:style style:name="T50" style:family="text">
      <style:text-properties fo:color="#000000" loext:opacity="100%" style:font-name="Arial" fo:font-size="10pt" fo:language="ca" fo:country="ES" fo:font-style="normal" officeooo:rsid="0067f7fa" style:font-size-asian="10pt" style:font-style-asian="normal" style:font-name-complex="Calibri" style:font-size-complex="10pt" style:font-style-complex="normal"/>
    </style:style>
    <style:style style:name="T51" style:family="text">
      <style:text-properties fo:color="#000000" loext:opacity="100%" style:font-name="Arial" fo:font-size="10pt" fo:language="ca" fo:country="ES" fo:font-style="normal" officeooo:rsid="0069c3a0" style:font-size-asian="10pt" style:font-style-asian="normal" style:font-name-complex="Calibri" style:font-size-complex="10pt" style:font-style-complex="normal"/>
    </style:style>
    <style:style style:name="T52" style:family="text">
      <style:text-properties fo:color="#000000" loext:opacity="100%" style:font-name="Arial" fo:font-size="10pt" fo:language="ca" fo:country="ES" fo:font-style="normal" officeooo:rsid="001f662d" style:font-size-asian="10pt" style:font-style-asian="normal" style:font-name-complex="Calibri" style:font-size-complex="10pt" style:font-style-complex="normal"/>
    </style:style>
    <style:style style:name="T53" style:family="text">
      <style:text-properties fo:color="#000000" loext:opacity="100%" style:font-name="Arial" fo:font-size="10pt" fo:language="ca" fo:country="ES" fo:font-style="normal" fo:font-weight="normal" officeooo:rsid="001d1d0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fo:color="#000000" loext:opacity="100%" style:font-name="Arial" fo:font-size="10pt" fo:language="ca" fo:country="ES" style:font-size-asian="10pt" style:font-name-complex="Calibri" style:font-size-complex="10pt"/>
    </style:style>
    <style:style style:name="T55" style:family="text">
      <style:text-properties fo:color="#000000" loext:opacity="100%" style:font-name="Arial" fo:font-size="10pt" fo:language="ca" fo:country="ES" officeooo:rsid="004fe1db" style:font-size-asian="10pt" style:font-name-complex="Calibri" style:font-size-complex="10pt"/>
    </style:style>
    <style:style style:name="T56" style:family="text">
      <style:text-properties fo:color="#000000" loext:opacity="100%" style:font-name="Arial" fo:font-size="10pt" fo:language="ca" fo:country="ES" officeooo:rsid="0029366f" style:font-size-asian="10pt" style:font-name-complex="Calibri" style:font-size-complex="10pt"/>
    </style:style>
    <style:style style:name="T57" style:family="text">
      <style:text-properties fo:color="#000000" loext:opacity="100%" style:font-name="Arial" fo:font-size="10pt" fo:language="ca" fo:country="ES" officeooo:rsid="0069c3a0" style:font-size-asian="10pt" style:font-name-complex="Calibri" style:font-size-complex="10pt"/>
    </style:style>
    <style:style style:name="T58" style:family="text">
      <style:text-properties fo:color="#000000" loext:opacity="100%" style:font-name="Arial" fo:font-size="10pt" fo:language="ca" fo:country="ES" officeooo:rsid="001d1d0b" style:font-size-asian="10pt" style:font-name-complex="Calibri" style:font-size-complex="10pt"/>
    </style:style>
    <style:style style:name="T59" style:family="text">
      <style:text-properties fo:color="#000000" loext:opacity="100%" style:font-name="Arial" fo:font-size="10pt" fo:language="ca" fo:country="ES" officeooo:rsid="006c01aa" style:font-size-asian="10pt" style:font-name-complex="Calibri" style:font-size-complex="10pt"/>
    </style:style>
    <style:style style:name="T60" style:family="text">
      <style:text-properties fo:color="#000000" loext:opacity="100%" style:font-name="Arial" fo:font-size="10pt" fo:language="ca" fo:country="ES" officeooo:rsid="0083dcef" style:font-size-asian="10pt" style:font-name-complex="Calibri" style:font-size-complex="10pt"/>
    </style:style>
    <style:style style:name="T61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2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3" style:family="text">
      <style:text-properties fo:color="#000000" loext:opacity="100%" style:font-name="Arial2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4" style:family="text">
      <style:text-properties fo:color="#000000" loext:opacity="100%" style:font-name="Arial2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5" style:family="text">
      <style:text-properties fo:color="#000000" loext:opacity="100%" style:font-name="Arial2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6" style:family="text">
      <style:text-properties fo:color="#000000" loext:opacity="100%" style:font-name="Arial2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7" style:family="text">
      <style:text-properties fo:color="#000000" loext:opacity="100%" style:font-name="Arial2" fo:font-size="10pt" fo:font-style="normal" fo:font-weight="bold" officeooo:rsid="00769c7c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8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69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70" style:family="text">
      <style:text-properties fo:color="#000000" loext:opacity="100%" style:font-name="Arial2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71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2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3" style:family="text">
      <style:text-properties fo:color="#000000" loext:opacity="100%" style:font-name="Arial2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74" style:family="text">
      <style:text-properties fo:color="#000000" loext:opacity="100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5" style:family="text">
      <style:text-properties fo:color="#000000" loext:opacity="100%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76" style:family="text">
      <style:text-properties fo:color="#000000" loext:opacity="100%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77" style:family="text">
      <style:text-properties fo:color="#000000" loext:opacity="100%" fo:font-style="normal" fo:font-weight="bold" officeooo:rsid="0052555b" style:font-name-asian="Arial-BoldMT" style:font-style-asian="normal" style:font-weight-asian="bold" style:font-name-complex="Arial-BoldMT" style:font-style-complex="normal" style:font-weight-complex="bold"/>
    </style:style>
    <style:style style:name="T78" style:family="text">
      <style:text-properties fo:color="#000000" loext:opacity="100%" fo:font-style="normal" fo:font-weight="bold" officeooo:rsid="0052e4cf" style:font-name-asian="Arial-BoldMT" style:font-style-asian="normal" style:font-weight-asian="bold" style:font-name-complex="Arial-BoldMT" style:font-style-complex="normal" style:font-weight-complex="bold"/>
    </style:style>
    <style:style style:name="T79" style:family="text">
      <style:text-properties fo:color="#000000" loext:opacity="100%" fo:font-style="normal" fo:font-weight="bold" officeooo:rsid="006c70c5" style:font-name-asian="Arial-BoldMT" style:font-style-asian="normal" style:font-weight-asian="bold" style:font-name-complex="Arial-BoldMT" style:font-style-complex="normal" style:font-weight-complex="bold"/>
    </style:style>
    <style:style style:name="T80" style:family="text">
      <style:text-properties fo:color="#000000" loext:opacity="100%" fo:font-style="normal" fo:font-weight="bold" officeooo:rsid="00769c7c" style:font-name-asian="Arial-BoldMT" style:font-style-asian="normal" style:font-weight-asian="bold" style:font-name-complex="Arial-BoldMT" style:font-style-complex="normal" style:font-weight-complex="bold"/>
    </style:style>
    <style:style style:name="T81" style:family="text">
      <style:text-properties fo:color="#000000" loext:opacity="100%" fo:font-style="normal" fo:font-weight="bold" officeooo:rsid="0088720e" style:font-name-asian="Arial-BoldMT" style:font-style-asian="normal" style:font-weight-asian="bold" style:font-name-complex="Arial-BoldMT" style:font-style-complex="normal" style:font-weight-complex="bold"/>
    </style:style>
    <style:style style:name="T82" style:family="text">
      <style:text-properties fo:color="#000000" loext:opacity="100%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83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84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85" style:family="text">
      <style:text-properties fo:color="#0369a3" loext:opacity="100%" style:font-name="Arial2" fo:font-size="10pt" fo:language="ca" fo:country="ES" fo:font-weight="normal" officeooo:rsid="00542da1" style:font-size-asian="10pt" style:font-weight-asian="normal" style:font-name-complex="Calibri" style:font-size-complex="10pt" style:font-weight-complex="normal"/>
    </style:style>
    <style:style style:name="T86" style:family="text">
      <style:text-properties fo:color="#0369a3" loext:opacity="100%" style:font-name="Arial2" fo:font-size="10pt" fo:language="ca" fo:country="ES" fo:font-weight="normal" officeooo:rsid="0067f7fa" style:font-size-asian="10pt" style:font-weight-asian="normal" style:font-name-complex="Calibri" style:font-size-complex="10pt" style:font-weight-complex="normal"/>
    </style:style>
    <style:style style:name="T87" style:family="text">
      <style:text-properties fo:color="#0369a3" loext:opacity="100%" style:font-name="Arial2" fo:font-size="10pt" fo:language="ca" fo:country="ES" fo:font-weight="normal" officeooo:rsid="0070b391" style:font-size-asian="10pt" style:font-weight-asian="normal" style:font-name-complex="Calibri" style:font-size-complex="10pt" style:font-weight-complex="normal"/>
    </style:style>
    <style:style style:name="T88" style:family="text">
      <style:text-properties fo:color="#0369a3" loext:opacity="100%" style:font-name="Arial2" fo:font-size="10pt" fo:language="ca" fo:country="ES" fo:font-weight="normal" officeooo:rsid="0089d0b4" style:font-size-asian="10pt" style:font-weight-asian="normal" style:font-name-complex="Calibri" style:font-size-complex="10pt" style:font-weight-complex="normal"/>
    </style:style>
    <style:style style:name="T89" style:family="text">
      <style:text-properties fo:color="#0369a3" loext:opacity="100%" style:font-name="Arial2" fo:font-size="10pt" fo:language="ca" fo:country="ES" fo:font-weight="normal" officeooo:rsid="008a6d68" style:font-size-asian="10pt" style:font-weight-asian="normal" style:font-name-complex="Calibri" style:font-size-complex="10pt" style:font-weight-complex="normal"/>
    </style:style>
    <style:style style:name="T90" style:family="text">
      <style:text-properties style:text-underline-style="solid" style:text-underline-width="auto" style:text-underline-color="font-color" officeooo:rsid="00482040"/>
    </style:style>
    <style:style style:name="T91" style:family="text">
      <style:text-properties style:text-underline-style="solid" style:text-underline-width="auto" style:text-underline-color="font-color" officeooo:rsid="0067f7fa"/>
    </style:style>
    <style:style style:name="T92" style:family="text">
      <style:text-properties style:text-underline-style="solid" style:text-underline-width="auto" style:text-underline-color="font-color" officeooo:rsid="004cf7e5"/>
    </style:style>
    <style:style style:name="T93" style:family="text">
      <style:text-properties style:text-underline-style="solid" style:text-underline-width="auto" style:text-underline-color="font-color" officeooo:rsid="006a6e32"/>
    </style:style>
    <style:style style:name="T94" style:family="text">
      <style:text-properties officeooo:rsid="005dce82"/>
    </style:style>
    <style:style style:name="T95" style:family="text">
      <style:text-properties officeooo:rsid="00608633"/>
    </style:style>
    <style:style style:name="T96" style:family="text">
      <style:text-properties officeooo:rsid="00623ddd"/>
    </style:style>
    <style:style style:name="T97" style:family="text">
      <style:text-properties officeooo:rsid="0065e7c4"/>
    </style:style>
    <style:style style:name="T98" style:family="text">
      <style:text-properties officeooo:rsid="00662651"/>
    </style:style>
    <style:style style:name="T99" style:family="text">
      <style:text-properties officeooo:rsid="00677d06"/>
    </style:style>
    <style:style style:name="T100" style:family="text">
      <style:text-properties officeooo:rsid="0067f7fa"/>
    </style:style>
    <style:style style:name="T101" style:family="text">
      <style:text-properties officeooo:rsid="0069c3a0"/>
    </style:style>
    <style:style style:name="T102" style:family="text">
      <style:text-properties officeooo:rsid="00515b85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officeooo:rsid="0079f015"/>
    </style:style>
    <style:style style:name="T105" style:family="text">
      <style:text-properties officeooo:rsid="007ec4b9"/>
    </style:style>
    <style:style style:name="T106" style:family="text">
      <style:text-properties officeooo:rsid="007f1eca"/>
    </style:style>
    <style:style style:name="T107" style:family="text">
      <style:text-properties officeooo:rsid="00a4aeab"/>
    </style:style>
    <style:style style:name="T108" style:family="text">
      <style:text-properties officeooo:rsid="00642175"/>
    </style:style>
    <style:style style:name="T109" style:family="text">
      <style:text-properties officeooo:rsid="007f9d8e"/>
    </style:style>
    <style:style style:name="T110" style:family="text">
      <style:text-properties officeooo:rsid="00801e9f"/>
    </style:style>
    <style:style style:name="T111" style:family="text">
      <style:text-properties officeooo:rsid="0081d31b"/>
    </style:style>
    <style:style style:name="T112" style:family="text">
      <style:text-properties officeooo:rsid="00a9d163"/>
    </style:style>
    <style:style style:name="T113" style:family="text">
      <style:text-properties officeooo:rsid="00ac0043"/>
    </style:style>
    <style:style style:name="T114" style:family="text">
      <style:text-properties officeooo:rsid="0082308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ercici <text:span text:style-name="T4">11 - DNS</text:span></text:p>
      <text:p text:style-name="P46"><text:span text:style-name="T37"><text:line-break/></text:span><text:span text:style-name="T46">PART 1 - Conceptes sobre </text:span><text:span text:style-name="T47">DNS</text:span></text:p>
      <text:p text:style-name="P8"/>
      <text:p text:style-name="P17"><text:span text:style-name="T109">1</text:span>- Què é<text:span text:style-name="T95">s un nom </text:span><text:span text:style-name="T13">FQDN</text:span><text:span text:style-name="T95"> (Full Qualified Domain Name) d'un equip?.</text:span></text:p>
      <text:p text:style-name="P13"/>
      <text:p text:style-name="P11"><text:span text:style-name="T109">2</text:span>- Què és <text:span text:style-name="T12">DNS</text:span>?</text:p>
      <text:p text:style-name="P12"/>
      <text:p text:style-name="P14"><text:span text:style-name="T109">3</text:span>- Què és un <text:span text:style-name="T11">domini</text:span> <text:span text:style-name="T94">de</text:span><text:span text:style-name="T109">l</text:span><text:span text:style-name="T94"> servei DNS</text:span>?. <text:span text:style-name="T109">Què és un </text:span><text:span text:style-name="T21">nom de domini</text:span><text:span text:style-name="T109">?. </text:span><text:span text:style-name="T110">Què és el </text:span><text:span text:style-name="T24">nom base</text:span><text:span text:style-name="T110"> d’un equip?.</text:span></text:p>
      <text:p text:style-name="P48"/>
      <text:p text:style-name="P11"><text:span text:style-name="T109">4</text:span>- Què és la <text:span text:style-name="T11">Jerarquia DNS</text:span>?</text:p>
      <text:p text:style-name="P15"/>
      <text:p text:style-name="P16"><text:span text:style-name="T109">5</text:span>- Què vol dir que el servei <text:span text:style-name="T11">DNS</text:span> està <text:span text:style-name="T11">distribuït</text:span>?</text:p>
      <text:p text:style-name="P51"/>
      <text:p text:style-name="P21"><text:span text:style-name="T109">6</text:span>- Què és la <text:span text:style-name="T11">caché DNS</text:span>?.</text:p>
      <text:p text:style-name="P51"/>
      <text:p text:style-name="P22"><text:span text:style-name="T111">7</text:span>- <text:s text:c="2"/>Què és un servidor <text:span text:style-name="T11">DNS autoritatiu</text:span>?.<text:span text:style-name="T11"> </text:span><text:span text:style-name="T112">Que és un DNS servidor </text:span><text:span text:style-name="T25">no autoritatiu</text:span><text:span text:style-name="T112">?.</text:span><text:span text:style-name="T109">Què és un servidor </text:span><text:span text:style-name="T21">DNS caché</text:span><text:span text:style-name="T109">?. Pot ser un servidor DNS autoritatiu i caché al mateix temps?.</text:span></text:p>
      <text:p text:style-name="P21"/>
      <text:p text:style-name="P23"><text:span text:style-name="T113">8</text:span>- Què és una <text:span text:style-name="T11">resposta autoritativa</text:span> i <text:span text:style-name="T113">una </text:span><text:span text:style-name="T26">resposta </text:span><text:span text:style-name="T11">no autoritativa</text:span>?</text:p>
      <text:p text:style-name="P52"/>
      <text:p text:style-name="P24"><text:span text:style-name="T109">9</text:span>- Quina informació poden donar de manera <text:span text:style-name="T11">autoritativa</text:span> <text:span text:style-name="T96">els</text:span> servidor <text:span text:style-name="T11">DNS autoritatiu</text:span><text:span text:style-name="T27">s</text:span> de:</text:p>
      <text:list text:style-name="L1">
        <text:list-item>
          <text:p text:style-name="P62">el <text:span text:style-name="T11">root domain</text:span>: </text:p>
        </text:list-item>
        <text:list-item>
          <text:p text:style-name="P63">els <text:span text:style-name="T11">top level</text:span> domains: </text:p>
        </text:list-item>
        <text:list-item>
          <text:p text:style-name="P63">els <text:span text:style-name="T11">secondary</text:span> <text:span text:style-name="T11">levels</text:span> domains: </text:p>
        </text:list-item>
        <text:list-item>
          <text:p text:style-name="P63">els <text:span text:style-name="T14">subdominis</text:span><text:span text:style-name="T96"> </text:span><text:span text:style-name="T104">o </text:span><text:span text:style-name="T14">t</text:span><text:span text:style-name="T11">ertiary</text:span> <text:span text:style-name="T11">levels</text:span> domains: </text:p>
          <text:p text:style-name="P63"/>
        </text:list-item>
      </text:list>
      <text:p text:style-name="P24"><text:span text:style-name="T109">10</text:span>- En què consisteix el sistema <text:span text:style-name="T14">DNS recursiu</text:span><text:span text:style-name="T96">?</text:span></text:p>
      <text:p text:style-name="P54"/>
      <text:p text:style-name="P41">11- Quines són les parts de les quals <text:span text:style-name="T11">es composa un FQDN</text:span> d’un equip?.</text:p>
      <text:p text:style-name="P41"/>
      <text:p text:style-name="P42">12- Què és el <text:span text:style-name="T11">nom base</text:span> d’un equip?. A què identifiquem, tot i que no sigui totalment correcte, com el domini d’un equip?. </text:p>
      <text:p text:style-name="P20"/>
      <text:p text:style-name="P20"><text:span text:style-name="T109">1</text:span><text:span text:style-name="T110">2</text:span>- Què <text:span text:style-name="T106">són els </text:span><text:span text:style-name="T11">registre </text:span><text:span text:style-name="T17">de recursos</text:span>?. <text:span text:style-name="T18">Què és una zona DNS?</text:span><text:span text:style-name="T107">.</text:span></text:p>
      <text:p text:style-name="P20"/>
      <text:p text:style-name="P40"><text:span text:style-name="T109">1</text:span><text:span text:style-name="T110">3</text:span>- <text:span text:style-name="T108">Quin són </text:span>alguns d<text:span text:style-name="T108">els </text:span><text:span text:style-name="T19">registres </text:span><text:span text:style-name="T16">de recursos</text:span><text:span text:style-name="T108"> més important</text:span><text:span text:style-name="T114">s</text:span><text:span text:style-name="T108">?</text:span></text:p>
      <text:p text:style-name="P40"/>
      <text:p text:style-name="P29"><text:span text:style-name="T109">1</text:span><text:span text:style-name="T110">4</text:span>- A on es troben els <text:span text:style-name="T11">registres </text:span><text:span text:style-name="T20">de recursos</text:span><text:span text:style-name="T105"> </text:span><text:span text:style-name="T109">dins d’un servidor </text:span><text:span text:style-name="T21">DNS autoritatiu</text:span>?</text:p>
      <text:p text:style-name="P53"/>
      <text:p text:style-name="P25">1<text:span text:style-name="T110">5</text:span>- Què és el <text:span text:style-name="T11">protocol DNS</text:span>? De quin <text:span text:style-name="T11">nivell</text:span> del model <text:span text:style-name="T11">TCP/IP</text:span> és? </text:p>
      <text:p text:style-name="P55"/>
      <text:p text:style-name="P25">1<text:span text:style-name="T110">6</text:span>- Què és un <text:span text:style-name="T11">missatge DNS</text:span>?. S'encapsula dins d'un datagrama UDP o un segment TCP?</text:p>
      <text:p text:style-name="P55"/>
      <text:p text:style-name="P26">1<text:span text:style-name="T110">7</text:span>- Quin <text:span text:style-name="T11">númer</text:span>o i <text:span text:style-name="T11">tipus</text:span> de <text:span text:style-name="T11">port</text:span> utilitza un <text:span text:style-name="T11">servidor DNS</text:span>?. I un <text:span text:style-name="T103">client DNS</text:span>?</text:p>
      <text:p text:style-name="P56"/>
      <text:p text:style-name="P18"><text:span text:style-name="T114">18</text:span>- Quin<text:span text:style-name="T97">s</text:span> <text:span text:style-name="T97"><text:s/>son els </text:span><text:span text:style-name="T15">2 tipus de missatges DNS típic</text:span><text:span text:style-name="T28">s</text:span><text:span text:style-name="T97">?. Com els identifiquem?</text:span></text:p>
      <text:p text:style-name="P9"/>
      <text:p text:style-name="P26"><text:span text:style-name="T114">19</text:span>- Com <text:span text:style-name="T11">identifiquem</text:span> i associem una <text:span text:style-name="T11">consulta</text:span> amb una <text:span text:style-name="T11">resposta</text:span>?</text:p>
      <text:p text:style-name="P26"/>
      <text:p text:style-name="P26"/>
      <text:p text:style-name="P26"><text:soft-page-break/><text:span text:style-name="T109">2</text:span><text:span text:style-name="T114">0</text:span>- Com sabem la <text:span text:style-name="T11">quanti</text:span><text:span text:style-name="T21">t</text:span><text:span text:style-name="T11">at</text:span> de registres <text:span text:style-name="T105">de recursos </text:span>demanats pel client al servidor dins d'un missatge de petició?</text:p>
      <text:p text:style-name="P28"/>
      <text:p text:style-name="P28"><text:span text:style-name="T99">2</text:span><text:span text:style-name="T114">1</text:span>- Com sabem concretamen<text:span text:style-name="T99">t</text:span> <text:span text:style-name="T11">quins registres <text:s/></text:span><text:span text:style-name="T20">de recursos</text:span> ha demanat el client al servidor dins d'un missatge de petició?</text:p>
      <text:p text:style-name="P49"/>
      <text:p text:style-name="P28">2<text:span text:style-name="T114">2</text:span>- Com sabem la <text:span text:style-name="T11">quanti</text:span><text:span text:style-name="T28">t</text:span><text:span text:style-name="T11">at de registres <text:s/></text:span><text:span text:style-name="T20">de recursos </text:span><text:span text:style-name="T11">enviats</text:span> pel servidor al client dins d'un missatge de resposta?</text:p>
      <text:p text:style-name="P26"/>
      <text:p text:style-name="P26">2<text:span text:style-name="T114">3</text:span>- Com sabem la <text:span text:style-name="T11">quanti</text:span><text:span text:style-name="T22">t</text:span><text:span text:style-name="T11">at de re</text:span><text:span text:style-name="T22">spostes autoritatives</text:span><text:span text:style-name="T99"> </text:span>envi<text:span text:style-name="T99">ades</text:span> pel servidor al client dins d'un missatge de resposta?</text:p>
      <text:p text:style-name="P49"/>
      <text:p text:style-name="P27"><text:span text:style-name="T99">2</text:span><text:span text:style-name="T114">4</text:span>- Com sabem concretamen<text:span text:style-name="T99">t</text:span> <text:span text:style-name="T99">les</text:span><text:span text:style-name="T22"> respostes enviades</text:span><text:span text:style-name="T99"> pel </text:span><text:span text:style-name="T109">servidor </text:span>al <text:span text:style-name="T109">client</text:span> dins d'un missatge de <text:span text:style-name="T99">resposta</text:span>?</text:p>
      <text:p text:style-name="P50"/>
      <text:p text:style-name="P19"><text:span text:style-name="T100">2</text:span><text:span text:style-name="T114">5</text:span>- <text:span text:style-name="T98">Com sabem l'</text:span><text:span text:style-name="T23">adreça IP del servidor o servidor autoritatius d'un domini</text:span><text:span text:style-name="T98"> dins de la resposta enviada per un servidor a un client?</text:span></text:p>
      <text:p text:style-name="P30"/>
      <text:p text:style-name="P43"><text:span text:style-name="T90">PART </text:span><text:span text:style-name="T91">2</text:span><text:span text:style-name="T90"> - </text:span><text:span text:style-name="T92">Wireshark</text:span><text:span text:style-name="T90"> </text:span></text:p>
      <text:p text:style-name="P31"/>
      <text:p text:style-name="P47"><text:span text:style-name="T38">1</text:span><text:span text:style-name="T37">.- </text:span><text:span text:style-name="T39"><text:s/></text:span><text:span text:style-name="T40"><text:s/></text:span><text:span text:style-name="T39">Descarrega el fitxer de wireshark </text:span><text:a xlink:type="simple" xlink:href="https://www.collados.org/asix2/sm6/exercicis/sm6ex9/dns.pcapng" text:style-name="Internet_20_link" text:visited-style-name="Visited_20_Internet_20_Link"><text:span text:style-name="T85">http</text:span><text:span text:style-name="T88">s</text:span><text:span text:style-name="T85">://www.collados.org/asix2/sm</text:span><text:span text:style-name="T88">6</text:span><text:span text:style-name="T85">/</text:span><text:span text:style-name="T89">exercicis/</text:span><text:span text:style-name="T88">sm6ex9</text:span><text:span text:style-name="T85">/</text:span><text:span text:style-name="T86">d</text:span><text:span text:style-name="T87">ns</text:span><text:span text:style-name="T86">.pcapng</text:span></text:a><text:span text:style-name="T73">.</text:span><text:span text:style-name="T39"> Posa en marxa </text:span><text:span text:style-name="T53">wireshark</text:span><text:span text:style-name="T39"> i obre el fitxer </text:span><text:span text:style-name="T35">dns</text:span><text:span text:style-name="T34">.</text:span><text:span text:style-name="T35">pcapng</text:span><text:span text:style-name="T41">.</text:span><text:span text:style-name="T39"> Crea </text:span><text:span text:style-name="T44">un</text:span><text:span text:style-name="T39"> </text:span><text:span text:style-name="T34">filtre </text:span><text:span text:style-name="T35">dns</text:span><text:span text:style-name="T39">. Obre la primera captura. </text:span><text:span text:style-name="T42">Expandeix el missatge </text:span><text:span text:style-name="T48">DNS</text:span><text:span text:style-name="T42">. </text:span><text:span text:style-name="T43">Respons a les següens preguntes:</text:span></text:p>
      <text:p text:style-name="P57"><text:span text:style-name="T56">a</text:span><text:span text:style-name="T54">) </text:span><text:span text:style-name="T55">Quin és el tipus de missatge </text:span><text:span text:style-name="T60">DNS</text:span><text:span text:style-name="T55">: de petició resposta?. </text:span></text:p>
      <text:p text:style-name="P32">b) <text:span text:style-name="T100">Quin és el valor que identifica la petició?</text:span></text:p>
      <text:p text:style-name="P33">c) Quantes registres en demanen al servidor?</text:p>
      <text:p text:style-name="P33">d) De quin tipus és el registre demanat?.</text:p>
      <text:p text:style-name="P33">e) Què es demana al servidor?</text:p>
      <text:p text:style-name="P32"/>
      <text:p text:style-name="P32"/>
      <text:p text:style-name="P59"><text:span text:style-name="T57">2</text:span><text:span text:style-name="T54">.- </text:span><text:span text:style-name="T58"><text:s/></text:span><text:span text:style-name="T49">Expandeix el missatge </text:span><text:span text:style-name="T50">DNS </text:span><text:span text:style-name="T51">de resposta a la petició de la pregunta 1</text:span><text:span text:style-name="T49">. </text:span><text:span text:style-name="T52">Respons a les següen</text:span><text:span text:style-name="T51">t</text:span><text:span text:style-name="T52">s preguntes:</text:span></text:p>
      <text:p text:style-name="P58"><text:span text:style-name="T56">a</text:span><text:span text:style-name="T54">) </text:span><text:span text:style-name="T57">Quin és el número de captura que has utilitzat?. Per què?</text:span></text:p>
      <text:p text:style-name="P60"><text:span text:style-name="T55">b</text:span><text:span text:style-name="T54">) Com saps que és de resposta?</text:span></text:p>
      <text:p text:style-name="P34">c) Quantes <text:span text:style-name="T101">respostes</text:span> <text:s/><text:span text:style-name="T101">ha enviat e</text:span>l servidor?</text:p>
      <text:p text:style-name="P34">d) <text:span text:style-name="T101">Quantes respostes són autoritatives?</text:span></text:p>
      <text:p text:style-name="P34"><text:span text:style-name="T101">e) Les respostes les ha trobades a la seva caché o a la seva base de dades</text:span>?.</text:p>
      <text:p text:style-name="P35">e) Què diu la primera resposta sobre www.collados.org?</text:p>
      <text:p text:style-name="P37"><text:span text:style-name="T102">f</text:span>) Què ens diu la segona resposta? </text:p>
      <text:p text:style-name="P36"/>
      <text:p text:style-name="P44"><text:span text:style-name="T90">PART </text:span><text:span text:style-name="T93">3 </text:span><text:span text:style-name="T90">- <text:s/></text:span><text:span text:style-name="T93">nslookup</text:span><text:span text:style-name="T90"> </text:span></text:p>
      <text:p text:style-name="P10"/>
      <text:p text:style-name="P38">1- Troba amb <text:span text:style-name="T11">nslookup</text:span>:</text:p>
      <text:list text:style-name="L2">
        <text:list-item>
          <text:p text:style-name="P64">El nom i adreça IP de<text:span text:style-name="T11"> www.collados.org</text:span>.</text:p>
        </text:list-item>
        <text:list-item>
          <text:p text:style-name="P64">Indica si la resposta s'ha obtingut del servidor DNS autoritatiu de <text:span text:style-name="T11">collados.org</text:span>.</text:p>
        </text:list-item>
        <text:list-item>
          <text:p text:style-name="P64">Indica l'adreça IP del servidor DNS que t'ha donat la resposta.</text:p>
        </text:list-item>
      </text:list>
      <text:p text:style-name="P39"/>
      <text:p text:style-name="P39">2- Troba amb <text:span text:style-name="T11">nslookup</text:span>:</text:p>
      <text:list text:style-name="L3">
        <text:list-item>
          <text:p text:style-name="P65"><text:span text:style-name="T45">El veritable nom del servidor web </text:span><text:span text:style-name="T36">www.cisco.com.</text:span></text:p>
        </text:list-item>
        <text:list-item>
          <text:p text:style-name="P66"><text:span text:style-name="T54">L</text:span><text:span text:style-name="T59">es 2 adreces </text:span><text:span text:style-name="T54">IPv6 del servidor trobat.</text:span></text:p>
        </text:list-item>
      </text:list>
      <text:p text:style-name="P61"/>
      <text:p text:style-name="P61"/>
      <text:p text:style-name="P7"><text:soft-page-break/><text:span text:style-name="T83">Forma de lliurament de </text:span><text:span text:style-name="T84">la pràctica</text:span></text:p>
      <text:p text:style-name="P6"><text:span text:style-name="T5">1- </text:span><text:span text:style-name="T29">Treball individual.</text:span></text:p>
      <text:p text:style-name="P6"><text:span text:style-name="T5">2- </text:span><text:span text:style-name="T31">Envieu les respostes </text:span><text:span text:style-name="T32">de les parts</text:span><text:span text:style-name="T31"> </text:span><text:span text:style-name="T7">2</text:span><text:span text:style-name="T32"> i </text:span><text:span text:style-name="T7">3</text:span><text:span text:style-name="T32"> </text:span><text:span text:style-name="T30">dins d‘un fitxer PDF de nom </text:span><text:span text:style-name="T6">asi</text:span><text:span text:style-name="T5">x2</text:span><text:span text:style-name="T8">_cognom_nom_</text:span><text:span text:style-name="T9">s</text:span><text:span text:style-name="T8">m</text:span><text:span text:style-name="T10">6</text:span><text:span text:style-name="T9">ex</text:span><text:span text:style-name="T10">9</text:span><text:span text:style-name="T8">.pdf</text:span><text:span text:style-name="T33">. </text:span></text:p>
      <text:p text:style-name="P45"><text:span text:style-name="T63">3</text:span><text:span text:style-name="T61">- </text:span><text:span text:style-name="T68">Envieu </text:span><text:span text:style-name="T70">el fitxer de les respostes </text:span><text:span text:style-name="T69">adjunt a un </text:span><text:span text:style-name="T68">correu electrònic </text:span><text:span text:style-name="T70">dirigit </text:span><text:span text:style-name="T69">a l‘adreça</text:span><text:span text:style-name="T68"> </text:span><text:span text:style-name="T61">cf@collados.org </text:span><text:span text:style-name="T72">i amb l‘assumpte</text:span><text:span text:style-name="T62"> </text:span><text:span text:style-name="T68"><text:s/></text:span><text:span text:style-name="T64">asi</text:span><text:span text:style-name="T61">x2</text:span><text:span text:style-name="T65">_cognom_nom_</text:span><text:span text:style-name="T66">s</text:span><text:span text:style-name="T65">m</text:span><text:span text:style-name="T67">6</text:span><text:span text:style-name="T66">ex</text:span><text:span text:style-name="T67">9</text:span><text:span text:style-name="T65">.pdf</text:span><text:span text:style-name="T71">.</text:span></text:p>
      <text:p text:style-name="P3"><text:span text:style-name="T75">4</text:span><text:span text:style-name="T74">- </text:span><text:span text:style-name="T82">La </text:span><text:span text:style-name="T74">data límit</text:span><text:span text:style-name="T82"> de lliurament de la pràctica és el dia <text:s/></text:span><text:span text:style-name="T80">31</text:span><text:span text:style-name="T74">/</text:span><text:span text:style-name="T76">1</text:span><text:span text:style-name="T80">0</text:span><text:span text:style-name="T74">/</text:span><text:span text:style-name="T75">2</text:span><text:span text:style-name="T81">5</text:span><text:span text:style-name="T74"> </text:span><text:span text:style-name="T82">a les</text:span><text:span text:style-name="T74"> </text:span><text:span text:style-name="T76">1</text:span><text:span text:style-name="T79">7</text:span><text:span text:style-name="T74">.</text:span><text:span text:style-name="T78">4</text:span><text:span text:style-name="T77">5</text:span><text:span text:style-name="T74"> hores</text:span><text:span text:style-name="T82">.</text:span></text:p>
      <text:p text:style-name="P4"><text:span text:style-name="T74">5-</text:span><text:span text:style-name="T82"> El dia </text:span><text:span text:style-name="T74">31/10/25</text:span><text:span text:style-name="T82"> a les </text:span><text:span text:style-name="T74">17.45</text:span><text:span text:style-name="T82"> és publicaran les respostes de la </text:span><text:span text:style-name="T74">part 1</text:span><text:span text:style-name="T82"> de l’exercic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fo:color="#000000" loext:opacity="100%"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69c7c"/>
    </style:style>
    <style:style style:name="MT2" style:family="text">
      <style:text-properties officeooo:rsid="001c5957"/>
    </style:style>
    <style:style style:name="MT3" style:family="text">
      <style:text-properties officeooo:rsid="0016ba3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<text:span text:style-name="MT1">2</text:span> - <text:span text:style-name="MT1">SM6</text:span>: <text:span text:style-name="MT1">Fonaments de xarxes</text:span><text:tab/><text:tab/><text:tab/><text:tab/><text:tab/> <text:s text:c="2"/><text:tab/> <text:s text:c="7"/>Curs 20<text:span text:style-name="MT2">2</text:span><text:span text:style-name="MT1">5</text:span>-<text:span text:style-name="MT3">2</text:span><text:span text:style-name="MT1">6</text:span></text:p>
        <text:p text:style-name="MP1"/>
      </style:header>
      <style:footer>
        <text:p text:style-name="MP2"><text:tab/><text:tab/>Pàgina <text:page-number text:select-page="current">3</text:page-number><text:s/>de <text:page-count>3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22H5M6S</meta:editing-duration>
    <meta:editing-cycles>727</meta:editing-cycles>
    <meta:generator>LibreOffice/7.4.7.2$Linux_X86_64 LibreOffice_project/40$Build-2</meta:generator>
    <dc:date>2025-10-29T12:44:15.850162699</dc:date>
    <meta:document-statistic meta:table-count="0" meta:image-count="0" meta:object-count="0" meta:page-count="3" meta:paragraph-count="64" meta:word-count="719" meta:character-count="4090" meta:non-whitespace-character-count="3402"/>
    <meta:user-defined meta:name="Info 1"/>
    <meta:user-defined meta:name="Info 2"/>
    <meta:user-defined meta:name="Info 3"/>
    <meta:user-defined meta:name="Info 4"/>
  </office:meta>
</office:document-meta>
</file>