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2" fo:font-size="10pt" style:font-size-asian="10pt" style:font-size-complex="10pt"/>
    </style:style>
    <style:style style:name="P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2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4b9537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4cf7e5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1f662d" officeooo:paragraph-rsid="004fe1db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82040" officeooo:paragraph-rsid="00496a9d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b9537" officeooo:paragraph-rsid="004cf7e5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82040" officeooo:paragraph-rsid="00482040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82040" officeooo:paragraph-rsid="00496a9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96a9d" officeooo:paragraph-rsid="00496a9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96a9d" officeooo:paragraph-rsid="004ac117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ac117" officeooo:paragraph-rsid="004ac117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b0f24" officeooo:paragraph-rsid="004b0f24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b9537" officeooo:paragraph-rsid="004b9537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e5b60" officeooo:paragraph-rsid="004e5b60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cf7e5" officeooo:paragraph-rsid="004cf7e5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cf7e5" officeooo:paragraph-rsid="00482040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515b85" officeooo:paragraph-rsid="00515b85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bold" officeooo:rsid="004fe1db" officeooo:paragraph-rsid="004fe1db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bold" officeooo:rsid="004fe1db" officeooo:paragraph-rsid="004fe1db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bold" officeooo:rsid="004fe1db" officeooo:paragraph-rsid="0057f4d4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52555b"/>
    </style:style>
    <style:style style:name="P2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29366f"/>
    </style:style>
    <style:style style:name="P29" style:family="paragraph" style:parent-style-name="Standard">
      <style:paragraph-properties fo:margin-top="0.049cm" fo:margin-bottom="0cm" style:contextual-spacing="false" fo:text-align="justify" style:justify-single-word="false"/>
      <style:text-properties officeooo:paragraph-rsid="00482040"/>
    </style:style>
    <style:style style:name="P30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font-weight="bold" officeooo:rsid="004fe1db" officeooo:paragraph-rsid="004fe1db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font-weight="bold" officeooo:rsid="004fe1db" officeooo:paragraph-rsid="004fe1db" style:font-weight-asian="bold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/>
      <style:text-properties fo:font-weight="bold" officeooo:rsid="001f662d" officeooo:paragraph-rsid="004fe1db" style:font-weight-asian="bold" style:font-weight-complex="bold"/>
    </style:style>
    <style:style style:name="T1" style:family="text">
      <style:text-properties officeooo:rsid="005b6e11"/>
    </style:style>
    <style:style style:name="T2" style:family="text">
      <style:text-properties officeooo:rsid="001c5957"/>
    </style:style>
    <style:style style:name="T3" style:family="text">
      <style:text-properties officeooo:rsid="0016ba3e"/>
    </style:style>
    <style:style style:name="T4" style:family="text">
      <style:text-properties officeooo:rsid="005666a7"/>
    </style:style>
    <style:style style:name="T5" style:family="text">
      <style:text-properties fo:font-weight="bold" style:font-name-asian="ArialMT" style:font-weight-asian="bold" style:font-name-complex="ArialMT" style:font-weight-complex="bold"/>
    </style:style>
    <style:style style:name="T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7" style:family="text">
      <style:text-properties fo:font-weight="bold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52555b" style:font-name-asian="Arial-ItalicMT" style:font-weight-asian="bold" style:font-name-complex="Arial-ItalicMT" style:font-weight-complex="bold"/>
    </style:style>
    <style:style style:name="T9" style:family="text">
      <style:text-properties fo:font-weight="bold" officeooo:rsid="005c10f9" style:font-name-asian="Arial-ItalicMT" style:font-weight-asian="bold" style:font-name-complex="Arial-Italic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cf7e5" style:font-weight-asian="bold" style:font-weight-complex="bold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4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5" style:family="text">
      <style:text-properties fo:font-weight="normal" style:font-name-asian="Arial-ItalicMT" style:font-weight-asian="normal" style:font-name-complex="Arial-ItalicMT" style:font-weight-complex="normal"/>
    </style:style>
    <style:style style:name="T16" style:family="text">
      <style:text-properties fo:color="#000000" loext:opacity="100%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loext:opacity="100%" style:font-name="Arial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loext:opacity="100%" style:font-name="Arial" fo:font-size="10pt" fo:language="ca" fo:country="ES" fo:font-weight="bold" officeooo:rsid="004cf7e5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loext:opacity="100%" style:font-name="Arial" fo:font-size="10pt" fo:language="ca" fo:country="ES" fo:font-weight="bold" officeooo:rsid="004fe1db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loext:opacity="100%" style:font-name="Arial" fo:font-size="10pt" fo:language="ca" fo:country="ES" fo:font-weight="bold" officeooo:rsid="00186da0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loext:opacity="100%" style:font-name="Arial" fo:font-size="10pt" fo:language="ca" fo:country="ES" fo:font-weight="bold" officeooo:rsid="001f662d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loext:opacity="100%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3" style:family="text"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482040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loext:opacity="100%" style:font-name="Arial" fo:font-size="10pt" fo:language="ca" fo:country="ES" fo:font-style="italic" fo:font-weight="bold" officeooo:rsid="004fe1db" style:font-size-asian="10pt" style:font-style-asian="italic" style:font-weight-asian="bold" style:font-name-complex="Calibri" style:font-size-complex="10pt" style:font-style-complex="italic" style:font-weight-complex="bold"/>
    </style:style>
    <style:style style:name="T25" style:family="text">
      <style:text-properties fo:color="#000000" loext:opacity="100%" style:font-name="Arial" fo:font-size="10pt" fo:language="ca" fo:country="ES" fo:font-style="normal" fo:font-weight="bold" officeooo:rsid="001d1d0b" style:font-size-asian="10pt" style:font-style-asian="normal" style:font-weight-asian="bold" style:font-name-complex="Calibri" style:font-size-complex="10pt" style:font-style-complex="normal" style:font-weight-complex="bold"/>
    </style:style>
    <style:style style:name="T26" style:family="text">
      <style:text-properties fo:color="#000000" loext:opacity="100%" style:font-name="Arial" fo:font-size="10pt" fo:language="ca" fo:country="ES" style:font-size-asian="10pt" style:font-name-complex="Calibri" style:font-size-complex="10pt"/>
    </style:style>
    <style:style style:name="T27" style:family="text">
      <style:text-properties fo:color="#000000" loext:opacity="100%" style:font-name="Arial" fo:font-size="10pt" fo:language="ca" fo:country="ES" officeooo:rsid="004fe1db" style:font-size-asian="10pt" style:font-name-complex="Calibri" style:font-size-complex="10pt"/>
    </style:style>
    <style:style style:name="T28" style:family="text">
      <style:text-properties fo:color="#000000" loext:opacity="100%" style:font-name="Arial" fo:font-size="10pt" fo:language="ca" fo:country="ES" officeooo:rsid="001f662d" style:font-size-asian="10pt" style:font-name-complex="Calibri" style:font-size-complex="10pt"/>
    </style:style>
    <style:style style:name="T29" style:family="text">
      <style:text-properties fo:color="#000000" loext:opacity="100%" style:font-name="Arial" fo:font-size="10pt" fo:language="ca" fo:country="ES" officeooo:rsid="0029366f" style:font-size-asian="10pt" style:font-name-complex="Calibri" style:font-size-complex="10pt"/>
    </style:style>
    <style:style style:name="T30" style:family="text">
      <style:text-properties fo:color="#000000" loext:opacity="100%" style:font-name="Arial" fo:font-size="10pt" fo:language="ca" fo:country="ES" officeooo:rsid="00515b85" style:font-size-asian="10pt" style:font-name-complex="Calibri" style:font-size-complex="10pt"/>
    </style:style>
    <style:style style:name="T31" style:family="text">
      <style:text-properties fo:color="#000000" loext:opacity="100%" style:font-name="Arial" fo:font-size="10pt" fo:language="ca" fo:country="ES" officeooo:rsid="0057f4d4" style:font-size-asian="10pt" style:font-name-complex="Calibri" style:font-size-complex="10pt"/>
    </style:style>
    <style:style style:name="T32" style:family="text">
      <style:text-properties fo:color="#000000" loext:opacity="100%" style:font-name="Arial2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3" style:family="text">
      <style:text-properties fo:color="#000000" loext:opacity="100%" style:font-name="Arial2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4" style:family="text">
      <style:text-properties fo:color="#000000" loext:opacity="100%" style:font-name="Arial2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5" style:family="text">
      <style:text-properties fo:color="#000000" loext:opacity="100%" style:font-name="Arial2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6" style:family="text">
      <style:text-properties fo:color="#000000" loext:opacity="100%" style:font-name="Arial2" fo:font-size="10pt" fo:font-style="normal" fo:font-weight="bol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7" style:family="text">
      <style:text-properties fo:color="#000000" loext:opacity="100%" style:font-name="Arial2" fo:font-size="10pt" fo:font-style="normal" fo:font-weight="bold" officeooo:rsid="0052555b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8" style:family="text">
      <style:text-properties fo:color="#000000" loext:opacity="100%" style:font-name="Arial2" fo:font-size="10pt" fo:font-style="normal" fo:font-weight="bold" officeooo:rsid="005cf9a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9" style:family="text">
      <style:text-properties fo:color="#000000" loext:opacity="100%" style:font-name="Arial2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0" style:family="text">
      <style:text-properties fo:color="#000000" loext:opacity="100%" style:font-name="Arial2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1" style:family="text">
      <style:text-properties fo:color="#000000" loext:opacity="100%" style:font-name="Arial2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42" style:family="text">
      <style:text-properties fo:color="#000000" loext:opacity="100%" style:font-name="Arial2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3" style:family="text">
      <style:text-properties fo:color="#000000" loext:opacity="100%" style:font-name="Arial2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4" style:family="text">
      <style:text-properties fo:color="#000000" loext:opacity="100%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45" style:family="text">
      <style:text-properties fo:color="#000000" loext:opacity="100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6" style:family="text">
      <style:text-properties fo:color="#000000" loext:opacity="100%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47" style:family="text">
      <style:text-properties fo:color="#000000" loext:opacity="100%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48" style:family="text">
      <style:text-properties fo:color="#000000" loext:opacity="100%" fo:font-style="normal" fo:font-weight="bold" officeooo:rsid="0052555b" style:font-name-asian="Arial-BoldMT" style:font-style-asian="normal" style:font-weight-asian="bold" style:font-name-complex="Arial-BoldMT" style:font-style-complex="normal" style:font-weight-complex="bold"/>
    </style:style>
    <style:style style:name="T49" style:family="text">
      <style:text-properties fo:color="#000000" loext:opacity="100%" fo:font-style="normal" fo:font-weight="bold" officeooo:rsid="0052e4cf" style:font-name-asian="Arial-BoldMT" style:font-style-asian="normal" style:font-weight-asian="bold" style:font-name-complex="Arial-BoldMT" style:font-style-complex="normal" style:font-weight-complex="bold"/>
    </style:style>
    <style:style style:name="T50" style:family="text">
      <style:text-properties fo:color="#000000" loext:opacity="100%" fo:font-style="normal" fo:font-weight="bold" officeooo:rsid="005c10f9" style:font-name-asian="Arial-BoldMT" style:font-style-asian="normal" style:font-weight-asian="bold" style:font-name-complex="Arial-BoldMT" style:font-style-complex="normal" style:font-weight-complex="bold"/>
    </style:style>
    <style:style style:name="T51" style:family="text">
      <style:text-properties fo:color="#000000" loext:opacity="100%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52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54" style:family="text">
      <style:text-properties fo:color="#0369a3" loext:opacity="100%" style:font-name="Arial2" fo:font-size="10pt" fo:language="ca" fo:country="ES" fo:font-weight="normal" officeooo:rsid="00542da1" style:font-size-asian="10pt" style:font-weight-asian="normal" style:font-name-complex="Calibri" style:font-size-complex="10pt" style:font-weight-complex="normal"/>
    </style:style>
    <style:style style:name="T55" style:family="text">
      <style:text-properties fo:color="#0369a3" loext:opacity="100%" style:font-name="Arial2" fo:font-size="10pt" fo:language="ca" fo:country="ES" fo:font-weight="normal" officeooo:rsid="005d0ccb" style:font-size-asian="10pt" style:font-weight-asian="normal" style:font-name-complex="Calibri" style:font-size-complex="10pt" style:font-weight-complex="normal"/>
    </style:style>
    <style:style style:name="T56" style:family="text">
      <style:text-properties style:text-underline-style="solid" style:text-underline-width="auto" style:text-underline-color="font-color" fo:font-weight="bold" officeooo:rsid="0048204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4b9537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4cf7e5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515b85" style:font-weight-asian="bold" style:font-weight-complex="bold"/>
    </style:style>
    <style:style style:name="T60" style:family="text">
      <style:text-properties officeooo:rsid="00496a9d"/>
    </style:style>
    <style:style style:name="T61" style:family="text">
      <style:text-properties officeooo:rsid="004ac117"/>
    </style:style>
    <style:style style:name="T62" style:family="text">
      <style:text-properties officeooo:rsid="004cf7e5"/>
    </style:style>
    <style:style style:name="T63" style:family="text">
      <style:text-properties officeooo:rsid="0057f4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rcici <text:span text:style-name="T1">8 (sm6ex8)</text:span><text:span text:style-name="T4"> – </text:span><text:span text:style-name="T1">Protocol </text:span><text:span text:style-name="T4">ARP</text:span></text:p>
      <text:p text:style-name="P28"><text:span text:style-name="T22"><text:line-break/></text:span><text:span text:style-name="T23">PART 1 - Conceptes sobre ARP (Address Resolution Protocol)</text:span></text:p>
      <text:p text:style-name="P9"/>
      <text:p text:style-name="P13">1- Quines són les dues adreces que un equip de conèixer per poder enviar paquet IP a un altre equip de la xarxa local?</text:p>
      <text:p text:style-name="P13"/>
      <text:p text:style-name="P13">2- Quina de les dues adreces és normalment coneguda i quina ha de ser descoberta?</text:p>
      <text:p text:style-name="P13"/>
      <text:p text:style-name="P13">3- Quines són les funcions del protocol ARP dins d'una xarxa local?</text:p>
      <text:p text:style-name="P9"/>
      <text:p text:style-name="P14">4- Qu<text:span text:style-name="T60">in és el nom de la taula que relaciona adreces IP amb adreces MAC?</text:span></text:p>
      <text:p text:style-name="P11"/>
      <text:p text:style-name="P14"><text:span text:style-name="T60">5- Quan s'utilitza la taula ARP?</text:span> </text:p>
      <text:p text:style-name="P9"/>
      <text:p text:style-name="P15">6- Que passa si l'adreça IP es troba a una xarxa <text:span text:style-name="T61">remota</text:span>?.</text:p>
      <text:p text:style-name="P15"/>
      <text:p text:style-name="P15">7- A on s'emmagatzema la taula ARP?</text:p>
      <text:p text:style-name="P15"/>
      <text:p text:style-name="P15">8- S'emmagazetmana de maner temporal o de manera permanent?</text:p>
      <text:p text:style-name="P15"/>
      <text:p text:style-name="P15">9- Quan s'envia un missatge de <text:s/>sol·licitud <text:span text:style-name="T62">(o petició)</text:span> ARP?</text:p>
      <text:p text:style-name="P15"/>
      <text:p text:style-name="P15">10- A on s'encapsula un missatges <text:span text:style-name="T61">de sol·licitud </text:span>ARP?</text:p>
      <text:p text:style-name="P15"/>
      <text:p text:style-name="P15">11- Quina és l'adreça MAC de destinació d'un missatge de sol·licitud ARP? <text:span text:style-name="T61">Per què?.</text:span></text:p>
      <text:p text:style-name="P15"/>
      <text:p text:style-name="P17">12- L'equip que envia una sol·licitud ARP envia també la seva MAC?. Per què?.</text:p>
      <text:p text:style-name="P15"/>
      <text:p text:style-name="P17">13- Quin és l'únic equip respon a una <text:s/>sol·licitud ARP?.</text:p>
      <text:p text:style-name="P17"/>
      <text:p text:style-name="P17">14- Què passa quan és rep una resposta a una sol·licitud ARP?</text:p>
      <text:p text:style-name="P17"/>
      <text:p text:style-name="P17">15- Els Routers envien fora de la xarxa local els missatges ARP?</text:p>
      <text:p text:style-name="P17"/>
      <text:p text:style-name="P16">1<text:span text:style-name="T61">6</text:span>- A on s'encapsula un missatges <text:span text:style-name="T61">de resposta </text:span>ARP?</text:p>
      <text:p text:style-name="P16"/>
      <text:p text:style-name="P17">17- Un missatge ARP de resposta és d'unicast o broadacast?</text:p>
      <text:p text:style-name="P17"/>
      <text:p text:style-name="P17">18- Què és una marca de temps de la taula ARP?</text:p>
      <text:p text:style-name="P17"/>
      <text:p text:style-name="P18">19- També s'utilitzen missatges ARP per trobar l'adreça MAC del Router de la xarxa local?</text:p>
      <text:p text:style-name="P18"/>
      <text:p text:style-name="P18">20- Quina és la utilitat del temporitzador de memòria caché ARP?</text:p>
      <text:p text:style-name="P18"/>
      <text:p text:style-name="P18">21- Quina és la durada d'una entrada ARP en equips Windows?</text:p>
      <text:p text:style-name="P9"/>
      <text:p text:style-name="P18">22- Quines operacions es poden realitzanr amb les ordres de sistema per manipular la taula ARP d'un equip? </text:p>
      <text:p text:style-name="P9"/>
      <text:p text:style-name="P18">23- Quines són les ordres típiques per mostrar la taula MAC per IOS CISCO, Windows i Linux?</text:p>
      <text:p text:style-name="P18">24- Quina és la diferència entre una entrada estàtica i una entrada dinàmica de la taula ARP?</text:p>
      <text:p text:style-name="P18"><text:soft-page-break/></text:p>
      <text:p text:style-name="P20">25- De quina manera es diferencien dins d'una taula ARP les entrades estàtiques <text:s/>i dinàmiques?</text:p>
      <text:p text:style-name="P9"/>
      <text:p text:style-name="P7"><text:span text:style-name="T56">PART </text:span><text:span text:style-name="T57">2</text:span><text:span text:style-name="T56"> - C</text:span><text:span text:style-name="T57">amps d'un missatge ARP</text:span><text:span text:style-name="T56">)</text:span></text:p>
      <text:p text:style-name="P9"/>
      <text:p text:style-name="P19">1- Indica el propòsit del camp Hardware Type <text:span text:style-name="T62">(HTYPE)</text:span>. Quin és el valor per Ethernet?</text:p>
      <text:p text:style-name="P9"/>
      <text:p text:style-name="P12"><text:span text:style-name="T10">2- Indica el propòsit del camp Protocol Type </text:span><text:span text:style-name="T11">(PTYPE)</text:span><text:span text:style-name="T10">. Quin és el valor per IPv4?</text:span></text:p>
      <text:p text:style-name="P19"/>
      <text:p text:style-name="P12"><text:span text:style-name="T10">3- Indica el propòsit del camp Hardware Length </text:span><text:span text:style-name="T11">(HLEN)</text:span><text:span text:style-name="T10">. Quin és el valor per Ethernet?</text:span></text:p>
      <text:p text:style-name="P19"/>
      <text:p text:style-name="P12"><text:span text:style-name="T10">4- Indica el propòsit del camp Protocol Length </text:span><text:span text:style-name="T11">(PLEN)</text:span><text:span text:style-name="T10">. Quin és el valor per IPv4?</text:span></text:p>
      <text:p text:style-name="P19"/>
      <text:p text:style-name="P12"><text:span text:style-name="T11">5</text:span><text:span text:style-name="T10">- Indica el propòsit del </text:span><text:span text:style-name="T11">camp Opcode (OP)</text:span><text:span text:style-name="T10">. Quin és el valor per <text:s/></text:span><text:span text:style-name="T11">un missatge ARP de petició?. I de resposta?</text:span></text:p>
      <text:p text:style-name="P19"/>
      <text:p text:style-name="P12"><text:span text:style-name="T11">6</text:span><text:span text:style-name="T10">- Indica el propòsit del </text:span><text:span text:style-name="T11">camp Sender Hardware Address (SHA)?</text:span></text:p>
      <text:p text:style-name="P21"/>
      <text:p text:style-name="P21">7- Indica el propòsit del camp Target Hardware Address (THA)?</text:p>
      <text:p text:style-name="P21"/>
      <text:p text:style-name="P21">8- El camp THA s'utilitza quan s'envia un missatge de sol·licitud? Per <text:s/>què?.</text:p>
      <text:p text:style-name="P21"/>
      <text:p text:style-name="P21">9- Indica el propòsit del camp Target Protocol Address (TPA)?</text:p>
      <text:p text:style-name="P21"/>
      <text:p text:style-name="P23">10- <text:span text:style-name="T62">Indica el propòsit del camp </text:span>Sender<text:span text:style-name="T62"> Protocol Address (</text:span>S<text:span text:style-name="T62">PA)?</text:span> </text:p>
      <text:p text:style-name="P19"/>
      <text:p text:style-name="P8"><text:span text:style-name="T56">PART </text:span><text:span text:style-name="T59">3</text:span><text:span text:style-name="T56"> - </text:span><text:span text:style-name="T58">Wireshark</text:span><text:span text:style-name="T56"> C</text:span><text:span text:style-name="T57">amps d'un missatge ARP</text:span><text:span text:style-name="T56">)</text:span></text:p>
      <text:p text:style-name="P22"/>
      <text:p text:style-name="P29"><text:span text:style-name="T18">1</text:span><text:span text:style-name="T16">.- </text:span><text:span text:style-name="T17"><text:s/></text:span><text:span text:style-name="T20"><text:s/></text:span><text:span text:style-name="T17">Descarrega el fitxer de captura de paquets amb wireshark que es troba a </text:span><text:a xlink:type="simple" xlink:href="http://www.collados.org/asix2/sm6/wireshark/wireshark00" text:style-name="Internet_20_link" text:visited-style-name="Visited_20_Internet_20_Link"><text:span text:style-name="T54">http://www.collados.org/asix2/sm</text:span><text:span text:style-name="T55">6</text:span><text:span text:style-name="T54">/wireshark/wireshark00</text:span></text:a><text:span text:style-name="T44">.</text:span><text:span text:style-name="T17"> Posa en marxa </text:span><text:span text:style-name="T25">wireshark</text:span><text:span text:style-name="T17"> i obre el fitxer wireshark00. Crea el següent filtre: arp. Obre la primera captura. </text:span><text:span text:style-name="T19">Expandeix el missatge </text:span><text:span text:style-name="T24">ARP</text:span><text:span text:style-name="T19">. </text:span><text:span text:style-name="T21">Respons a les següens preguntes:</text:span></text:p>
      <text:p text:style-name="P32"><text:span text:style-name="T29">a</text:span><text:span text:style-name="T26">) </text:span><text:span text:style-name="T27">Quin és el tipus de missatge ARP: de petició resposta?. </text:span><text:span text:style-name="T31">Camp utilitzat per trobar la resposta.</text:span></text:p>
      <text:p text:style-name="P26">b) De quina adreça IP es vol saber la seva adreça MAC?. <text:span text:style-name="T63">Camp utilitzat per trobar la resposta.</text:span></text:p>
      <text:p text:style-name="P24">c) Quina adreça MAC hi ha dins del camp Target MAC address? Per què?.</text:p>
      <text:p text:style-name="P24">d) Quina és l'adreça MAC destinació de la trama Ethernet?. Perquè?</text:p>
      <text:p text:style-name="P25"/>
      <text:p text:style-name="P31"><text:span text:style-name="T26">2- Ara obre la captura de resposta al missatge anterior. </text:span><text:span text:style-name="T28">Respons a les següens preguntes:</text:span></text:p>
      <text:p text:style-name="P32"><text:span text:style-name="T29">a</text:span><text:span text:style-name="T26">) </text:span><text:span text:style-name="T27">Quin és el tipus de missatge ARP: de petició resposta?</text:span></text:p>
      <text:p text:style-name="P30"><text:span text:style-name="T26">b) </text:span><text:span text:style-name="T30">Quina és l'adreça MAC que utilitzarà l'equip destinació per actualitzar la seva taula d'adreces MAC?. </text:span></text:p>
      <text:p text:style-name="P10"/>
      <text:p text:style-name="P6"><text:span text:style-name="T52">Forma de lliurament de </text:span><text:span text:style-name="T53">la pràctica</text:span></text:p>
      <text:p text:style-name="P5"><text:span text:style-name="T5">1- </text:span><text:span text:style-name="T12">Treball individual.</text:span></text:p>
      <text:p text:style-name="P5"><text:span text:style-name="T5">2- </text:span><text:span text:style-name="T14">Envieu les respostes </text:span><text:span text:style-name="T13">dins d‘un fitxer PDF de nom </text:span><text:span text:style-name="T6">asi</text:span><text:span text:style-name="T5">x2</text:span><text:span text:style-name="T7">_cognom_nom_</text:span><text:span text:style-name="T8">s</text:span><text:span text:style-name="T7">m</text:span><text:span text:style-name="T9">6ex8</text:span><text:span text:style-name="T7">.pdf</text:span><text:span text:style-name="T15">. </text:span></text:p>
      <text:p text:style-name="P27"><text:span text:style-name="T34">3</text:span><text:span text:style-name="T32">- </text:span><text:span text:style-name="T39">Envieu </text:span><text:span text:style-name="T41">el fitxer de les respostes </text:span><text:span text:style-name="T40">adjunt a un </text:span><text:span text:style-name="T39">correu electrònic </text:span><text:span text:style-name="T41">dirigit </text:span><text:span text:style-name="T40">a l‘adreça</text:span><text:span text:style-name="T39"> </text:span><text:span text:style-name="T32">cf@collados.org </text:span><text:span text:style-name="T43">i amb l‘assumpte</text:span><text:span text:style-name="T33"> </text:span><text:span text:style-name="T39"><text:s/></text:span><text:span text:style-name="T35">asi</text:span><text:span text:style-name="T32">x2</text:span><text:span text:style-name="T36">_cognom_nom_</text:span><text:span text:style-name="T37">s</text:span><text:span text:style-name="T36">m</text:span><text:span text:style-name="T38">6</text:span><text:span text:style-name="T37">ex</text:span><text:span text:style-name="T38">8</text:span><text:span text:style-name="T36">.pdf</text:span><text:span text:style-name="T42">.</text:span></text:p>
      <text:p text:style-name="P3"><text:span text:style-name="T46">4</text:span><text:span text:style-name="T45">- </text:span><text:span text:style-name="T51">La </text:span><text:span text:style-name="T45">data límit</text:span><text:span text:style-name="T51"> de lliurament de la pràctica és el dia <text:s/></text:span><text:span text:style-name="T50">24</text:span><text:span text:style-name="T45">/</text:span><text:span text:style-name="T48">1</text:span><text:span text:style-name="T50">0</text:span><text:span text:style-name="T45">/</text:span><text:span text:style-name="T46">2</text:span><text:span text:style-name="T50">5</text:span><text:span text:style-name="T45"> </text:span><text:span text:style-name="T51">a les</text:span><text:span text:style-name="T45"> </text:span><text:span text:style-name="T47">1</text:span><text:span text:style-name="T49">7</text:span><text:span text:style-name="T45">.</text:span><text:span text:style-name="T50">00</text:span><text:span text:style-name="T45"> hores</text:span><text:span text:style-name="T5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5b6e11"/>
    </style:style>
    <style:style style:name="MT2" style:family="text">
      <style:text-properties officeooo:rsid="001c5957"/>
    </style:style>
    <style:style style:name="MT3" style:family="text">
      <style:text-properties officeooo:rsid="0016ba3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IX<text:span text:style-name="MT1">2</text:span> - <text:span text:style-name="MT1">SM6</text:span>: <text:span text:style-name="MT1">Fonaments de xarxes</text:span><text:tab/><text:tab/><text:tab/><text:tab/><text:tab/> <text:s text:c="10"/>Curs 20<text:span text:style-name="MT2">2</text:span><text:span text:style-name="MT1">5</text:span>-<text:span text:style-name="MT3">2</text:span><text:span text:style-name="MT1">6</text:span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8H30M13S</meta:editing-duration>
    <meta:editing-cycles>706</meta:editing-cycles>
    <meta:generator>LibreOffice/7.4.7.2$Linux_X86_64 LibreOffice_project/40$Build-2</meta:generator>
    <dc:date>2025-10-21T12:31:06.839719566</dc:date>
    <meta:document-statistic meta:table-count="0" meta:image-count="0" meta:object-count="0" meta:page-count="2" meta:paragraph-count="54" meta:word-count="691" meta:character-count="3980" meta:non-whitespace-character-count="3310"/>
    <meta:user-defined meta:name="Info 1"/>
    <meta:user-defined meta:name="Info 2"/>
    <meta:user-defined meta:name="Info 3"/>
    <meta:user-defined meta:name="Info 4"/>
  </office:meta>
</office:document-meta>
</file>