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2" fo:font-size="10pt" fo:font-style="italic" officeooo:paragraph-rsid="0042b6b5" style:font-size-asian="10pt" style:font-style-asian="italic" style:font-size-complex="10pt" style:font-style-complex="italic"/>
    </style:style>
    <style:style style:name="P2" style:family="paragraph" style:parent-style-name="Footnote">
      <style:paragraph-properties fo:text-align="end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2" fo:font-size="10pt" style:font-size-asian="10pt" style:font-size-complex="10pt"/>
    </style:style>
    <style:style style:name="P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2" fo:font-size="12pt" fo:language="ca" fo:country="ES" style:text-underline-style="solid" style:text-underline-width="auto" style:text-underline-color="font-color" fo:font-weight="bold" officeooo:rsid="001b99bc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2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loext:opacity="100%" style:font-name="Arial2" fo:font-size="10pt" fo:font-style="normal" style:font-name-asian="Arial-BoldMT" style:font-size-asian="10pt" style:font-style-asian="normal" style:font-name-complex="Arial-BoldMT" style:font-size-complex="10pt" style:font-style-complex="normal"/>
    </style:style>
    <style:style style:name="P7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2" fo:font-size="10pt" fo:language="ca" fo:country="ES" style:text-underline-style="solid" style:text-underline-width="auto" style:text-underline-color="font-color" fo:font-weight="bold" style:font-size-asian="10pt" style:font-weight-asian="bold" style:font-name-complex="StoneSerif-Bold" style:font-size-complex="10pt" style:font-weight-complex="bold"/>
    </style:style>
    <style:style style:name="P8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2" fo:font-size="10pt" fo:language="ca" fo:country="ES" fo:font-weight="normal" officeooo:paragraph-rsid="00186da0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2" fo:font-size="10pt" fo:language="ca" fo:country="ES" fo:font-weight="normal" officeooo:paragraph-rsid="00186da0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2" fo:font-size="10pt" fo:language="ca" fo:country="ES" fo:font-weight="normal" officeooo:paragraph-rsid="0019e20e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2" fo:font-size="10pt" fo:language="ca" fo:country="ES" fo:font-weight="normal" officeooo:paragraph-rsid="0019f231" style:font-size-asian="10pt" style:font-weight-asian="normal" style:font-name-complex="Calibri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cm" fo:margin-right="0cm" fo:margin-top="0.049cm" fo:margin-bottom="0cm" style:contextual-spacing="false" fo:text-align="justify" style:justify-single-word="false" fo:text-indent="0cm" style:auto-text-indent="false" style:page-number="auto" fo:background-color="transparent" style:text-autospace="none"/>
      <style:text-properties fo:color="#000000" loext:opacity="100%" style:font-name="Arial2" fo:font-size="10pt" fo:language="ca" fo:country="ES" fo:font-weight="normal" officeooo:paragraph-rsid="0019e20e" style:font-size-asian="10pt" style:font-weight-asian="normal" style:font-name-complex="Calibri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cm" fo:margin-right="0cm" fo:margin-top="0.049cm" fo:margin-bottom="0cm" style:contextual-spacing="false" fo:text-align="justify" style:justify-single-word="false" fo:text-indent="0cm" style:auto-text-indent="false" style:page-number="auto" fo:background-color="transparent" style:text-autospace="none"/>
      <style:text-properties fo:color="#000000" loext:opacity="100%" style:font-name="Arial2" fo:font-size="10pt" fo:language="ca" fo:country="ES" fo:font-weight="normal" officeooo:paragraph-rsid="0019f231" style:font-size-asian="10pt" style:font-weight-asian="normal" style:font-name-complex="Calibri" style:font-size-complex="10pt" style:font-weight-complex="normal"/>
    </style:style>
    <style:style style:name="P16" style:family="paragraph" style:parent-style-name="Normal_20__28_Web_29_" style:master-page-name="">
      <loext:graphic-properties draw:fill="none"/>
      <style:paragraph-properties fo:margin-left="1cm" fo:margin-right="0cm" fo:margin-top="0.049cm" fo:margin-bottom="0cm" style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loext:opacity="100%" style:font-name="Arial2" fo:font-size="10pt" fo:language="ca" fo:country="ES" fo:font-weight="normal" officeooo:paragraph-rsid="0019f231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1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2" fo:font-size="10pt" fo:language="ca" fo:country="ES" fo:font-weight="normal" officeooo:rsid="0019f231" officeooo:paragraph-rsid="0019f231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2" fo:font-size="10pt" fo:language="ca" fo:country="ES" fo:font-weight="normal" officeooo:rsid="0019f231" officeooo:paragraph-rsid="0019f231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2" fo:font-size="10pt" fo:language="ca" fo:country="ES" fo:font-weight="normal" officeooo:rsid="0019e20e" officeooo:paragraph-rsid="0019e20e" style:font-size-asian="10pt" style:font-weight-asian="normal" style:font-name-complex="Calibri" style:font-size-complex="10pt" style:font-weight-complex="normal"/>
    </style:style>
    <style:style style:name="P20" style:family="paragraph" style:parent-style-name="Normal_20__28_Web_29_">
      <loext:graphic-properties draw:fill="none"/>
      <style:paragraph-properties fo:margin-left="0cm" fo:margin-right="0cm" fo:margin-top="0.049cm" fo:margin-bottom="0cm" style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loext:opacity="100%" style:font-name="Arial2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2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3fce0" officeooo:paragraph-rsid="001dc353" style:font-size-asian="10pt" style:font-weight-asian="normal" style:font-name-complex="Calibri" style:font-size-complex="10pt" style:font-weight-complex="normal"/>
    </style:style>
    <style:style style:name="P22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2c67ca" officeooo:paragraph-rsid="002c67ca" style:font-size-asian="10pt" style:font-weight-asian="normal" style:font-name-complex="Calibri" style:font-size-complex="10pt" style:font-weight-complex="normal"/>
    </style:style>
    <style:style style:name="P2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2c67ca" officeooo:paragraph-rsid="0032382a" style:font-size-asian="10pt" style:font-weight-asian="normal" style:font-name-complex="Calibri" style:font-size-complex="10pt" style:font-weight-complex="normal"/>
    </style:style>
    <style:style style:name="P2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2c67ca" officeooo:paragraph-rsid="0035aae4" style:font-size-asian="10pt" style:font-weight-asian="normal" style:font-name-complex="Calibri" style:font-size-complex="10pt" style:font-weight-complex="normal"/>
    </style:style>
    <style:style style:name="P25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2c67ca" officeooo:paragraph-rsid="003671cb" style:font-size-asian="10pt" style:font-weight-asian="normal" style:font-name-complex="Calibri" style:font-size-complex="10pt" style:font-weight-complex="normal"/>
    </style:style>
    <style:style style:name="P26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32382a" officeooo:paragraph-rsid="0032382a" style:font-size-asian="10pt" style:font-weight-asian="normal" style:font-name-complex="Calibri" style:font-size-complex="10pt" style:font-weight-complex="normal"/>
    </style:style>
    <style:style style:name="P27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32382a" officeooo:paragraph-rsid="0033c513" style:font-size-asian="10pt" style:font-weight-asian="normal" style:font-name-complex="Calibri" style:font-size-complex="10pt" style:font-weight-complex="normal"/>
    </style:style>
    <style:style style:name="P28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32f95e" officeooo:paragraph-rsid="0032f95e" style:font-size-asian="10pt" style:font-weight-asian="normal" style:font-name-complex="Calibri" style:font-size-complex="10pt" style:font-weight-complex="normal"/>
    </style:style>
    <style:style style:name="P29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33c513" officeooo:paragraph-rsid="0033c513" style:font-size-asian="10pt" style:font-weight-asian="normal" style:font-name-complex="Calibri" style:font-size-complex="10pt" style:font-weight-complex="normal"/>
    </style:style>
    <style:style style:name="P30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33c513" officeooo:paragraph-rsid="003671cb" style:font-size-asian="10pt" style:font-weight-asian="normal" style:font-name-complex="Calibri" style:font-size-complex="10pt" style:font-weight-complex="normal"/>
    </style:style>
    <style:style style:name="P3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dc353" officeooo:paragraph-rsid="001dc353" style:font-size-asian="10pt" style:font-weight-asian="normal" style:font-name-complex="Calibri" style:font-size-complex="10pt" style:font-weight-complex="normal"/>
    </style:style>
    <style:style style:name="P32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dc353" officeooo:paragraph-rsid="0032382a" style:font-size-asian="10pt" style:font-weight-asian="normal" style:font-name-complex="Calibri" style:font-size-complex="10pt" style:font-weight-complex="normal"/>
    </style:style>
    <style:style style:name="P3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35aae4" officeooo:paragraph-rsid="0035aae4" style:font-size-asian="10pt" style:font-weight-asian="normal" style:font-name-complex="Calibri" style:font-size-complex="10pt" style:font-weight-complex="normal"/>
    </style:style>
    <style:style style:name="P3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3671cb" officeooo:paragraph-rsid="003671cb" style:font-size-asian="10pt" style:font-weight-asian="normal" style:font-name-complex="Calibri" style:font-size-complex="10pt" style:font-weight-complex="normal"/>
    </style:style>
    <style:style style:name="P35" style:family="paragraph" style:parent-style-name="Normal_20__28_Web_29_" style:master-page-name="">
      <loext:graphic-properties draw:fill="none"/>
      <style:paragraph-properties fo:margin-left="1cm" fo:margin-right="0cm" fo:margin-top="0.049cm" fo:margin-bottom="0cm" style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loext:opacity="100%" style:font-name="Arial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36" style:family="paragraph" style:parent-style-name="Normal_20__28_Web_29_">
      <loext:graphic-properties draw:fill="none"/>
      <style:paragraph-properties fo:margin-left="1cm" fo:margin-right="0cm" fo:margin-top="0.049cm" fo:margin-bottom="0cm" style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loext:opacity="100%" style:font-name="Arial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37" style:family="paragraph" style:parent-style-name="Normal_20__28_Web_29_" style:master-page-name="">
      <loext:graphic-properties draw:fill="none"/>
      <style:paragraph-properties fo:margin-left="1cm" fo:margin-right="0cm" fo:margin-top="0.049cm" fo:margin-bottom="0cm" style:contextual-spacing="false" fo:text-align="justify" style:justify-single-word="false" fo:text-indent="0cm" style:auto-text-indent="false" style:page-number="auto" fo:background-color="transparent" style:text-autospace="none"/>
      <style:text-properties fo:color="#000000" loext:opacity="100%" style:font-name="Arial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38" style:family="paragraph" style:parent-style-name="Normal_20__28_Web_29_">
      <loext:graphic-properties draw:fill="none"/>
      <style:paragraph-properties fo:margin-left="1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1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186da0" officeooo:paragraph-rsid="0019e20e" style:font-size-asian="10pt" style:font-weight-asian="normal" style:font-name-complex="Calibri" style:font-size-complex="10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186da0" officeooo:paragraph-rsid="0019e20e" style:font-size-asian="10pt" style:font-weight-asian="normal" style:font-name-complex="Calibri" style:font-size-complex="10pt" style:font-weight-complex="normal"/>
    </style:style>
    <style:style style:name="P41" style:family="paragraph" style:parent-style-name="Normal_20__28_Web_29_">
      <loext:graphic-properties draw:fill="none"/>
      <style:paragraph-properties fo:margin-left="1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186da0" officeooo:paragraph-rsid="0019f231" style:font-size-asian="10pt" style:font-weight-asian="normal" style:font-name-complex="Calibri" style:font-size-complex="10pt" style:font-weight-complex="normal"/>
    </style:style>
    <style:style style:name="P42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2f2cf0" officeooo:paragraph-rsid="002df1ff" style:font-size-asian="10pt" style:font-weight-asian="bold" style:font-name-complex="Calibri" style:font-size-complex="10pt" style:font-weight-complex="bold"/>
    </style:style>
    <style:style style:name="P4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308ea1" officeooo:paragraph-rsid="001dc353" style:font-size-asian="10pt" style:font-weight-asian="bold" style:font-name-complex="Calibri" style:font-size-complex="10pt" style:font-weight-complex="bold"/>
    </style:style>
    <style:style style:name="P44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86da0" officeooo:paragraph-rsid="0019f231" style:font-size-asian="10pt" style:font-weight-asian="bold" style:font-name-complex="Calibri" style:font-size-complex="10pt" style:font-weight-complex="bold"/>
    </style:style>
    <style:style style:name="P46" style:family="paragraph" style:parent-style-name="Normal_20__28_Web_29_">
      <loext:graphic-properties draw:fill="none"/>
      <style:paragraph-properties fo:margin-left="0cm" fo:margin-right="0cm" fo:margin-top="0.049cm" fo:margin-bottom="0cm" style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loext:opacity="100%" style:font-name="Arial" fo:font-size="10pt" fo:language="ca" fo:country="ES" fo:font-weight="bold" officeooo:rsid="00186da0" officeooo:paragraph-rsid="00186da0" style:font-size-asian="10pt" style:font-weight-asian="bold" style:font-name-complex="Calibri" style:font-size-complex="10pt" style:font-weight-complex="bold"/>
    </style:style>
    <style:style style:name="P47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paragraph-rsid="0019f231"/>
    </style:style>
    <style:style style:name="P48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paragraph-rsid="001dc353"/>
    </style:style>
    <style:style style:name="P49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paragraph-rsid="0032382a"/>
    </style:style>
    <style:style style:name="P50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paragraph-rsid="0033c513"/>
    </style:style>
    <style:style style:name="P5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paragraph-rsid="003671cb"/>
    </style:style>
    <style:style style:name="P5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3f4358"/>
    </style:style>
    <style:style style:name="P5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rsid="001dc353" officeooo:paragraph-rsid="001dc353"/>
    </style:style>
    <style:style style:name="P5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rsid="0032f95e" officeooo:paragraph-rsid="0032f95e"/>
    </style:style>
    <style:style style:name="P55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text-underline-style="solid" style:text-underline-width="auto" style:text-underline-color="font-color" fo:font-weight="normal" officeooo:rsid="003671cb" officeooo:paragraph-rsid="003671cb" style:font-weight-asian="normal" style:font-weight-complex="normal"/>
    </style:style>
    <style:style style:name="T1" style:family="text">
      <style:text-properties officeooo:rsid="004167a7"/>
    </style:style>
    <style:style style:name="T2" style:family="text">
      <style:text-properties officeooo:rsid="00467780"/>
    </style:style>
    <style:style style:name="T3" style:family="text">
      <style:text-properties officeooo:rsid="001c5957"/>
    </style:style>
    <style:style style:name="T4" style:family="text">
      <style:text-properties officeooo:rsid="0016ba3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4718" style:font-weight-asian="bold" style:font-weight-complex="bold"/>
    </style:style>
    <style:style style:name="T7" style:family="text">
      <style:text-properties fo:font-weight="bold" officeooo:rsid="002571b2" style:font-weight-asian="bold" style:font-weight-complex="bold"/>
    </style:style>
    <style:style style:name="T8" style:family="text">
      <style:text-properties fo:font-weight="bold" officeooo:rsid="0033c513" style:font-weight-asian="bold" style:font-weight-complex="bold"/>
    </style:style>
    <style:style style:name="T9" style:family="text">
      <style:text-properties fo:font-weight="bold" officeooo:rsid="0035aae4" style:font-weight-asian="bold" style:font-weight-complex="bold"/>
    </style:style>
    <style:style style:name="T10" style:family="text">
      <style:text-properties fo:font-weight="bold" officeooo:rsid="003671cb" style:font-weight-asian="bold" style:font-weight-complex="bold"/>
    </style:style>
    <style:style style:name="T11" style:family="text">
      <style:text-properties fo:font-weight="bold" officeooo:rsid="003d1c16" style:font-weight-asian="bold" style:font-weight-complex="bold"/>
    </style:style>
    <style:style style:name="T12" style:family="text">
      <style:text-properties fo:font-weight="bold" officeooo:rsid="003f4358" style:font-weight-asian="bold" style:font-weight-complex="bold"/>
    </style:style>
    <style:style style:name="T13" style:family="text">
      <style:text-properties fo:font-weight="bold" officeooo:rsid="00445342" style:font-weight-asian="bold" style:font-weight-complex="bold"/>
    </style:style>
    <style:style style:name="T14" style:family="text">
      <style:text-properties fo:font-weight="bold" officeooo:rsid="0046e0ba" style:font-weight-asian="bold" style:font-weight-complex="bold"/>
    </style:style>
    <style:style style:name="T15" style:family="text">
      <style:text-properties fo:font-weight="bold" style:font-name-asian="ArialMT" style:font-weight-asian="bold" style:font-name-complex="ArialMT" style:font-weight-complex="bold"/>
    </style:style>
    <style:style style:name="T16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17" style:family="text">
      <style:text-properties fo:font-weight="bold" style:font-name-asian="Arial-ItalicMT" style:font-weight-asian="bold" style:font-name-complex="Arial-ItalicMT" style:font-weight-complex="bold"/>
    </style:style>
    <style:style style:name="T18" style:family="text">
      <style:text-properties fo:font-weight="bold" officeooo:rsid="003f4358" style:font-name-asian="Arial-ItalicMT" style:font-weight-asian="bold" style:font-name-complex="Arial-ItalicMT" style:font-weight-complex="bold"/>
    </style:style>
    <style:style style:name="T19" style:family="text">
      <style:text-properties fo:font-weight="bold" officeooo:rsid="00445342" style:font-name-asian="Arial-ItalicMT" style:font-weight-asian="bold" style:font-name-complex="Arial-ItalicMT" style:font-weight-complex="bold"/>
    </style:style>
    <style:style style:name="T20" style:family="text">
      <style:text-properties style:font-name-asian="ArialMT" style:font-name-complex="ArialM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23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24" style:family="text">
      <style:text-properties fo:font-weight="normal" style:font-name-asian="Arial-ItalicMT" style:font-weight-asian="normal" style:font-name-complex="Arial-ItalicMT" style:font-weight-complex="normal"/>
    </style:style>
    <style:style style:name="T25" style:family="text">
      <style:text-properties style:font-name="Arial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style:font-name="Arial" fo:font-weight="bold" officeooo:rsid="00186da0" style:font-weight-asian="bold" style:font-weight-complex="bold"/>
    </style:style>
    <style:style style:name="T28" style:family="text">
      <style:text-properties style:font-name="Arial" fo:font-weight="bold" officeooo:rsid="0019f231" style:font-weight-asian="bold" style:font-weight-complex="bold"/>
    </style:style>
    <style:style style:name="T29" style:family="text">
      <style:text-properties style:font-name="Arial" fo:font-weight="bold" officeooo:rsid="003671cb" style:font-weight-asian="bold" style:font-weight-complex="bold"/>
    </style:style>
    <style:style style:name="T30" style:family="text">
      <style:text-properties style:font-name="Arial" officeooo:rsid="00186da0"/>
    </style:style>
    <style:style style:name="T31" style:family="text">
      <style:text-properties style:font-name="Arial" officeooo:rsid="0019e20e"/>
    </style:style>
    <style:style style:name="T32" style:family="text">
      <style:text-properties style:font-name="Arial" officeooo:rsid="0019f231"/>
    </style:style>
    <style:style style:name="T33" style:family="text">
      <style:text-properties fo:color="#000000" loext:opacity="100%" style:font-name="Arial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34" style:family="text">
      <style:text-properties fo:color="#000000" loext:opacity="100%" style:font-name="Arial" fo:font-size="10pt" fo:language="ca" fo:country="ES" fo:font-weight="bold" officeooo:rsid="001dc353" style:font-size-asian="10pt" style:font-weight-asian="bold" style:font-name-complex="Calibri" style:font-size-complex="10pt" style:font-weight-complex="bold"/>
    </style:style>
    <style:style style:name="T35" style:family="text">
      <style:text-properties fo:color="#000000" loext:opacity="100%" style:font-name="Arial" fo:font-size="10pt" fo:language="ca" fo:country="ES" fo:font-weight="bold" officeooo:rsid="001fbf83" style:font-size-asian="10pt" style:font-weight-asian="bold" style:font-name-complex="Calibri" style:font-size-complex="10pt" style:font-weight-complex="bold"/>
    </style:style>
    <style:style style:name="T36" style:family="text">
      <style:text-properties fo:color="#000000" loext:opacity="100%" style:font-name="Arial" fo:font-size="10pt" fo:language="ca" fo:country="ES" fo:font-weight="bold" officeooo:rsid="0032382a" style:font-size-asian="10pt" style:font-weight-asian="bold" style:font-name-complex="Calibri" style:font-size-complex="10pt" style:font-weight-complex="bold"/>
    </style:style>
    <style:style style:name="T37" style:family="text">
      <style:text-properties fo:color="#000000" loext:opacity="100%" style:font-name="Arial" fo:font-size="10pt" fo:language="ca" fo:country="ES" fo:font-weight="bold" officeooo:rsid="0033c513" style:font-size-asian="10pt" style:font-weight-asian="bold" style:font-name-complex="Calibri" style:font-size-complex="10pt" style:font-weight-complex="bold"/>
    </style:style>
    <style:style style:name="T38" style:family="text">
      <style:text-properties fo:color="#000000" loext:opacity="100%" style:font-name="Arial" fo:font-size="10pt" fo:language="ca" fo:country="ES" fo:font-weight="bold" officeooo:rsid="002c67ca" style:font-size-asian="10pt" style:font-weight-asian="bold" style:font-name-complex="Calibri" style:font-size-complex="10pt" style:font-weight-complex="bold"/>
    </style:style>
    <style:style style:name="T39" style:family="text">
      <style:text-properties fo:color="#000000" loext:opacity="100%" style:font-name="Arial" fo:font-size="10pt" fo:language="ca" fo:country="ES" fo:font-weight="bold" officeooo:rsid="003671cb" style:font-size-asian="10pt" style:font-weight-asian="bold" style:font-name-complex="Calibri" style:font-size-complex="10pt" style:font-weight-complex="bold"/>
    </style:style>
    <style:style style:name="T40" style:family="text">
      <style:text-properties fo:color="#000000" loext:opacity="100%" style:font-name="Arial" fo:font-size="10pt" fo:language="ca" fo:country="ES" fo:font-weight="bold" officeooo:rsid="003d1c16" style:font-size-asian="10pt" style:font-weight-asian="bold" style:font-name-complex="Calibri" style:font-size-complex="10pt" style:font-weight-complex="bold"/>
    </style:style>
    <style:style style:name="T41" style:family="text">
      <style:text-properties fo:color="#000000" loext:opacity="100%" style:font-name="Arial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42" style:family="text">
      <style:text-properties fo:color="#000000" loext:opacity="100%" style:font-name="Arial" fo:font-size="10pt" fo:language="ca" fo:country="ES" fo:font-weight="normal" officeooo:rsid="00164af7" style:font-size-asian="10pt" style:font-weight-asian="normal" style:font-name-complex="Calibri" style:font-size-complex="10pt" style:font-weight-complex="normal"/>
    </style:style>
    <style:style style:name="T43" style:family="text">
      <style:text-properties fo:color="#000000" loext:opacity="100%" style:font-name="Arial" fo:font-size="10pt" fo:language="ca" fo:country="ES" fo:font-weight="normal" officeooo:rsid="0013fce0" style:font-size-asian="10pt" style:font-weight-asian="normal" style:font-name-complex="Calibri" style:font-size-complex="10pt" style:font-weight-complex="normal"/>
    </style:style>
    <style:style style:name="T44" style:family="text">
      <style:text-properties fo:color="#000000" loext:opacity="100%" style:font-name="Arial" fo:font-size="10pt" fo:language="ca" fo:country="ES" fo:font-weight="normal" officeooo:rsid="0016ba3e" style:font-size-asian="10pt" style:font-weight-asian="normal" style:font-name-complex="Calibri" style:font-size-complex="10pt" style:font-weight-complex="normal"/>
    </style:style>
    <style:style style:name="T45" style:family="text">
      <style:text-properties fo:color="#000000" loext:opacity="100%" style:font-name="Arial" fo:font-size="10pt" fo:language="ca" fo:country="ES" fo:font-weight="normal" officeooo:rsid="001dc353" style:font-size-asian="10pt" style:font-weight-asian="normal" style:font-name-complex="Calibri" style:font-size-complex="10pt" style:font-weight-complex="normal"/>
    </style:style>
    <style:style style:name="T46" style:family="text">
      <style:text-properties fo:color="#000000" loext:opacity="100%" style:font-name="Arial" fo:font-size="10pt" fo:language="ca" fo:country="ES" fo:font-weight="normal" officeooo:rsid="001fbf83" style:font-size-asian="10pt" style:font-weight-asian="normal" style:font-name-complex="Calibri" style:font-size-complex="10pt" style:font-weight-complex="normal"/>
    </style:style>
    <style:style style:name="T47" style:family="text">
      <style:text-properties fo:color="#000000" loext:opacity="100%" style:font-name="Arial" fo:font-size="10pt" fo:language="ca" fo:country="ES" fo:font-weight="normal" officeooo:rsid="002882f5" style:font-size-asian="10pt" style:font-weight-asian="normal" style:font-name-complex="Calibri" style:font-size-complex="10pt" style:font-weight-complex="normal"/>
    </style:style>
    <style:style style:name="T48" style:family="text">
      <style:text-properties fo:color="#000000" loext:opacity="100%" style:font-name="Arial" fo:font-size="10pt" fo:language="ca" fo:country="ES" fo:font-weight="normal" officeooo:rsid="0032382a" style:font-size-asian="10pt" style:font-weight-asian="normal" style:font-name-complex="Calibri" style:font-size-complex="10pt" style:font-weight-complex="normal"/>
    </style:style>
    <style:style style:name="T49" style:family="text">
      <style:text-properties fo:color="#000000" loext:opacity="100%" style:font-name="Arial" fo:font-size="10pt" fo:language="ca" fo:country="ES" fo:font-weight="normal" officeooo:rsid="002c67ca" style:font-size-asian="10pt" style:font-weight-asian="normal" style:font-name-complex="Calibri" style:font-size-complex="10pt" style:font-weight-complex="normal"/>
    </style:style>
    <style:style style:name="T50" style:family="text">
      <style:text-properties fo:color="#000000" loext:opacity="100%" style:font-name="Arial" fo:font-size="10pt" fo:language="ca" fo:country="ES" fo:font-weight="normal" officeooo:rsid="003671cb" style:font-size-asian="10pt" style:font-weight-asian="normal" style:font-name-complex="Calibri" style:font-size-complex="10pt" style:font-weight-complex="normal"/>
    </style:style>
    <style:style style:name="T51" style:family="text">
      <style:text-properties fo:color="#000000" loext:opacity="100%" style:font-name="Arial" fo:font-size="10pt" fo:language="ca" fo:country="ES" fo:font-style="italic" style:text-underline-style="none" fo:font-weight="bold" officeooo:rsid="0013fce0" style:font-size-asian="10pt" style:font-style-asian="italic" style:font-weight-asian="bold" style:font-name-complex="Calibri" style:font-size-complex="10pt" style:font-style-complex="italic" style:font-weight-complex="bold"/>
    </style:style>
    <style:style style:name="T52" style:family="text">
      <style:text-properties fo:color="#000000" loext:opacity="100%" style:font-name="Arial" fo:font-size="10pt" fo:language="ca" fo:country="ES" fo:font-style="italic" style:text-underline-style="none" fo:font-weight="bold" officeooo:rsid="00164af7" style:font-size-asian="10pt" style:font-style-asian="italic" style:font-weight-asian="bold" style:font-name-complex="Calibri" style:font-size-complex="10pt" style:font-style-complex="italic" style:font-weight-complex="bold"/>
    </style:style>
    <style:style style:name="T53" style:family="text">
      <style:text-properties fo:color="#000000" loext:opacity="100%" style:font-name="Arial" fo:font-size="10pt" fo:language="ca" fo:country="ES" fo:font-style="italic" style:text-underline-style="none" fo:font-weight="bold" officeooo:rsid="001fbf83" style:font-size-asian="10pt" style:font-style-asian="italic" style:font-weight-asian="bold" style:font-name-complex="Calibri" style:font-size-complex="10pt" style:font-style-complex="italic" style:font-weight-complex="bold"/>
    </style:style>
    <style:style style:name="T54" style:family="text">
      <style:text-properties fo:color="#000000" loext:opacity="100%" style:font-name="Arial" fo:font-size="10pt" fo:language="ca" fo:country="ES" fo:font-style="normal" style:text-underline-style="none" fo:font-weight="normal" officeooo:rsid="0013fce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5" style:family="text">
      <style:text-properties fo:color="#000000" loext:opacity="100%" style:font-name="Arial" fo:font-size="10pt" fo:language="ca" fo:country="ES" fo:font-style="normal" style:text-underline-style="none" fo:font-weight="normal" officeooo:rsid="00164af7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6" style:family="text">
      <style:text-properties fo:color="#000000" loext:opacity="100%" style:font-name="Arial" fo:font-size="10pt" fo:language="ca" fo:country="ES" fo:font-style="normal" style:text-underline-style="none" fo:font-weight="normal" officeooo:rsid="001fbf8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7" style:family="text">
      <style:text-properties fo:color="#000000" loext:opacity="100%" style:font-name="Arial" fo:font-size="10pt" fo:language="ca" fo:country="ES" fo:font-style="normal" style:text-underline-style="none" fo:font-weight="bold" officeooo:rsid="00164af7" style:font-size-asian="10pt" style:font-style-asian="normal" style:font-weight-asian="bold" style:font-name-complex="Calibri" style:font-size-complex="10pt" style:font-style-complex="normal" style:font-weight-complex="bold"/>
    </style:style>
    <style:style style:name="T58" style:family="text">
      <style:text-properties fo:color="#000000" loext:opacity="100%" style:font-name="Arial" fo:font-size="10pt" fo:language="ca" fo:country="ES" style:font-size-asian="10pt" style:font-name-complex="Calibri" style:font-size-complex="10pt"/>
    </style:style>
    <style:style style:name="T59" style:family="text">
      <style:text-properties fo:color="#000000" loext:opacity="100%" style:font-name="Arial" fo:font-size="10pt" fo:language="ca" fo:country="ES" officeooo:rsid="00308ea1" style:font-size-asian="10pt" style:font-name-complex="Calibri" style:font-size-complex="10pt"/>
    </style:style>
    <style:style style:name="T60" style:family="text">
      <style:text-properties fo:color="#000000" loext:opacity="100%" style:font-name="Arial" fo:font-size="10pt" fo:language="ca" fo:country="ES" style:text-underline-style="solid" style:text-underline-width="auto" style:text-underline-color="font-color" fo:font-weight="normal" officeooo:rsid="003671cb" style:font-size-asian="10pt" style:font-weight-asian="normal" style:font-name-complex="Calibri" style:font-size-complex="10pt" style:font-weight-complex="normal"/>
    </style:style>
    <style:style style:name="T61" style:family="text">
      <style:text-properties fo:color="#000000" loext:opacity="100%" style:font-name="Arial2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2" style:family="text">
      <style:text-properties fo:color="#000000" loext:opacity="100%" style:font-name="Arial2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3" style:family="text">
      <style:text-properties fo:color="#000000" loext:opacity="100%" style:font-name="Arial2" fo:font-size="10pt" fo:font-style="normal" fo:font-weight="bold" officeooo:rsid="003f4358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64" style:family="text">
      <style:text-properties fo:color="#000000" loext:opacity="100%" style:font-name="Arial2" fo:font-size="10pt" fo:font-style="normal" fo:font-weight="bold" officeooo:rsid="00445342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65" style:family="text">
      <style:text-properties fo:color="#000000" loext:opacity="100%" style:font-name="Arial2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66" style:family="text">
      <style:text-properties fo:color="#000000" loext:opacity="100%" style:font-name="Arial2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67" style:family="text">
      <style:text-properties fo:color="#000000" loext:opacity="100%" style:font-name="Arial2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8" style:family="text">
      <style:text-properties fo:color="#000000" loext:opacity="100%" style:font-name="Arial2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9" style:family="text">
      <style:text-properties fo:language="ca" fo:country="ES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0" style:family="text">
      <style:text-properties fo:language="ca" fo:country="ES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1" style:family="text">
      <style:text-properties officeooo:rsid="00235cbb"/>
    </style:style>
    <style:style style:name="T72" style:family="text">
      <style:text-properties fo:font-style="normal" style:font-name-asian="StoneSerif-Bold" style:font-style-asian="normal" style:font-style-complex="normal"/>
    </style:style>
    <style:style style:name="T73" style:family="text">
      <style:text-properties fo:font-style="normal" officeooo:rsid="001b99bc" style:font-name-asian="StoneSerif-Bold" style:font-style-asian="normal" style:font-style-complex="normal"/>
    </style:style>
    <style:style style:name="T74" style:family="text">
      <style:text-properties style:font-name="Arial2" fo:font-size="10pt" style:font-size-asian="10pt" style:font-size-complex="10pt"/>
    </style:style>
    <style:style style:name="T75" style:family="text">
      <style:text-properties style:font-name="Arial2" fo:font-size="10pt" officeooo:rsid="003671cb" style:font-size-asian="10pt" style:font-size-complex="10pt"/>
    </style:style>
    <style:style style:name="T76" style:family="text">
      <style:text-properties officeooo:rsid="0033c513"/>
    </style:style>
    <style:style style:name="T77" style:family="text">
      <style:text-properties officeooo:rsid="0035aae4"/>
    </style:style>
    <style:style style:name="T78" style:family="text">
      <style:text-properties officeooo:rsid="003671cb"/>
    </style:style>
    <style:style style:name="T79" style:family="text">
      <style:text-properties officeooo:rsid="0042b6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9">sm6ex5 </text:span><text:span text:style-name="T78">-</text:span> <text:span text:style-name="T71">P</text:span>rotocol IP<text:span text:style-name="T71">v4</text:span></text:p>
      <text:p text:style-name="P51"><text:span text:style-name="T41"><text:line-break/></text:span><text:span text:style-name="T60">PART 1 - PREGUNTES</text:span></text:p>
      <text:p text:style-name="P30"/>
      <text:p text:style-name="P51"><text:span text:style-name="T37">1.</text:span><text:span text:style-name="T38">-</text:span><text:span text:style-name="T49"> </text:span><text:span text:style-name="T48">A quina capa del model OSI i de la família de protocols TCP/IP pertany el protocol IP?.</text:span></text:p>
      <text:p text:style-name="P27"/>
      <text:p text:style-name="P50"><text:span text:style-name="T37">2</text:span><text:span text:style-name="T36">.-</text:span><text:span text:style-name="T48"> Què és una característica del protocol IP i què és una funció del protocol IP?.</text:span></text:p>
      <text:p text:style-name="P26"/>
      <text:p text:style-name="P49"><text:span text:style-name="T37">3</text:span><text:span text:style-name="T34">.-</text:span><text:span text:style-name="T45"> Indica quines són les 4 funcions </text:span><text:span text:style-name="T47">o operacions bàsiques </text:span><text:span text:style-name="T45">del protocol IP</text:span></text:p>
      <text:p text:style-name="P32"/>
      <text:p text:style-name="P54"><text:span text:style-name="T37">4</text:span><text:span text:style-name="T34">-</text:span><text:span text:style-name="T45"> </text:span><text:span text:style-name="T41">Què fa la funció d'enrutament?</text:span></text:p>
      <text:p text:style-name="P31"/>
      <text:p text:style-name="P53"><text:span text:style-name="T37">5</text:span><text:span text:style-name="T33">.-</text:span><text:span text:style-name="T41"> Indica quines són les 3 caràcterístiques </text:span><text:span text:style-name="T47">bàsiques </text:span><text:span text:style-name="T41">del protocol IP</text:span></text:p>
      <text:p text:style-name="P21"/>
      <text:p text:style-name="P28"><text:span text:style-name="T8">6</text:span><text:span text:style-name="T5">.-</text:span> IP és un protocol sense connexió?. Què significa?</text:p>
      <text:p text:style-name="P28"/>
      <text:p text:style-name="P28"><text:span text:style-name="T8">7.</text:span><text:span text:style-name="T5">- </text:span>Què significa la característica de "millor esforç" del protocol IP?</text:p>
      <text:p text:style-name="P28"/>
      <text:p text:style-name="P28"><text:span text:style-name="T8">8.</text:span><text:span text:style-name="T5">- </text:span>Quina és la principal avantatja i desavantaja del protocol IP com a conseqüència de les seves característiques?</text:p>
      <text:p text:style-name="P28"/>
      <text:p text:style-name="P28"><text:span text:style-name="T8">9</text:span><text:span text:style-name="T5">.-</text:span> Què significa la característica de "indepedent del mitjà físic" del protocol IP?</text:p>
      <text:p text:style-name="P28"/>
      <text:p text:style-name="P28"><text:span text:style-name="T8">10</text:span><text:span text:style-name="T5">.-</text:span> <text:span text:style-name="T76">Què és la MTU d'un mitjà físic?</text:span></text:p>
      <text:p text:style-name="P28"/>
      <text:p text:style-name="P29"><text:span text:style-name="T5">11.- </text:span>Per què els paquets IP s'han de fragmentar?. Sempre s'han de fragmentar?. Per què?</text:p>
      <text:p text:style-name="P21"/>
      <text:p text:style-name="P26"><text:span text:style-name="T8">12</text:span><text:span text:style-name="T5">-</text:span> Quines són les 2 part en les quals es divideix un paquet IP?</text:p>
      <text:p text:style-name="P26"/>
      <text:p text:style-name="P26"><text:span text:style-name="T8">13</text:span><text:span text:style-name="T5">-</text:span> Què s'encapsula normalment dins d<text:span text:style-name="T76">el camp de dades d'un</text:span> paquet IP?</text:p>
      <text:p text:style-name="P26"/>
      <text:p text:style-name="P29"><text:span text:style-name="T5">14-</text:span> Quines són les 2 version del protocol IP existents?</text:p>
      <text:p text:style-name="P23"/>
      <text:p text:style-name="P33"><text:span text:style-name="T8">1</text:span><text:span text:style-name="T11">5</text:span><text:span text:style-name="T5">- </text:span>Indica la mida màxima d'un paquet IP.</text:p>
      <text:p text:style-name="P33"/>
      <text:p text:style-name="P33"><text:span text:style-name="T8">1</text:span><text:span text:style-name="T11">6</text:span><text:span text:style-name="T5">- </text:span>Indica la mida mínima i màxima de la capçalera d'un paquet IP.</text:p>
      <text:p text:style-name="P33"/>
      <text:p text:style-name="P23"><text:span text:style-name="T8">1</text:span><text:span text:style-name="T11">7</text:span><text:span text:style-name="T8">-</text:span><text:span text:style-name="T76"> </text:span>Indica el propòsit del<text:span text:style-name="T77">s</text:span> camp<text:span text:style-name="T77">s</text:span> <text:s/>de la capçalera d'un paquet IP:</text:p>
      <text:p text:style-name="P24"><text:span text:style-name="T5">a) </text:span><text:span text:style-name="T77">Version:</text:span></text:p>
      <text:p text:style-name="P24"><text:span text:style-name="T10">b</text:span><text:span text:style-name="T9">) </text:span><text:span text:style-name="T77">ToS:</text:span></text:p>
      <text:p text:style-name="P24"><text:span text:style-name="T10">c</text:span><text:span text:style-name="T9">)</text:span><text:span text:style-name="T77"> </text:span>TTL:</text:p>
      <text:p text:style-name="P33"><text:span text:style-name="T10">d</text:span><text:span text:style-name="T5">)</text:span> Protocol:</text:p>
      <text:p text:style-name="P34"><text:span text:style-name="T5">e) </text:span>Checksum</text:p>
      <text:p text:style-name="P22"><text:span text:style-name="T10">f</text:span><text:span text:style-name="T5">) </text:span><text:span text:style-name="T78">Adrça IP origen</text:span></text:p>
      <text:p text:style-name="P25"><text:span text:style-name="T10">g</text:span><text:span text:style-name="T5">)</text:span> <text:span text:style-name="T78">Adrça IP destinació</text:span></text:p>
      <text:p text:style-name="P42"/>
      <text:p text:style-name="P51"><text:span text:style-name="T39">1</text:span><text:span text:style-name="T40">8</text:span><text:span text:style-name="T39">- </text:span><text:span text:style-name="T50">Quins camps s'utilitzen per r</text:span><text:span text:style-name="T74">eordenar un paquet fragmenta</text:span><text:span text:style-name="T75">t?</text:span></text:p>
      <text:p text:style-name="P22"/>
      <text:p text:style-name="P43"/>
      <text:p text:style-name="P43"/>
      <text:p text:style-name="P43"/>
      <text:p text:style-name="P43"/>
      <text:p text:style-name="P55"><text:soft-page-break/><text:span text:style-name="T59">P</text:span><text:span text:style-name="T58">ART 2 - WIRESHARK</text:span></text:p>
      <text:p text:style-name="P43"/>
      <text:p text:style-name="P48"><text:span text:style-name="T39">1</text:span><text:span text:style-name="T33">.-</text:span><text:span text:style-name="T41"> Posa en marxa </text:span><text:span text:style-name="T33">wireshark</text:span><text:span text:style-name="T41"> i realitza captures de missatges </text:span><text:span text:style-name="T42">només </text:span><text:span text:style-name="T41">del protocol </text:span><text:span text:style-name="T35">ICMP</text:span><text:span text:style-name="T41">. Per fer això, </text:span><text:span text:style-name="T43">crea el següent filtre: </text:span><text:span text:style-name="T53">icmp</text:span><text:span text:style-name="T51"> and !ocsp </text:span><text:span text:style-name="T52">and</text:span><text:span text:style-name="T51"> !(udp.dstport==1900)</text:span><text:span text:style-name="T54">. </text:span><text:span text:style-name="T56">Fes ping a </text:span><text:span text:style-name="T57">www.collados.org</text:span><text:span text:style-name="T55"> i captura el</text:span><text:span text:style-name="T56">s</text:span><text:span text:style-name="T55"> missatge </text:span><text:span text:style-name="T56">d</text:span><text:span text:style-name="T55">e petició i el de resposta. A continuació, atura la captura de paquets. </text:span></text:p>
      <text:p text:style-name="P47"><text:span text:style-name="T41"><text:line-break/></text:span><text:span text:style-name="T39">2</text:span><text:span text:style-name="T33">.-</text:span><text:span text:style-name="T41"> </text:span><text:span text:style-name="T44">Selecciona el </text:span><text:span text:style-name="T46">primer </text:span><text:span text:style-name="T44">missatge </text:span><text:span text:style-name="T46">ICMP</text:span><text:span text:style-name="T44"> de petició d'e</text:span><text:span text:style-name="T46">co</text:span><text:span text:style-name="T44">. Selecciona a continuació el protocol IP i expandeix-lo. Selecciona i mostra clarament la identificació del paquet. Fes una captura de pantalla.</text:span></text:p>
      <text:p text:style-name="P9"><text:span text:style-name="T25"><text:line-break/></text:span><text:span text:style-name="T29">3</text:span><text:span text:style-name="T26">.- </text:span><text:span text:style-name="T30"><text:s/>Indica:</text:span></text:p>
      <text:p text:style-name="P35">a) La quantitat de routers pels quals pot passar el paquet abans de ser descartat.</text:p>
      <text:p text:style-name="P37">b) El camp que has utilitzat per contestar la pregunta. Selecciona-ho i fes una captura de pantalla</text:p>
      <text:p text:style-name="P8"/>
      <text:p text:style-name="P11"><text:span text:style-name="T29">4</text:span><text:span text:style-name="T26">.- </text:span><text:span text:style-name="T30">Indica:</text:span></text:p>
      <text:p text:style-name="P35">a) L’adreça IP del teu equip.</text:p>
      <text:p text:style-name="P38">b) El camp que has utilitzat per contestar la pregunta. Selecciona-ho i fes una captura de pantalla</text:p>
      <text:p text:style-name="P8"/>
      <text:p text:style-name="P10"><text:span text:style-name="T29">5</text:span><text:span text:style-name="T26">.- </text:span><text:span text:style-name="T30">Indica</text:span></text:p>
      <text:p text:style-name="P35">a) <text:s/>El codi de verificació d’errors generat pel paquet IP</text:p>
      <text:p text:style-name="P36">b) El camp que has utilitzat per contestar la pregunta. Selecciona-ho i fes una captura de pantalla. </text:p>
      <text:p text:style-name="P46"/>
      <text:p text:style-name="P20"><text:span text:style-name="T29">6</text:span><text:span text:style-name="T26">.- </text:span><text:span text:style-name="T25">Indica:</text:span></text:p>
      <text:p text:style-name="P35">a) <text:s/>Si el paquet ha sortit del teu equip fragmentat o no.</text:p>
      <text:p text:style-name="P36">b) El camp que has utilitzat per contestar la pregunta. Selecciona-ho i fes una captura de pantalla. </text:p>
      <text:p text:style-name="P44"/>
      <text:p text:style-name="P12"><text:span text:style-name="T29">7</text:span><text:span text:style-name="T26">.- </text:span><text:span text:style-name="T31">Indica:</text:span></text:p>
      <text:p text:style-name="P14"><text:span text:style-name="T30">a) <text:s/></text:span><text:span text:style-name="T31">Quin protocol s’ha encapsulat en la part de dades del paquet IP.</text:span></text:p>
      <text:p text:style-name="P39">b) El camp que has utilitzat per contestar la pregunta. Selecciona-ho i fes una captura de pantalla. </text:p>
      <text:p text:style-name="P40"/>
      <text:p text:style-name="P19"><text:span text:style-name="T29">8</text:span><text:span text:style-name="T26">.-</text:span><text:span text:style-name="T30"> </text:span><text:span text:style-name="T25">Mostra clarament en format hexadecimal els 20 bytes de <text:s/>la capçalera IP de la teva captura amb wireshark. </text:span><text:span text:style-name="T30">Selecciona’</text:span><text:span text:style-name="T25">ls</text:span><text:span text:style-name="T30"> i fes una captura de pantalla.</text:span></text:p>
      <text:p text:style-name="P40"/>
      <text:p text:style-name="P18"><text:span text:style-name="T29">9</text:span><text:span text:style-name="T27">.- </text:span><text:span text:style-name="T25">Indica:</text:span></text:p>
      <text:p text:style-name="P15"><text:span text:style-name="T30">a) </text:span><text:span text:style-name="T32">La mida total del paquet IP en bytes</text:span><text:span text:style-name="T31">. </text:span><text:span text:style-name="T30">Selecciona-ho i fes una captura de pantalla. </text:span></text:p>
      <text:p text:style-name="P17"><text:span text:style-name="T30">b) </text:span><text:span text:style-name="T25">La mida en bytes de tota la captura. <text:s/></text:span><text:span text:style-name="T30">Selecciona-ho i fes una captura de pantalla. </text:span></text:p>
      <text:p text:style-name="P17"><text:span text:style-name="T30">c</text:span><text:span text:style-name="T25">) Per què hi ha un diferència entre aquest 2 valors.</text:span></text:p>
      <text:p text:style-name="P45"/>
      <text:p text:style-name="P13"><text:span text:style-name="T28">1</text:span><text:span text:style-name="T29">0</text:span><text:span text:style-name="T26">.- </text:span><text:span text:style-name="T30">Indica:</text:span></text:p>
      <text:p text:style-name="P16"><text:span text:style-name="T30">a) L’adreça IP del </text:span><text:span text:style-name="T32">servidor al qual et connectes</text:span><text:span text:style-name="T30">.</text:span></text:p>
      <text:p text:style-name="P41">b) El camp que has utilitzat per contestar la pregunta. Selecciona-ho i fes una captura de pantalla</text:p>
      <text:p text:style-name="P40"/>
      <text:p text:style-name="P7"><text:span text:style-name="T72">Forma de lliurament de </text:span><text:span text:style-name="T73">la pràctica</text:span></text:p>
      <text:p text:style-name="P5"><text:span text:style-name="T15">1- </text:span><text:span text:style-name="T20">Treball individual.</text:span></text:p>
      <text:p text:style-name="P5"><text:span text:style-name="T15">2- </text:span><text:span text:style-name="T23">Envieu les respostes </text:span><text:span text:style-name="T22">dins d‘un fitxer PDF de nom </text:span><text:span text:style-name="T16">asi</text:span><text:span text:style-name="T15">x2</text:span><text:span text:style-name="T17">_cognom_nom_</text:span><text:span text:style-name="T18">sm</text:span><text:span text:style-name="T19">6</text:span><text:span text:style-name="T18">ex5</text:span><text:span text:style-name="T17">.pdf</text:span><text:span text:style-name="T24">. </text:span></text:p>
      <text:p text:style-name="P52"><text:span text:style-name="T62">4</text:span><text:span text:style-name="T61">- </text:span><text:span text:style-name="T65">Envieu </text:span><text:span text:style-name="T66">els 2 fitxers adjuntant-los a d‘un </text:span><text:span text:style-name="T65">correu electrònic </text:span><text:span text:style-name="T66">a l‘adreça</text:span><text:span text:style-name="T65"> </text:span><text:span text:style-name="T61">cf@collados.org </text:span><text:span text:style-name="T68">i amb l‘assumpte</text:span><text:span text:style-name="T62"> </text:span><text:span text:style-name="T65"><text:s/></text:span><text:span text:style-name="T61">asix2_cognom_nom_</text:span><text:span text:style-name="T63">sm</text:span><text:span text:style-name="T64">6</text:span><text:span text:style-name="T63">ex5</text:span><text:span text:style-name="T67">.</text:span></text:p>
      <text:p text:style-name="P6"><text:span text:style-name="T5">4- </text:span><text:span text:style-name="T21">La </text:span><text:span text:style-name="T5">data límit</text:span><text:span text:style-name="T21"> de lliurament de la pràctica és el dia <text:s/></text:span><text:span text:style-name="T7">1</text:span><text:span text:style-name="T13">4</text:span><text:span text:style-name="T7">/1</text:span><text:span text:style-name="T12">0</text:span><text:span text:style-name="T5">/</text:span><text:span text:style-name="T6">2</text:span><text:span text:style-name="T13">5</text:span><text:span text:style-name="T5"> </text:span><text:span text:style-name="T21">a les</text:span><text:span text:style-name="T5"> </text:span><text:span text:style-name="T14">21.00</text:span><text:span text:style-name="T5"> hores</text:span><text:span text:style-name="T21">.</text:span></text:p>
      <text:p text:style-name="P3"><text:span text:style-name="T69">5-</text:span><text:span text:style-name="T70"> Format Lletra: </text:span><text:span text:style-name="T69">Arial 1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loext:opacity="100%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2" fo:font-size="10pt" fo:font-style="italic" officeooo:paragraph-rsid="0042b6b5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4167a7"/>
    </style:style>
    <style:style style:name="MT2" style:family="text">
      <style:text-properties officeooo:rsid="00467780"/>
    </style:style>
    <style:style style:name="MT3" style:family="text">
      <style:text-properties officeooo:rsid="001c5957"/>
    </style:style>
    <style:style style:name="MT4" style:family="text">
      <style:text-properties officeooo:rsid="0016ba3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SIX - <text:span text:style-name="MT1">SM</text:span><text:span text:style-name="MT2">6</text:span>: <text:span text:style-name="MT2">Fonaments de xarxes</text:span><text:tab/><text:tab/><text:tab/><text:tab/><text:tab/><text:tab/><text:tab/>Curs 20<text:span text:style-name="MT3">2</text:span><text:span text:style-name="MT2">5</text:span>-<text:span text:style-name="MT4">2</text:span><text:span text:style-name="MT2">6</text:span><text:tab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note"/>
      </style:footer>
    </style:master-page>
    <style:master-page style:name="Landscape" style:page-layout-name="Mpm3" draw:style-name="Mdp1"/>
    <style:master-page style:name="Right_20_Page" style:display-name="Right Page" style:page-layout-name="Mpm4" draw:style-name="Mdp1"/>
    <style:master-page style:name="Left_20_Page" style:display-name="Left Page" style:page-layout-name="Mpm5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1DT17H53M19S</meta:editing-duration>
    <meta:editing-cycles>685</meta:editing-cycles>
    <meta:generator>LibreOffice/7.4.7.2$Linux_X86_64 LibreOffice_project/40$Build-2</meta:generator>
    <dc:date>2025-10-14T11:34:09.153670723</dc:date>
    <meta:document-statistic meta:table-count="0" meta:image-count="0" meta:object-count="0" meta:page-count="2" meta:paragraph-count="61" meta:word-count="644" meta:character-count="3702" meta:non-whitespace-character-count="3091"/>
    <meta:user-defined meta:name="Info 1"/>
    <meta:user-defined meta:name="Info 2"/>
    <meta:user-defined meta:name="Info 3"/>
    <meta:user-defined meta:name="Info 4"/>
  </office:meta>
</office:document-meta>
</file>