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0pt" fo:font-style="italic" officeooo:paragraph-rsid="004090b5" style:font-size-asian="10pt" style:font-style-asian="italic" style:font-size-complex="10pt" style:font-style-complex="italic"/>
    </style:style>
    <style:style style:name="P2" style:family="paragraph" style:parent-style-name="Footnote">
      <style:paragraph-properties fo:text-align="end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loext:graphic-properties draw:fill="solid" draw:fill-color="#e6e6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e6e6ff" style:text-autospace="none"/>
      <style:text-properties style:font-name="Arial1" fo:font-size="10pt" fo:language="ca" fo:country="ES" fo:font-weight="normal" officeooo:rsid="0032d86d" officeooo:paragraph-rsid="0032d31c" style:font-size-asian="10pt" style:font-weight-asian="normal" style:font-name-complex="Calibri" style:font-size-complex="10pt" style:font-weight-complex="normal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rsid="00133a5d" officeooo:paragraph-rsid="002548e8" style:font-size-asian="10pt" style:font-weight-asian="normal" style:font-name-complex="Calibri" style:font-size-complex="10pt" style:font-weight-complex="normal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rsid="00133a5d" officeooo:paragraph-rsid="00133a5d" style:font-size-asian="10pt" style:font-weight-asian="normal" style:font-name-complex="Calibri" style:font-size-complex="10pt" style:font-weight-complex="normal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paragraph-rsid="002548e8" style:font-size-asian="10pt" style:font-weight-asian="normal" style:font-name-complex="Calibri" style:font-size-complex="10pt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paragraph-rsid="00133a5d" style:font-size-asian="10pt" style:font-weight-asian="normal" style:font-name-complex="Calibri" style:font-size-complex="10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rsid="003049a4" officeooo:paragraph-rsid="002548e8" style:font-size-asian="10pt" style:font-weight-asian="normal" style:font-name-complex="Calibri" style:font-size-complex="10pt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rsid="002c9689" officeooo:paragraph-rsid="002548e8" style:font-size-asian="10pt" style:font-weight-asian="normal" style:font-name-complex="Calibri" style:font-size-complex="10pt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rsid="00102626" officeooo:paragraph-rsid="00133a5d" style:font-size-asian="10pt" style:font-weight-asian="normal" style:font-name-complex="Calibri" style:font-size-complex="10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rsid="00102626" officeooo:paragraph-rsid="001489b2" style:font-size-asian="10pt" style:font-weight-asian="normal" style:font-name-complex="Calibri" style:font-size-complex="10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rsid="00102626" officeooo:paragraph-rsid="002548e8" style:font-size-asian="10pt" style:font-weight-asian="normal" style:font-name-complex="Calibri" style:font-size-complex="10pt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rsid="00102626" officeooo:paragraph-rsid="002b0e23" style:font-size-asian="10pt" style:font-weight-asian="normal" style:font-name-complex="Calibri" style:font-size-complex="10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rsid="002e9660" officeooo:paragraph-rsid="002548e8" style:font-size-asian="10pt" style:font-weight-asian="normal" style:font-name-complex="Calibri" style:font-size-complex="10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rsid="000e7ef1" officeooo:paragraph-rsid="00133a5d" style:font-size-asian="10pt" style:font-weight-asian="normal" style:font-name-complex="Calibri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rsid="001489b2" officeooo:paragraph-rsid="001489b2" style:font-size-asian="10pt" style:font-weight-asian="normal" style:font-name-complex="Calibri" style:font-size-complex="10pt" style:font-weight-complex="normal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rsid="0026583e" officeooo:paragraph-rsid="0026583e" style:font-size-asian="10pt" style:font-weight-asian="normal" style:font-name-complex="Calibri" style:font-size-complex="10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rsid="002548e8" officeooo:paragraph-rsid="002548e8" style:font-size-asian="10pt" style:font-weight-asian="normal" style:font-name-complex="Calibri" style:font-size-complex="10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rsid="0039b75f" officeooo:paragraph-rsid="0039b75f" style:font-size-asian="10pt" style:font-weight-asian="normal" style:font-name-complex="Calibri" style:font-size-complex="10pt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normal" officeooo:rsid="0012be32" officeooo:paragraph-rsid="003a5a1c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bold" officeooo:rsid="003efc8d" officeooo:paragraph-rsid="002548e8" style:font-size-asian="10pt" style:font-weight-asian="bold" style:font-name-complex="Calibri" style:font-size-complex="10pt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Arial1" fo:font-size="10pt" fo:language="ca" fo:country="ES" fo:font-weight="bold" officeooo:rsid="001d5bfb" officeooo:paragraph-rsid="00133a5d" style:font-size-asian="10pt" style:font-weight-asian="bold" style:font-name-complex="Calibri" style:font-size-complex="10pt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bold" officeooo:rsid="00133a5d" officeooo:paragraph-rsid="002548e8" style:font-size-asian="10pt" style:font-weight-asian="bold" style:font-name-complex="Calibri" style:font-size-complex="10pt" style:font-weight-complex="bold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bold" officeooo:rsid="00133a5d" officeooo:paragraph-rsid="00133a5d" style:font-size-asian="10pt" style:font-weight-asian="bold" style:font-name-complex="Calibri" style:font-size-complex="10pt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bold" officeooo:rsid="00133a5d" officeooo:paragraph-rsid="001489b2" style:font-size-asian="10pt" style:font-weight-asian="bold" style:font-name-complex="Calibri" style:font-size-complex="10pt" style:font-weight-complex="bold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bold" officeooo:rsid="00133a5d" officeooo:paragraph-rsid="0039b75f" style:font-size-asian="10pt" style:font-weight-asian="bold" style:font-name-complex="Calibri" style:font-size-complex="10pt" style:font-weight-complex="bold"/>
    </style:style>
    <style:style style:name="P2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bold" officeooo:rsid="000e7ef1" officeooo:paragraph-rsid="002548e8" style:font-size-asian="10pt" style:font-weight-asian="bold" style:font-name-complex="Calibri" style:font-size-complex="10pt" style:font-weight-complex="bold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bold" officeooo:rsid="000e7ef1" officeooo:paragraph-rsid="00133a5d" style:font-size-asian="10pt" style:font-weight-asian="bold" style:font-name-complex="Calibri" style:font-size-complex="10pt" style:font-weight-complex="bold"/>
    </style:style>
    <style:style style:name="P2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bold" officeooo:rsid="001489b2" officeooo:paragraph-rsid="00133a5d" style:font-size-asian="10pt" style:font-weight-asian="bold" style:font-name-complex="Calibri" style:font-size-complex="10pt" style:font-weight-complex="bold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bold" officeooo:rsid="001489b2" officeooo:paragraph-rsid="001489b2" style:font-size-asian="10pt" style:font-weight-asian="bold" style:font-name-complex="Calibri" style:font-size-complex="10pt" style:font-weight-complex="bold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bold" officeooo:rsid="002548e8" officeooo:paragraph-rsid="00133a5d" style:font-size-asian="10pt" style:font-weight-asian="bold" style:font-name-complex="Calibri" style:font-size-complex="10pt" style:font-weight-complex="bold"/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Arial1" fo:font-size="10pt" fo:language="ca" fo:country="ES" style:text-underline-style="none" fo:font-weight="bold" officeooo:rsid="0034ef21" officeooo:paragraph-rsid="0034ef21" style:font-size-asian="8.75pt" style:font-weight-asian="bold" style:font-name-complex="Calibri" style:font-size-complex="10pt" style:font-weight-complex="bold"/>
    </style:style>
    <style:style style:name="P3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Arial1" fo:font-size="10pt" fo:language="ca" fo:country="ES" style:text-underline-style="none" fo:font-weight="bold" officeooo:rsid="0037d4be" officeooo:paragraph-rsid="0037d4be" style:font-size-asian="8.75pt" style:font-weight-asian="bold" style:font-name-complex="Calibri" style:font-size-complex="10pt" style:font-weight-complex="bold"/>
    </style:style>
    <style:style style:name="P34" style:family="paragraph" style:parent-style-name="Normal_20__28_Web_29_">
      <style:paragraph-properties fo:margin-top="0cm" fo:margin-bottom="0cm" style:contextual-spacing="false"/>
      <style:text-properties style:font-name="Arial1" fo:font-size="10pt" fo:language="ca" fo:country="ES" style:text-underline-style="none" fo:font-weight="bold" officeooo:rsid="0037d4be" officeooo:paragraph-rsid="0037d4be" style:font-size-asian="8.75pt" style:font-weight-asian="bold" style:font-name-complex="Calibri" style:font-size-complex="10pt" style:font-weight-complex="bold"/>
    </style:style>
    <style:style style:name="P35" style:family="paragraph" style:parent-style-name="Normal_20__28_Web_29_">
      <style:paragraph-properties fo:margin-top="0cm" fo:margin-bottom="0cm" style:contextual-spacing="false"/>
      <style:text-properties style:font-name="Arial1" fo:font-size="10pt" fo:language="ca" fo:country="ES" style:text-underline-style="none" fo:font-weight="bold" officeooo:rsid="0038b9e6" officeooo:paragraph-rsid="0038b9e6" style:font-size-asian="8.75pt" style:font-weight-asian="bold" style:font-name-complex="Calibri" style:font-size-complex="10pt" style:font-weight-complex="bold"/>
    </style:style>
    <style:style style:name="P36" style:family="paragraph" style:parent-style-name="Normal_20__28_Web_29_">
      <style:paragraph-properties fo:margin-top="0cm" fo:margin-bottom="0cm" style:contextual-spacing="false" fo:text-align="start" style:justify-single-word="false"/>
      <style:text-properties style:font-name="Arial1" fo:font-size="10pt" fo:language="ca" fo:country="ES" style:text-underline-style="none" fo:font-weight="bold" officeooo:rsid="003a5a1c" officeooo:paragraph-rsid="003a5a1c" style:font-size-asian="8.75pt" style:font-weight-asian="bold" style:font-name-complex="Calibri" style:font-size-complex="10pt" style:font-weight-complex="bold"/>
    </style:style>
    <style:style style:name="P37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Arial1" fo:font-size="10pt" fo:language="ca" fo:country="ES" style:text-underline-style="none" fo:font-weight="normal" officeooo:rsid="0037d4be" officeooo:paragraph-rsid="0037d4be" style:font-size-asian="8.75pt" style:font-weight-asian="normal" style:font-name-complex="Calibri" style:font-size-complex="10pt" style:font-weight-complex="normal"/>
    </style:style>
    <style:style style:name="P38" style:family="paragraph" style:parent-style-name="Normal_20__28_Web_29_">
      <style:paragraph-properties fo:margin-top="0cm" fo:margin-bottom="0cm" style:contextual-spacing="false"/>
      <style:text-properties style:font-name="Arial1" fo:font-size="10pt" fo:language="ca" fo:country="ES" style:text-underline-style="none" fo:font-weight="normal" officeooo:rsid="0037d4be" officeooo:paragraph-rsid="0037d4be" style:font-size-asian="8.75pt" style:font-weight-asian="normal" style:font-name-complex="Calibri" style:font-size-complex="10pt" style:font-weight-complex="normal"/>
    </style:style>
    <style:style style:name="P39" style:family="paragraph" style:parent-style-name="Normal_20__28_Web_29_">
      <style:paragraph-properties fo:margin-top="0cm" fo:margin-bottom="0cm" style:contextual-spacing="false" fo:text-align="start" style:justify-single-word="false"/>
      <style:text-properties style:font-name="Arial1" fo:font-size="10pt" fo:language="ca" fo:country="ES" style:text-underline-style="none" fo:font-weight="normal" officeooo:rsid="0038b9e6" officeooo:paragraph-rsid="0038b9e6" style:font-size-asian="8.75pt" style:font-weight-asian="normal" style:font-name-complex="Calibri" style:font-size-complex="10pt" style:font-weight-complex="normal"/>
    </style:style>
    <style:style style:name="P4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ca" fo:country="ES" style:text-underline-style="none" officeooo:rsid="0039b75f" officeooo:paragraph-rsid="0039b75f" style:font-size-asian="10pt" style:font-size-complex="10pt"/>
    </style:style>
    <style:style style:name="P4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weight="normal" officeooo:rsid="002e9660" officeooo:paragraph-rsid="002548e8" style:font-size-asian="10pt" style:font-weight-asian="normal" style:font-name-complex="Calibri" style:font-size-complex="10pt" style:font-weight-complex="normal"/>
    </style:style>
    <style:style style:name="P4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weight="normal" officeooo:rsid="00102626" officeooo:paragraph-rsid="00133a5d" style:font-size-asian="10pt" style:font-weight-asian="normal" style:font-name-complex="Calibri" style:font-size-complex="10pt" style:font-weight-complex="normal"/>
    </style:style>
    <style:style style:name="P4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weight="normal" officeooo:paragraph-rsid="00133a5d" style:font-size-asian="10pt" style:font-weight-asian="normal" style:font-name-complex="Calibri" style:font-size-complex="10pt" style:font-weight-complex="normal"/>
    </style:style>
    <style:style style:name="P4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weight="normal" officeooo:rsid="0039b75f" officeooo:paragraph-rsid="0039b75f" style:font-size-asian="10pt" style:font-weight-asian="normal" style:font-name-complex="Calibri" style:font-size-complex="10pt" style:font-weight-complex="normal"/>
    </style:style>
    <style:style style:name="P45" style:family="paragraph" style:parent-style-name="Standard">
      <loext:graphic-properties draw:fill="solid" draw:fill-color="#e6e6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e6e6ff" style:text-autospace="none"/>
      <style:text-properties style:font-name="Arial1" officeooo:paragraph-rsid="0032d31c"/>
    </style:style>
    <style:style style:name="P46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fo:language="ca" fo:country="ES" style:text-underline-style="solid" style:text-underline-width="auto" style:text-underline-color="font-color" fo:font-weight="bold" officeooo:rsid="001d5bfb" style:font-size-asian="12pt" style:font-weight-asian="bold" style:font-name-complex="Calibri" style:font-size-complex="12pt" style:font-weight-complex="bold"/>
    </style:style>
    <style:style style:name="P47" style:family="paragraph" style:parent-style-name="Normal_20__28_Web_29_">
      <style:paragraph-properties fo:margin-top="0cm" fo:margin-bottom="0cm" style:contextual-spacing="false"/>
      <style:text-properties style:font-name="Arial1" fo:font-size="12pt" fo:language="ca" fo:country="ES" style:text-underline-style="solid" style:text-underline-width="auto" style:text-underline-color="font-color" fo:font-weight="bold" officeooo:rsid="001d5bfb" officeooo:paragraph-rsid="0038b9e6" style:font-size-asian="12pt" style:font-weight-asian="bold" style:font-name-complex="Calibri" style:font-size-complex="12pt" style:font-weight-complex="bold"/>
    </style:style>
    <style:style style:name="P48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fo:language="ca" fo:country="ES" style:text-underline-style="solid" style:text-underline-width="auto" style:text-underline-color="font-color" fo:font-weight="bold" officeooo:rsid="0034ef21" officeooo:paragraph-rsid="0034ef21" style:font-size-asian="12pt" style:font-weight-asian="bold" style:font-name-complex="Calibri" style:font-size-complex="12pt" style:font-weight-complex="bold"/>
    </style:style>
    <style:style style:name="P49" style:family="paragraph" style:parent-style-name="Standard">
      <loext:graphic-properties draw:fill="solid" draw:fill-color="#e6e6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e6e6ff"/>
      <style:text-properties fo:color="#000000" loext:opacity="100%" style:font-name="Arial1" fo:font-size="10pt" fo:language="ca" fo:country="ES" style:text-underline-style="solid" style:text-underline-width="auto" style:text-underline-color="font-color" fo:font-weight="bold" officeooo:paragraph-rsid="0032d31c" style:font-size-asian="10pt" style:font-weight-asian="bold" style:font-name-complex="StoneSerif-Bold" style:font-size-complex="10pt" style:font-weight-complex="bold"/>
    </style:style>
    <style:style style:name="P50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1" fo:font-size="10pt" fo:language="ca" fo:country="ES" style:text-underline-style="solid" style:text-underline-width="auto" style:text-underline-color="font-color" fo:font-weight="normal" officeooo:paragraph-rsid="00283f33" style:font-size-asian="10pt" style:font-weight-asian="normal" style:font-name-complex="Calibri" style:font-size-complex="10pt" style:font-weight-complex="normal"/>
    </style:style>
    <style:style style:name="P51" style:family="paragraph" style:parent-style-name="Standard">
      <loext:graphic-properties draw:fill="solid" draw:fill-color="#e6e6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e6e6ff"/>
      <style:text-properties fo:color="#000000" loext:opacity="100%" style:font-name="Arial1" fo:font-size="10pt" fo:font-style="normal" officeooo:paragraph-rsid="0032d31c" style:font-name-asian="StoneSerif-Bold" style:font-size-asian="10pt" style:font-style-asian="normal" style:font-name-complex="StoneSerif-Bold" style:font-size-complex="10pt" style:font-style-complex="normal"/>
    </style:style>
    <style:style style:name="P52" style:family="paragraph" style:parent-style-name="Standard">
      <loext:graphic-properties draw:fill="solid" draw:fill-color="#e6e6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e6e6ff" style:text-autospace="none"/>
      <style:text-properties fo:color="#000000" loext:opacity="100%" style:font-name="Arial1" fo:font-size="10pt" fo:font-style="normal" officeooo:paragraph-rsid="0032d31c" style:font-name-asian="Arial-BoldMT" style:font-size-asian="10pt" style:font-style-asian="normal" style:font-name-complex="Arial-BoldMT" style:font-size-complex="10pt" style:font-style-complex="normal"/>
    </style:style>
    <style:style style:name="P53" style:family="paragraph" style:parent-style-name="Normal_20__28_Web_29_">
      <style:paragraph-properties fo:margin-top="0cm" fo:margin-bottom="0cm" style:contextual-spacing="false"/>
      <style:text-properties officeooo:paragraph-rsid="0034ef21"/>
    </style:style>
    <style:style style:name="P54" style:family="paragraph" style:parent-style-name="Normal_20__28_Web_29_">
      <style:paragraph-properties fo:margin-top="0cm" fo:margin-bottom="0cm" style:contextual-spacing="false"/>
      <style:text-properties officeooo:rsid="0034ef21" officeooo:paragraph-rsid="0034ef21"/>
    </style:style>
    <style:style style:name="P5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0039b75f" officeooo:paragraph-rsid="0039b75f"/>
    </style:style>
    <style:style style:name="P5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underline-style="none" officeooo:rsid="003a5a1c" officeooo:paragraph-rsid="003a5a1c"/>
    </style:style>
    <style:style style:name="P57" style:family="paragraph" style:parent-style-name="Normal_20__28_Web_29_" style:list-style-name="L1">
      <style:paragraph-properties fo:margin-top="0cm" fo:margin-bottom="0cm" style:contextual-spacing="false"/>
      <style:text-properties officeooo:paragraph-rsid="0034ef21"/>
    </style:style>
    <style:style style:name="P58" style:family="paragraph" style:parent-style-name="Normal_20__28_Web_29_" style:list-style-name="L1">
      <style:paragraph-properties fo:margin-top="0cm" fo:margin-bottom="0cm" style:contextual-spacing="false"/>
      <style:text-properties style:font-name="Arial1" fo:font-size="10pt" fo:language="ca" fo:country="ES" style:text-underline-style="none" fo:font-weight="normal" officeooo:rsid="0034ef21" officeooo:paragraph-rsid="0034ef21" style:font-size-asian="8.75pt" style:font-weight-asian="normal" style:font-name-complex="Calibri" style:font-size-complex="10pt" style:font-weight-complex="normal"/>
    </style:style>
    <style:style style:name="P59" style:family="paragraph" style:parent-style-name="Normal_20__28_Web_29_" style:list-style-name="L2">
      <style:paragraph-properties fo:margin-top="0cm" fo:margin-bottom="0cm" style:contextual-spacing="false"/>
      <style:text-properties style:font-name="Arial1" fo:font-size="10pt" fo:language="ca" fo:country="ES" style:text-underline-style="none" fo:font-weight="normal" officeooo:rsid="0034ef21" officeooo:paragraph-rsid="0034ef21" style:font-size-asian="8.75pt" style:font-weight-asian="normal" style:font-name-complex="Calibri" style:font-size-complex="10pt" style:font-weight-complex="normal"/>
    </style:style>
    <style:style style:name="P60" style:family="paragraph" style:parent-style-name="Normal_20__28_Web_29_" style:list-style-name="L2">
      <style:paragraph-properties fo:margin-top="0cm" fo:margin-bottom="0cm" style:contextual-spacing="false"/>
      <style:text-properties style:font-name="Arial1" fo:font-size="10pt" fo:language="ca" fo:country="ES" style:text-underline-style="none" fo:font-weight="normal" officeooo:rsid="00367025" officeooo:paragraph-rsid="00367025" style:font-size-asian="8.75pt" style:font-weight-asian="normal" style:font-name-complex="Calibri" style:font-size-complex="10pt" style:font-weight-complex="normal"/>
    </style:style>
    <style:style style:name="P61" style:family="paragraph" style:parent-style-name="Normal_20__28_Web_29_" style:list-style-name="L3">
      <style:paragraph-properties fo:margin-top="0cm" fo:margin-bottom="0cm" style:contextual-spacing="false"/>
      <style:text-properties style:font-name="Arial1" fo:font-size="10pt" fo:language="ca" fo:country="ES" style:text-underline-style="none" fo:font-weight="normal" officeooo:rsid="0037d4be" officeooo:paragraph-rsid="0037d4be" style:font-size-asian="8.75pt" style:font-weight-asian="normal" style:font-name-complex="Calibri" style:font-size-complex="10pt" style:font-weight-complex="normal"/>
    </style:style>
    <style:style style:name="P62" style:family="paragraph" style:parent-style-name="Normal_20__28_Web_29_" style:list-style-name="L4">
      <style:paragraph-properties fo:margin-top="0cm" fo:margin-bottom="0cm" style:contextual-spacing="false"/>
      <style:text-properties style:font-name="Arial1" fo:font-size="10pt" fo:language="ca" fo:country="ES" style:text-underline-style="none" fo:font-weight="normal" officeooo:rsid="0037d4be" officeooo:paragraph-rsid="0037d4be" style:font-size-asian="8.75pt" style:font-weight-asian="normal" style:font-name-complex="Calibri" style:font-size-complex="10pt" style:font-weight-complex="normal"/>
    </style:style>
    <style:style style:name="P63" style:family="paragraph" style:parent-style-name="Normal_20__28_Web_29_" style:list-style-name="L5">
      <style:paragraph-properties fo:margin-top="0cm" fo:margin-bottom="0cm" style:contextual-spacing="false"/>
      <style:text-properties style:font-name="Arial1" fo:font-size="10pt" fo:language="ca" fo:country="ES" style:text-underline-style="none" fo:font-weight="normal" officeooo:rsid="0038b9e6" officeooo:paragraph-rsid="0038b9e6" style:font-size-asian="8.75pt" style:font-weight-asian="normal" style:font-name-complex="Calibri" style:font-size-complex="10pt" style:font-weight-complex="normal"/>
    </style:style>
    <style:style style:name="P64" style:family="paragraph" style:parent-style-name="Normal_20__28_Web_29_" style:list-style-name="L6">
      <style:paragraph-properties fo:margin-top="0cm" fo:margin-bottom="0cm" style:contextual-spacing="false" fo:text-align="start" style:justify-single-word="false"/>
      <style:text-properties style:font-name="Arial1" fo:font-size="10pt" fo:language="ca" fo:country="ES" style:text-underline-style="none" fo:font-weight="normal" officeooo:rsid="003a5a1c" officeooo:paragraph-rsid="003a5a1c" style:font-size-asian="8.75pt" style:font-weight-asian="normal" style:font-name-complex="Calibri" style:font-size-complex="10pt" style:font-weight-complex="normal"/>
    </style:style>
    <style:style style:name="P65" style:family="paragraph" style:parent-style-name="Normal_20__28_Web_29_" style:list-style-name="L2">
      <style:paragraph-properties fo:margin-top="0cm" fo:margin-bottom="0cm" style:contextual-spacing="false"/>
      <style:text-properties officeooo:paragraph-rsid="0035e0f1"/>
    </style:style>
    <style:style style:name="P66" style:family="paragraph" style:parent-style-name="Normal_20__28_Web_29_" style:list-style-name="L2">
      <style:paragraph-properties fo:margin-top="0cm" fo:margin-bottom="0cm" style:contextual-spacing="false"/>
      <style:text-properties officeooo:paragraph-rsid="00367025"/>
    </style:style>
    <style:style style:name="P67" style:family="paragraph" style:parent-style-name="Normal_20__28_Web_29_" style:list-style-name="L2">
      <style:paragraph-properties fo:margin-top="0cm" fo:margin-bottom="0cm" style:contextual-spacing="false"/>
      <style:text-properties officeooo:rsid="00367025" officeooo:paragraph-rsid="00367025"/>
    </style:style>
    <style:style style:name="P68" style:family="paragraph" style:parent-style-name="Normal_20__28_Web_29_" style:list-style-name="L2">
      <style:paragraph-properties fo:margin-top="0cm" fo:margin-bottom="0cm" style:contextual-spacing="false"/>
      <style:text-properties officeooo:rsid="0034ef21" officeooo:paragraph-rsid="0034ef21"/>
    </style:style>
    <style:style style:name="T1" style:family="text">
      <style:text-properties officeooo:rsid="01d3605c"/>
    </style:style>
    <style:style style:name="T2" style:family="text">
      <style:text-properties officeooo:rsid="00b20d63"/>
    </style:style>
    <style:style style:name="T3" style:family="text">
      <style:text-properties officeooo:rsid="001c5957"/>
    </style:style>
    <style:style style:name="T4" style:family="text">
      <style:text-properties officeooo:rsid="0016ba3e"/>
    </style:style>
    <style:style style:name="T5" style:family="text">
      <style:text-properties officeooo:rsid="005666a7"/>
    </style:style>
    <style:style style:name="T6" style:family="text">
      <style:text-properties officeooo:rsid="004090b5"/>
    </style:style>
    <style:style style:name="T7" style:family="text">
      <style:text-properties officeooo:rsid="000e7ef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e7ef1" style:font-weight-asian="bold" style:font-weight-complex="bold"/>
    </style:style>
    <style:style style:name="T10" style:family="text">
      <style:text-properties fo:font-weight="bold" officeooo:rsid="00133a5d" style:font-weight-asian="bold" style:font-weight-complex="bold"/>
    </style:style>
    <style:style style:name="T11" style:family="text">
      <style:text-properties fo:font-weight="bold" officeooo:rsid="001489b2" style:font-weight-asian="bold" style:font-weight-complex="bold"/>
    </style:style>
    <style:style style:name="T12" style:family="text">
      <style:text-properties fo:font-weight="bold" officeooo:rsid="001d5bfb" style:font-weight-asian="bold" style:font-weight-complex="bold"/>
    </style:style>
    <style:style style:name="T13" style:family="text">
      <style:text-properties fo:font-weight="bold" officeooo:rsid="002209e8" style:font-weight-asian="bold" style:font-weight-complex="bold"/>
    </style:style>
    <style:style style:name="T14" style:family="text">
      <style:text-properties fo:font-weight="bold" officeooo:rsid="0030e736" style:font-weight-asian="bold" style:font-weight-complex="bold"/>
    </style:style>
    <style:style style:name="T15" style:family="text">
      <style:text-properties fo:font-weight="bold" officeooo:rsid="003641cf" style:font-weight-asian="bold" style:font-weight-complex="bold"/>
    </style:style>
    <style:style style:name="T16" style:family="text">
      <style:text-properties fo:font-weight="bold" officeooo:rsid="002548e8" style:font-weight-asian="bold" style:font-weight-complex="bold"/>
    </style:style>
    <style:style style:name="T17" style:family="text">
      <style:text-properties fo:font-weight="bold" officeooo:rsid="0026583e" style:font-weight-asian="bold" style:font-weight-complex="bold"/>
    </style:style>
    <style:style style:name="T18" style:family="text">
      <style:text-properties fo:font-weight="bold" officeooo:rsid="0027c67d" style:font-weight-asian="bold" style:font-weight-complex="bold"/>
    </style:style>
    <style:style style:name="T19" style:family="text">
      <style:text-properties fo:font-weight="bold" officeooo:rsid="002b0e23" style:font-weight-asian="bold" style:font-weight-complex="bold"/>
    </style:style>
    <style:style style:name="T20" style:family="text">
      <style:text-properties fo:font-weight="bold" officeooo:rsid="002cf7e5" style:font-weight-asian="bold" style:font-weight-complex="bold"/>
    </style:style>
    <style:style style:name="T21" style:family="text">
      <style:text-properties fo:font-weight="bold" officeooo:rsid="0040a1f9" style:font-weight-asian="bold" style:font-weight-complex="bold"/>
    </style:style>
    <style:style style:name="T22" style:family="text">
      <style:text-properties fo:font-weight="bold" officeooo:rsid="00459e6b" style:font-weight-asian="bold" style:font-weight-complex="bold"/>
    </style:style>
    <style:style style:name="T23" style:family="text">
      <style:text-properties fo:font-weight="bold" officeooo:rsid="002889e6" style:font-weight-asian="bold" style:font-weight-complex="bold"/>
    </style:style>
    <style:style style:name="T24" style:family="text">
      <style:text-properties fo:font-weight="bold" officeooo:rsid="00399633" style:font-weight-asian="bold" style:font-weight-complex="bold"/>
    </style:style>
    <style:style style:name="T25" style:family="text">
      <style:text-properties fo:font-weight="bold" officeooo:rsid="00331928" style:font-weight-asian="bold" style:font-weight-complex="bold"/>
    </style:style>
    <style:style style:name="T26" style:family="text">
      <style:text-properties fo:font-weight="bold" officeooo:rsid="0032d31c" style:font-weight-asian="bold" style:font-weight-complex="bold"/>
    </style:style>
    <style:style style:name="T27" style:family="text">
      <style:text-properties fo:font-weight="bold" officeooo:rsid="0039b75f" style:font-weight-asian="bold" style:font-weight-complex="bold"/>
    </style:style>
    <style:style style:name="T28" style:family="text">
      <style:text-properties fo:font-weight="bold" officeooo:rsid="003bad1c" style:font-weight-asian="bold" style:font-weight-complex="bold"/>
    </style:style>
    <style:style style:name="T29" style:family="text">
      <style:text-properties fo:font-weight="bold" officeooo:rsid="0044d775" style:font-weight-asian="bold" style:font-weight-complex="bold"/>
    </style:style>
    <style:style style:name="T30" style:family="text">
      <style:text-properties fo:font-weight="bold" style:font-name-asian="ArialMT" style:font-weight-asian="bold" style:font-name-complex="ArialMT" style:font-weight-complex="bold"/>
    </style:style>
    <style:style style:name="T31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32" style:family="text">
      <style:text-properties fo:font-weight="bold" style:font-name-asian="Arial-ItalicMT" style:font-weight-asian="bold" style:font-name-complex="Arial-ItalicMT" style:font-weight-complex="bold"/>
    </style:style>
    <style:style style:name="T33" style:family="text">
      <style:text-properties fo:font-weight="bold" officeooo:rsid="005d1e12" style:font-name-asian="Arial-ItalicMT" style:font-weight-asian="bold" style:font-name-complex="Arial-ItalicMT" style:font-weight-complex="bold"/>
    </style:style>
    <style:style style:name="T34" style:family="text">
      <style:text-properties fo:font-weight="bold" officeooo:rsid="0032d31c" style:font-name-asian="Arial-ItalicMT" style:font-weight-asian="bold" style:font-name-complex="Arial-ItalicMT" style:font-weight-complex="bold"/>
    </style:style>
    <style:style style:name="T35" style:family="text">
      <style:text-properties fo:font-weight="bold" officeooo:rsid="003bad1c" style:font-name-asian="Arial-ItalicMT" style:font-weight-asian="bold" style:font-name-complex="Arial-ItalicMT" style:font-weight-complex="bold"/>
    </style:style>
    <style:style style:name="T36" style:family="text">
      <style:text-properties fo:font-weight="bold" officeooo:rsid="0044d775" style:font-name-asian="Arial-ItalicMT" style:font-weight-asian="bold" style:font-name-complex="Arial-ItalicMT" style:font-weight-complex="bold"/>
    </style:style>
    <style:style style:name="T37" style:family="text">
      <style:text-properties fo:language="ca" fo:country="ES"/>
    </style:style>
    <style:style style:name="T38" style:family="text">
      <style:text-properties fo:language="ca" fo:country="ES" fo:font-weight="bold" style:font-weight-asian="bold" style:font-weight-complex="bold"/>
    </style:style>
    <style:style style:name="T39" style:family="text">
      <style:text-properties fo:language="ca" fo:country="ES" fo:font-weight="bold" officeooo:rsid="00102626" style:font-weight-asian="bold" style:font-weight-complex="bold"/>
    </style:style>
    <style:style style:name="T40" style:family="text">
      <style:text-properties fo:language="ca" fo:country="ES" fo:font-weight="bold" officeooo:rsid="0012be32" style:font-weight-asian="bold" style:font-weight-complex="bold"/>
    </style:style>
    <style:style style:name="T41" style:family="text">
      <style:text-properties fo:language="ca" fo:country="ES" fo:font-weight="bold" officeooo:rsid="00133a5d" style:font-weight-asian="bold" style:font-weight-complex="bold"/>
    </style:style>
    <style:style style:name="T42" style:family="text">
      <style:text-properties fo:language="ca" fo:country="ES" fo:font-weight="bold" officeooo:rsid="001489b2" style:font-weight-asian="bold" style:font-weight-complex="bold"/>
    </style:style>
    <style:style style:name="T43" style:family="text">
      <style:text-properties fo:language="ca" fo:country="ES" fo:font-weight="bold" officeooo:rsid="0032d86d" style:font-weight-asian="bold" style:font-weight-complex="bold"/>
    </style:style>
    <style:style style:name="T44" style:family="text">
      <style:text-properties fo:language="ca" fo:country="ES" fo:font-weight="bold" officeooo:rsid="0039b75f" style:font-weight-asian="bold" style:font-weight-complex="bold"/>
    </style:style>
    <style:style style:name="T45" style:family="text">
      <style:text-properties fo:language="ca" fo:country="ES" officeooo:rsid="00102626"/>
    </style:style>
    <style:style style:name="T46" style:family="text">
      <style:text-properties fo:language="ca" fo:country="ES" officeooo:rsid="00119cc2"/>
    </style:style>
    <style:style style:name="T47" style:family="text">
      <style:text-properties fo:language="ca" fo:country="ES" officeooo:rsid="0012be32"/>
    </style:style>
    <style:style style:name="T48" style:family="text">
      <style:text-properties fo:language="ca" fo:country="ES" officeooo:rsid="001489b2"/>
    </style:style>
    <style:style style:name="T49" style:family="text">
      <style:text-properties fo:language="ca" fo:country="ES" officeooo:rsid="00161f1b"/>
    </style:style>
    <style:style style:name="T50" style:family="text">
      <style:text-properties fo:language="ca" fo:country="ES" officeooo:rsid="0032d86d"/>
    </style:style>
    <style:style style:name="T51" style:family="text">
      <style:text-properties officeooo:rsid="00133a5d"/>
    </style:style>
    <style:style style:name="T52" style:family="text">
      <style:text-properties style:font-name="Courier New"/>
    </style:style>
    <style:style style:name="T53" style:family="text">
      <style:text-properties officeooo:rsid="001489b2"/>
    </style:style>
    <style:style style:name="T54" style:family="text">
      <style:text-properties officeooo:rsid="002209e8"/>
    </style:style>
    <style:style style:name="T55" style:family="text">
      <style:text-properties officeooo:rsid="002548e8"/>
    </style:style>
    <style:style style:name="T56" style:family="text">
      <style:text-properties officeooo:rsid="0030e736"/>
    </style:style>
    <style:style style:name="T57" style:family="text">
      <style:text-properties officeooo:rsid="003641cf"/>
    </style:style>
    <style:style style:name="T58" style:family="text">
      <style:text-properties style:font-name="Arial1" fo:font-size="10pt" fo:language="ca" fo:country="ES" style:text-underline-style="none" fo:font-weight="bold" style:font-size-asian="8.75pt" style:font-weight-asian="bold" style:font-name-complex="Calibri" style:font-size-complex="10pt" style:font-weight-complex="bold"/>
    </style:style>
    <style:style style:name="T59" style:family="text">
      <style:text-properties style:font-name="Arial1" fo:font-size="10pt" fo:language="ca" fo:country="ES" style:text-underline-style="none" fo:font-weight="bold" officeooo:rsid="0034ef21" style:font-size-asian="8.75pt" style:font-weight-asian="bold" style:font-name-complex="Calibri" style:font-size-complex="10pt" style:font-weight-complex="bold"/>
    </style:style>
    <style:style style:name="T60" style:family="text">
      <style:text-properties style:font-name="Arial1" fo:font-size="10pt" fo:language="ca" fo:country="ES" style:text-underline-style="none" fo:font-weight="bold" style:font-size-asian="10pt" style:font-weight-asian="bold" style:font-size-complex="10pt" style:font-weight-complex="bold"/>
    </style:style>
    <style:style style:name="T61" style:family="text">
      <style:text-properties style:font-name="Arial1" fo:font-size="10pt" fo:language="ca" fo:country="ES" style:text-underline-style="none" fo:font-weight="normal" style:font-size-asian="8.75pt" style:font-weight-asian="normal" style:font-name-complex="Calibri" style:font-size-complex="10pt" style:font-weight-complex="normal"/>
    </style:style>
    <style:style style:name="T62" style:family="text">
      <style:text-properties style:font-name="Arial1" fo:font-size="10pt" fo:language="ca" fo:country="ES" style:text-underline-style="none" fo:font-weight="normal" officeooo:rsid="0034ef21" style:font-size-asian="8.75pt" style:font-weight-asian="normal" style:font-name-complex="Calibri" style:font-size-complex="10pt" style:font-weight-complex="normal"/>
    </style:style>
    <style:style style:name="T63" style:family="text">
      <style:text-properties style:font-name="Arial1" fo:font-size="10pt" fo:language="ca" fo:country="ES" style:text-underline-style="none" fo:font-weight="normal" officeooo:rsid="0035e0f1" style:font-size-asian="8.75pt" style:font-weight-asian="normal" style:font-name-complex="Calibri" style:font-size-complex="10pt" style:font-weight-complex="normal"/>
    </style:style>
    <style:style style:name="T64" style:family="text">
      <style:text-properties style:font-name="Arial1" fo:font-size="10pt" fo:language="ca" fo:country="ES" style:text-underline-style="none" fo:font-weight="normal" officeooo:rsid="00367025" style:font-size-asian="8.75pt" style:font-weight-asian="normal" style:font-name-complex="Calibri" style:font-size-complex="10pt" style:font-weight-complex="normal"/>
    </style:style>
    <style:style style:name="T65" style:family="text">
      <style:text-properties style:font-name="Arial1" fo:font-size="10pt" fo:language="ca" fo:country="ES" style:text-underline-style="none" fo:font-weight="normal" officeooo:rsid="0037d4be" style:font-size-asian="8.75pt" style:font-weight-asian="normal" style:font-name-complex="Calibri" style:font-size-complex="10pt" style:font-weight-complex="normal"/>
    </style:style>
    <style:style style:name="T66" style:family="text">
      <style:text-properties style:font-name="Arial1" fo:font-size="10pt" fo:language="ca" fo:country="ES" style:text-underline-style="none" style:font-size-asian="10pt" style:font-size-complex="10pt"/>
    </style:style>
    <style:style style:name="T67" style:family="text">
      <style:text-properties style:font-name="Arial1" fo:font-size="10pt" fo:language="ca" fo:country="ES" style:font-size-asian="10pt" style:font-size-complex="10pt"/>
    </style:style>
    <style:style style:name="T68" style:family="text">
      <style:text-properties style:font-name="Arial1" fo:font-size="10pt" fo:language="ca" fo:country="ES" fo:font-weight="bold" style:font-size-asian="10pt" style:font-weight-asian="bold" style:font-size-complex="10pt" style:font-weight-complex="bold"/>
    </style:style>
    <style:style style:name="T69" style:family="text">
      <style:text-properties officeooo:rsid="0027c67d"/>
    </style:style>
    <style:style style:name="T70" style:family="text">
      <style:text-properties officeooo:rsid="0031e7fd"/>
    </style:style>
    <style:style style:name="T71" style:family="text">
      <style:text-properties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2" style:family="text">
      <style:text-properties fo:font-style="normal" style:text-underline-style="none" fo:font-weight="bold" officeooo:rsid="0040a1f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3" style:family="text">
      <style:text-properties fo:font-style="normal" style:text-underline-style="none" fo:font-weight="bold" officeooo:rsid="004629b8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4" style:family="text">
      <style:text-properties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75" style:family="text">
      <style:text-properties fo:font-style="normal" style:text-underline-style="none" officeooo:rsid="004629b8" style:language-asian="zxx" style:country-asian="none" style:font-style-asian="normal" style:language-complex="zxx" style:country-complex="none" style:font-style-complex="normal"/>
    </style:style>
    <style:style style:name="T76" style:family="text">
      <style:text-properties fo:font-style="normal" style:font-name-asian="StoneSerif-Bold" style:font-style-asian="normal" style:font-style-complex="normal"/>
    </style:style>
    <style:style style:name="T77" style:family="text">
      <style:text-properties fo:font-style="normal" officeooo:rsid="001b99bc" style:font-name-asian="StoneSerif-Bold" style:font-style-asian="normal" style:font-style-complex="normal"/>
    </style:style>
    <style:style style:name="T78" style:family="text">
      <style:text-properties style:font-name-asian="ArialMT" style:font-name-complex="ArialMT"/>
    </style:style>
    <style:style style:name="T79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80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81" style:family="text">
      <style:text-properties fo:font-weight="normal" officeooo:rsid="0044d775" style:font-name-asian="ArialMT" style:font-weight-asian="normal" style:font-name-complex="ArialMT" style:font-weight-complex="normal"/>
    </style:style>
    <style:style style:name="T82" style:family="text">
      <style:text-properties fo:font-weight="normal" style:font-name-asian="Arial-ItalicMT" style:font-weight-asian="normal" style:font-name-complex="Arial-ItalicMT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639f8f" style:font-weight-asian="normal" style:font-weight-complex="normal"/>
    </style:style>
    <style:style style:name="T85" style:family="text">
      <style:text-properties fo:font-weight="normal" officeooo:rsid="00420b64" style:font-weight-asian="normal" style:font-weight-complex="normal"/>
    </style:style>
    <style:style style:name="T86" style:family="text">
      <style:text-properties fo:color="#000000" loext:opacity="100%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87" style:family="text">
      <style:text-properties fo:color="#000000" loext:opacity="100%" fo:font-size="10pt" fo:font-style="normal" fo:font-weight="bold" officeooo:rsid="0040a1f9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88" style:family="text">
      <style:text-properties fo:color="#000000" loext:opacity="100%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89" style:family="text">
      <style:text-properties fo:color="#000000" loext:opacity="100%" fo:font-size="10pt" fo:font-style="normal" fo:font-weight="bold" officeooo:rsid="005d1e1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90" style:family="text">
      <style:text-properties fo:color="#000000" loext:opacity="100%" fo:font-size="10pt" fo:font-style="normal" fo:font-weight="bold" officeooo:rsid="0032d31c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91" style:family="text">
      <style:text-properties fo:color="#000000" loext:opacity="100%" fo:font-size="10pt" fo:font-style="normal" fo:font-weight="bold" officeooo:rsid="003bad1c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92" style:family="text">
      <style:text-properties fo:color="#000000" loext:opacity="100%" fo:font-size="10pt" fo:font-style="normal" fo:font-weight="bold" officeooo:rsid="0044d775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93" style:family="text">
      <style:text-properties fo:color="#000000" loext:opacity="100%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94" style:family="text">
      <style:text-properties fo:color="#000000" loext:opacity="100%" fo:font-size="10pt" fo:font-style="normal" officeooo:rsid="0040a1f9" style:font-name-asian="ArialMT" style:font-size-asian="10pt" style:font-style-asian="normal" style:font-name-complex="ArialMT" style:font-size-complex="10pt" style:font-style-complex="normal"/>
    </style:style>
    <style:style style:name="T95" style:family="text">
      <style:text-properties fo:color="#000000" loext:opacity="100%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96" style:family="text">
      <style:text-properties fo:color="#000000" loext:opacity="100%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97" style:family="text">
      <style:text-properties fo:color="#000000" loext:opacity="100%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98" style:family="text">
      <style:text-properties officeooo:rsid="0034ef21"/>
    </style:style>
    <style:style style:name="T99" style:family="text">
      <style:text-properties officeooo:rsid="0039b75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Part 1 - Conceptes bàsics a recordar</text:p>
      <text:p text:style-name="P32"/>
      <text:p text:style-name="P32">a)<text:span text:style-name="T83"> Mode d'execució d'ordres:</text:span></text:p>
      <text:list text:style-name="L1">
        <text:list-item>
          <text:p text:style-name="P58">Mode d'execució d'usuari</text:p>
        </text:list-item>
        <text:list-item>
          <text:p text:style-name="P58">Mode d'execució d'usuari privilegiat.</text:p>
        </text:list-item>
        <text:list-item>
          <text:p text:style-name="P58">Mode de configuració global</text:p>
        </text:list-item>
        <text:list-item>
          <text:p text:style-name="P57"><text:span text:style-name="T62">Mode de </text:span><text:span text:style-name="T63">sub</text:span><text:span text:style-name="T62">configuració (o també anomenat </text:span><text:span text:style-name="T63">de configuració </text:span><text:span text:style-name="T62">específic </text:span><text:span text:style-name="T63">o a vegades de configuració de <text:s/>nivell superior</text:span><text:span text:style-name="T62">).</text:span></text:p>
        </text:list-item>
      </text:list>
      <text:p text:style-name="P53"/>
      <text:p text:style-name="P53"><text:span text:style-name="T59">b) </text:span><text:span text:style-name="T62">Forma de passar:</text:span></text:p>
      <text:list xml:id="list1064411796" text:style-name="L2">
        <text:list-item>
          <text:p text:style-name="P59">Mode d'execució d'usuari → Mode d'execució d'usuari privilegiat.</text:p>
        </text:list-item>
        <text:list-item>
          <text:p text:style-name="P65"><text:span text:style-name="T62">Mode d'execució d'usuari privilegiat <text:s/>→</text:span><text:span text:style-name="T63"> </text:span><text:span text:style-name="T62">Mode d'execució d'usuari</text:span></text:p>
        </text:list-item>
        <text:list-item>
          <text:p text:style-name="P59">Mode d'execució d'usuari privilegiat → Mode de configuració global.</text:p>
        </text:list-item>
        <text:list-item>
          <text:p text:style-name="P66"><text:span text:style-name="T62">Mode de configuració global →</text:span><text:span text:style-name="T64"> </text:span><text:span text:style-name="T62">Mode d'execució d'usuari privilegiat</text:span></text:p>
        </text:list-item>
        <text:list-item>
          <text:p text:style-name="P66"><text:span text:style-name="T62">Mode de </text:span><text:span text:style-name="T63">sub</text:span><text:span text:style-name="T62">configuració →</text:span><text:span text:style-name="T64"> </text:span><text:span text:style-name="T62">Mode </text:span><text:span text:style-name="T64">de configuració global</text:span></text:p>
        </text:list-item>
        <text:list-item>
          <text:p text:style-name="P60">Entre modes de subconfiguració</text:p>
        </text:list-item>
        <text:list-item>
          <text:p text:style-name="P67"><text:span text:style-name="T62">Mode de </text:span><text:span text:style-name="T63">sub</text:span><text:span text:style-name="T62">configuració →</text:span><text:span text:style-name="T61"> Mode usuari privilegiat</text:span></text:p>
        </text:list-item>
        <text:list-item>
          <text:p text:style-name="P59"/>
        </text:list-item>
      </text:list>
      <text:p text:style-name="P54"><text:span text:style-name="T58">c) </text:span><text:span text:style-name="T61">Prompt</text:span><text:span text:style-name="T65">(indicador)</text:span><text:span text:style-name="T61"> per:</text:span></text:p>
      <text:list xml:id="list104861849125623" text:continue-numbering="true" text:style-name="L2">
        <text:list-item>
          <text:p text:style-name="P59">Mode d'execució d'usuari </text:p>
        </text:list-item>
        <text:list-item>
          <text:p text:style-name="P59">Mode d'execució d'usuari privilegiat </text:p>
        </text:list-item>
        <text:list-item>
          <text:p text:style-name="P59">Mode de configuració global </text:p>
        </text:list-item>
        <text:list-item>
          <text:p text:style-name="P68"><text:span text:style-name="T61">Mode de </text:span><text:span text:style-name="T63">sub</text:span><text:span text:style-name="T61">configuració </text:span></text:p>
        </text:list-item>
      </text:list>
      <text:p text:style-name="P37"/>
      <text:p text:style-name="P33">d)<text:span text:style-name="T83"> Diferència entre:</text:span></text:p>
      <text:list text:style-name="L3">
        <text:list-item>
          <text:p text:style-name="P61">Indicador (prompt)</text:p>
        </text:list-item>
        <text:list-item>
          <text:p text:style-name="P61">Ordre</text:p>
        </text:list-item>
        <text:list-item>
          <text:p text:style-name="P61">Paraula clau</text:p>
        </text:list-item>
        <text:list-item>
          <text:p text:style-name="P61">Argument</text:p>
        </text:list-item>
        <text:list-item>
          <text:p text:style-name="P61">Caràcter separador</text:p>
        </text:list-item>
      </text:list>
      <text:p text:style-name="P38"/>
      <text:p text:style-name="P34">e) <text:span text:style-name="T83">Help</text:span></text:p>
      <text:list text:style-name="L4">
        <text:list-item>
          <text:p text:style-name="P62">Per un mode</text:p>
        </text:list-item>
        <text:list-item>
          <text:p text:style-name="P62">Per una ordre</text:p>
        </text:list-item>
      </text:list>
      <text:p text:style-name="P38"/>
      <text:p text:style-name="P34">f) <text:span text:style-name="T83">Trobant errors d'una ordre amb el comprovador.</text:span></text:p>
      <text:p text:style-name="P38"/>
      <text:p text:style-name="P34">g) <text:span text:style-name="T83">Llegeix 10.2.4 i mira el video 10.2.5→ tecles d'accés ràpid. Especialment interessant &lt;Tab&gt;.</text:span></text:p>
      <text:p text:style-name="P38"/>
      <text:p text:style-name="P35">h) <text:span text:style-name="T83">Utilitat de (veure 10.3.1. i 10.3.2):</text:span></text:p>
      <text:list text:style-name="L5">
        <text:list-item>
          <text:p text:style-name="P63">show running-config</text:p>
        </text:list-item>
        <text:list-item>
          <text:p text:style-name="P63">show interfaces</text:p>
        </text:list-item>
        <text:list-item>
          <text:p text:style-name="P63">show ip interfaces</text:p>
        </text:list-item>
        <text:list-item>
          <text:p text:style-name="P63">show arp</text:p>
        </text:list-item>
        <text:list-item>
          <text:p text:style-name="P63">show ip route</text:p>
        </text:list-item>
        <text:list-item>
          <text:p text:style-name="P63">show protocols</text:p>
        </text:list-item>
        <text:list-item>
          <text:p text:style-name="P63">show version</text:p>
        </text:list-item>
      </text:list>
      <text:p text:style-name="P39"/>
      <text:p text:style-name="P36">i)<text:span text:style-name="T83"> Que </text:span><text:span text:style-name="T85">són</text:span><text:span text:style-name="T83"> i que trobarem a la memòria:</text:span></text:p>
      <text:list text:style-name="L6">
        <text:list-item>
          <text:p text:style-name="P64">ROM</text:p>
        </text:list-item>
        <text:list-item>
          <text:p text:style-name="P64">Flash</text:p>
        </text:list-item>
        <text:list-item>
          <text:p text:style-name="P64">NVRAM</text:p>
        </text:list-item>
        <text:list-item>
          <text:p text:style-name="P64">RAM </text:p>
        </text:list-item>
      </text:list>
      <text:p text:style-name="P47"/>
      <text:p text:style-name="P47"/>
      <text:p text:style-name="P47"/>
      <text:p text:style-name="P46"><text:soft-page-break/>P<text:span text:style-name="T98">art 2</text:span> - Configuració inicial d'un <text:span text:style-name="T55">R</text:span>outer CISCO 2811 <text:span text:style-name="T70">amb packet tracer</text:span></text:p>
      <text:p text:style-name="P22"/>
      <text:p text:style-name="P7"><text:span text:style-name="T12">a</text:span><text:span text:style-name="T10">) </text:span><text:span text:style-name="T51">Afegeix a un Router model </text:span><text:span text:style-name="T10">CISCO 2811 </text:span><text:span text:style-name="T51">una targeta </text:span><text:span text:style-name="T10">WIC-2T</text:span><text:span text:style-name="T51"> al slot lliure </text:span><text:span text:style-name="T10">SLOT0</text:span><text:span text:style-name="T51">.</text:span></text:p>
      <text:p text:style-name="P23"/>
      <text:p text:style-name="P4"><text:span text:style-name="T16">b</text:span><text:span text:style-name="T8">) </text:span>Connecta un <text:span text:style-name="T55">Router model </text:span><text:span text:style-name="T9">CISCO 2</text:span><text:span text:style-name="T16">811</text:span><text:span text:style-name="T7"> via cable de </text:span><text:span text:style-name="T9">consola</text:span><text:span text:style-name="T7"> i port </text:span><text:span text:style-name="T9">RS232 </text:span><text:span text:style-name="T7">a un PC amb una configuració per mitjà del programa Terminal i amb una connexió de </text:span><text:s/><text:span text:style-name="T9">9600bps</text:span><text:span text:style-name="T7">, </text:span><text:span text:style-name="T9">8 bits</text:span><text:span text:style-name="T7"> de dades, </text:span><text:span text:style-name="T9">0 bits</text:span><text:span text:style-name="T7"> de paritat, </text:span><text:span text:style-name="T9">1 stop bit</text:span><text:span text:style-name="T7"> i </text:span><text:span text:style-name="T9">sense control de fluxe</text:span><text:span text:style-name="T7">. Accedeix des del PC al Router.</text:span></text:p>
      <text:p text:style-name="P24"/>
      <text:p text:style-name="P5"><text:span text:style-name="T8">c)</text:span> Respon <text:span text:style-name="T8">no</text:span> a la pregunta <text:span text:style-name="T52">Would you like to enter the initialconfiguration dialog?</text:span></text:p>
      <text:p text:style-name="P24"/>
      <text:p text:style-name="P7"><text:span text:style-name="T10">d</text:span><text:span text:style-name="T8">) </text:span><text:span text:style-name="T7">Fes que el hostname del Router sigui </text:span><text:span text:style-name="T9">Router</text:span><text:span text:style-name="T16">XX</text:span><text:span text:style-name="T13"> </text:span><text:span text:style-name="T54">a on </text:span><text:span text:style-name="T16">XX</text:span><text:span text:style-name="T54"> és el número de grup.</text:span></text:p>
      <text:p text:style-name="P24"/>
      <text:p text:style-name="P6"><text:span text:style-name="T16">e</text:span><text:span text:style-name="T8">) </text:span><text:span text:style-name="T7">Assigna al Router la següent contrasenya </text:span><text:span text:style-name="T9">encriptada</text:span><text:span text:style-name="T7"> d'accés al mode </text:span><text:span text:style-name="T9">privilegiat</text:span><text:span text:style-name="T7"> des del CLI: </text:span><text:span text:style-name="T9">fjeclot</text:span></text:p>
      <text:p text:style-name="P27"/>
      <text:p text:style-name="P6"><text:span text:style-name="T16">f</text:span><text:span text:style-name="T9">)</text:span><text:span text:style-name="T7"> Assigna al Router la següent contrasenya d'accés via </text:span><text:span text:style-name="T9">telnet </text:span><text:span text:style-name="T56">(connexions </text:span><text:span text:style-name="T14">0 </text:span><text:span text:style-name="T56">a </text:span><text:span text:style-name="T14">15</text:span><text:span text:style-name="T56">): </text:span><text:span text:style-name="T9">fjeclot</text:span></text:p>
      <text:p text:style-name="P27"/>
      <text:p text:style-name="P8"><text:span text:style-name="T16">g</text:span><text:span text:style-name="T9">) </text:span><text:span text:style-name="T7">Assigna al Router la següent contrasenya d'accés des de </text:span><text:span text:style-name="T9">consola</text:span><text:span text:style-name="T7"> via </text:span><text:span text:style-name="T9">RS232</text:span><text:span text:style-name="T7">: </text:span><text:span text:style-name="T9">fjeclot</text:span></text:p>
      <text:p text:style-name="P27"/>
      <text:p text:style-name="P21">g.1) <text:span text:style-name="T83">Encripta les contrasenyes de consola i telnet</text:span></text:p>
      <text:p text:style-name="P27"/>
      <text:p text:style-name="P15"><text:span text:style-name="T16">h</text:span><text:span text:style-name="T8">) </text:span>Crea el següent banner: <text:span text:style-name="T8">"Accés a </text:span><text:span text:style-name="T16">RouterXX</text:span><text:span text:style-name="T8"> només per usuaris autorizats"</text:span></text:p>
      <text:p text:style-name="P28"/>
      <text:p text:style-name="P9"><text:span text:style-name="T16">i</text:span><text:span text:style-name="T8">) </text:span>Configura l'hora i dia. Escriu l'hora i dia del moment en el qual fas la pràctica. <text:span text:style-name="T57">Amb </text:span><text:span text:style-name="T15">show clock</text:span><text:span text:style-name="T57"> comprova l'hora.</text:span></text:p>
      <text:p text:style-name="P25"/>
      <text:p text:style-name="P16"><text:span text:style-name="T10">j</text:span><text:span text:style-name="T8">) </text:span>Comprova els noms de les interfícies de xarxa del router <text:span text:style-name="T55">amb </text:span><text:span text:style-name="T16">show ip interface <text:s/>brief</text:span><text:span text:style-name="T55">.</text:span></text:p>
      <text:p text:style-name="P16"/>
      <text:p text:style-name="P17"><text:span text:style-name="T8">k) </text:span>Habilita el routing. Executa: <text:span text:style-name="T8">ip routing</text:span></text:p>
      <text:p text:style-name="P29"/>
      <text:p text:style-name="P10"><text:span text:style-name="T17">l</text:span><text:span text:style-name="T8">) </text:span>Assigna a <text:span text:style-name="T53">la primer interfície Fast Ethernet del Router </text:span>l'adreça IP <text:span text:style-name="T8">192.168.1.</text:span><text:span text:style-name="T11">1</text:span> amb màscara <text:span text:style-name="T8">255.255.255</text:span>.<text:span text:style-name="T20">0</text:span></text:p>
      <text:p text:style-name="P30"/>
      <text:p text:style-name="P12"><text:span text:style-name="T17">m</text:span><text:span text:style-name="T8">) </text:span>Assigna a <text:span text:style-name="T53">la segona interfície Fast Ethernet del Router </text:span>l'adreça IP <text:span text:style-name="T8">1</text:span><text:span text:style-name="T11">0</text:span><text:span text:style-name="T8">.1.1.</text:span><text:span text:style-name="T11">1</text:span> amb màscara <text:span text:style-name="T8">255.</text:span><text:span text:style-name="T11">0.0.0</text:span>.</text:p>
      <text:p text:style-name="P30"/>
      <text:p text:style-name="P11"><text:span text:style-name="T17">n</text:span><text:span text:style-name="T8">) </text:span>Assigna a <text:span text:style-name="T53">la primer interfície Serial del Router </text:span>l'adreça IP <text:span text:style-name="T8">1</text:span><text:span text:style-name="T11">7</text:span><text:span text:style-name="T8">2.16.1.</text:span><text:span text:style-name="T11">1</text:span> amb màscara <text:span text:style-name="T8">255.2</text:span><text:span text:style-name="T11">55</text:span><text:span text:style-name="T8">.</text:span><text:span text:style-name="T11">0.0</text:span>. <text:span text:style-name="T69">Treballa amb</text:span> <text:span text:style-name="T69">l'encapsulació per defecte de manera que es pot omitir indicar quina és. Targeta treballant com </text:span><text:span text:style-name="T18">DCE </text:span><text:span text:style-name="T69">amb </text:span><text:span text:style-name="T18">serial clock</text:span><text:span text:style-name="T69"> de </text:span><text:span text:style-name="T18">56000 bps</text:span><text:span text:style-name="T69">.</text:span></text:p>
      <text:p text:style-name="P30"/>
      <text:p text:style-name="P13"><text:span text:style-name="T17">o</text:span><text:span text:style-name="T8">) </text:span>Assigna a <text:span text:style-name="T53">la segona interfície Serial del Router </text:span>l'adreça IP <text:span text:style-name="T8">1</text:span><text:span text:style-name="T11">72</text:span><text:span text:style-name="T8">.</text:span><text:span text:style-name="T11">20</text:span><text:span text:style-name="T8">.1.</text:span><text:span text:style-name="T11">1</text:span> amb màscara <text:span text:style-name="T8">255.</text:span><text:span text:style-name="T11">255.0.0</text:span>. <text:span text:style-name="T69">Treballa amb</text:span> <text:span text:style-name="T69">l'encapsulació per defecte de manera que es pot omitir indicar quina és. Targeta treballant com </text:span><text:span text:style-name="T18">D</text:span><text:span text:style-name="T19">T</text:span><text:span text:style-name="T18">E</text:span></text:p>
      <text:p text:style-name="P11"/>
      <text:p text:style-name="P18"><text:span text:style-name="T17">p</text:span><text:span text:style-name="T8">)</text:span> Comprova la configuració de <text:span text:style-name="T99">les interfícies</text:span>.</text:p>
      <text:p text:style-name="P18"/>
      <text:p text:style-name="P19"><text:span text:style-name="T8">q) </text:span>Comprova a quines xarxes està connectat directament el Router.</text:p>
      <text:p text:style-name="P29"/>
      <text:p text:style-name="P14"><text:span text:style-name="T27">r</text:span><text:span text:style-name="T8">) </text:span>Copia la configuració en execució (<text:span text:style-name="T8">running-config</text:span>) a la configuració d'inici del sistema (<text:span text:style-name="T8">startup-config</text:span>)</text:p>
      <text:p text:style-name="P31"/>
      <text:p text:style-name="P43"><text:span text:style-name="T44">s</text:span><text:span text:style-name="T41">)</text:span><text:span text:style-name="T45"> Assigna al </text:span><text:span text:style-name="T48"><text:s/></text:span><text:span text:style-name="T45">PC l'adreça IP </text:span><text:span text:style-name="T39">1</text:span><text:span text:style-name="T42">0</text:span><text:span text:style-name="T39">.1.1.</text:span><text:span text:style-name="T42">2</text:span><text:span text:style-name="T45"> amb màscara </text:span><text:span text:style-name="T39">255.</text:span><text:span text:style-name="T42">0.0.0</text:span><text:span text:style-name="T45">.</text:span></text:p>
      <text:p text:style-name="P10"/>
      <text:p text:style-name="P44"><text:span text:style-name="T38">t) </text:span><text:span text:style-name="T37">Comprova que pots fer un ping des del Router al PC</text:span></text:p>
      <text:p text:style-name="P19"/>
      <text:p text:style-name="P44"><text:span text:style-name="T38">u)</text:span><text:span text:style-name="T37"> Comprova la taula MAC del Router</text:span></text:p>
      <text:p text:style-name="P26"/>
      <text:p text:style-name="P42"><text:span text:style-name="T44">v</text:span><text:span text:style-name="T40">) </text:span><text:span text:style-name="T47">Tanca el programa</text:span><text:span text:style-name="T40"> </text:span><text:span text:style-name="T47">de terminal del PC.</text:span><text:span text:style-name="T40"> </text:span><text:span text:style-name="T47">Desconnecta el cable de consola. Connecta un cable UTP </text:span><text:span text:style-name="T49">adequat</text:span><text:span text:style-name="T47"> </text:span><text:span text:style-name="T46">des del port FastEthernet0 del PC</text:span><text:span text:style-name="T47"> a</text:span><text:span text:style-name="T48">l port del Router </text:span><text:span text:style-name="T49">adequat</text:span><text:span text:style-name="T48">.</text:span><text:span text:style-name="T47"> Obre </text:span><text:span text:style-name="T46">un interpret d'ordres del PC. Accedeix al </text:span><text:span text:style-name="T47">CLI en</text:span><text:span text:style-name="T46"> </text:span><text:span text:style-name="T47">mode d'execució d'usuari no privilegiat del </text:span><text:span text:style-name="T48">Router</text:span><text:span text:style-name="T46"> per mitjà del client </text:span><text:span text:style-name="T47">telnet</text:span><text:span text:style-name="T46">.</text:span><text:span text:style-name="T47"> Accedeix al mode privegiat del CLI.</text:span></text:p>
      <text:p text:style-name="P41"><text:soft-page-break/><text:span text:style-name="T44">w</text:span><text:span text:style-name="T40">) </text:span><text:span text:style-name="T47">Mostra la configuració del Switch </text:span><text:span text:style-name="T50">amb </text:span><text:span text:style-name="T43">show running-config </text:span><text:span text:style-name="T50">i </text:span><text:span text:style-name="T43">show startup-config</text:span><text:span text:style-name="T50">.</text:span></text:p>
      <text:p text:style-name="P55"/>
      <text:p text:style-name="P55"><text:span text:style-name="T60">x)</text:span><text:span text:style-name="T66"> Comprova la versió del sistema operatiu instal·lat dins del Router.</text:span></text:p>
      <text:p text:style-name="P40"/>
      <text:p text:style-name="P56"><text:span text:style-name="T68">y)</text:span><text:span text:style-name="T67"> Comprova la mida de la RAM, NVRAM i la memòria Flash.</text:span></text:p>
      <text:p text:style-name="P20"/>
      <text:p text:style-name="P50"/>
      <text:p text:style-name="P49"><text:span text:style-name="T76">Forma de lliurament de </text:span><text:span text:style-name="T77">la pràctica</text:span></text:p>
      <text:p text:style-name="P51"><text:span text:style-name="T30">1- </text:span><text:span text:style-name="T78">Treball individual.</text:span></text:p>
      <text:p text:style-name="P51"><text:span text:style-name="T30">2- </text:span><text:span text:style-name="T79">Envieu les respostes </text:span><text:span text:style-name="T81">de la par2 </text:span><text:span text:style-name="T80">dins d‘un fitxer PDF de nom </text:span><text:span text:style-name="T31">asi</text:span><text:span text:style-name="T30">x2</text:span><text:span text:style-name="T32">_cognom_nom_</text:span><text:span text:style-name="T33">sm</text:span><text:span text:style-name="T36">6e</text:span><text:span text:style-name="T34">x</text:span><text:span text:style-name="T35">1</text:span><text:span text:style-name="T36">3</text:span><text:span text:style-name="T32">.pdf</text:span><text:span text:style-name="T82">. </text:span></text:p>
      <text:p text:style-name="P45"><text:span text:style-name="T87">3</text:span><text:span text:style-name="T86">- </text:span><text:span text:style-name="T93">Envi</text:span><text:span text:style-name="T94">a</text:span><text:span text:style-name="T93"> </text:span><text:span text:style-name="T95">el fitxer adjuntant-lo a d‘un </text:span><text:span text:style-name="T93">correu electrònic </text:span><text:span text:style-name="T95">a l‘adreça</text:span><text:span text:style-name="T93"> </text:span><text:span text:style-name="T86">cf@collados.org </text:span><text:span text:style-name="T97">i amb l‘assumpte</text:span><text:span text:style-name="T88"> </text:span><text:span text:style-name="T93"><text:s/></text:span><text:span text:style-name="T86">asix2_cognom_nom_</text:span><text:span text:style-name="T89">sm</text:span><text:span text:style-name="T92">6</text:span><text:span text:style-name="T90">ex</text:span><text:span text:style-name="T91">1</text:span><text:span text:style-name="T92">3</text:span><text:span text:style-name="T96">.</text:span></text:p>
      <text:p text:style-name="P52"><text:span text:style-name="T21">4</text:span><text:span text:style-name="T8">- </text:span><text:span text:style-name="T83">La </text:span><text:span text:style-name="T8">data límit</text:span><text:span text:style-name="T83"> de lliurament de la pràctica és el dia <text:s/></text:span><text:span text:style-name="T29">25</text:span><text:span text:style-name="T8">/</text:span><text:span text:style-name="T29">1</text:span><text:span text:style-name="T22">1</text:span><text:span text:style-name="T8">/</text:span><text:span text:style-name="T23">2</text:span><text:span text:style-name="T28">5</text:span><text:span text:style-name="T83"> </text:span><text:span text:style-name="T84">fins </text:span><text:span text:style-name="T83">a les</text:span><text:span text:style-name="T8"> </text:span><text:span text:style-name="T24">1</text:span><text:span text:style-name="T29">6</text:span><text:span text:style-name="T25">.</text:span><text:span text:style-name="T26">5</text:span><text:span text:style-name="T29">0</text:span><text:span text:style-name="T8"> hores</text:span><text:span text:style-name="T83">.</text:span></text:p>
      <text:p text:style-name="P3"><text:span text:style-name="T72">5</text:span><text:span text:style-name="T71">-</text:span><text:span text:style-name="T74"> Format Lletra </text:span><text:span text:style-name="T75">per les ordres</text:span><text:span text:style-name="T74">: </text:span><text:span text:style-name="T73">Courier New</text:span><text:span text:style-name="T71"> 10</text:span><text:span text:style-name="T74"> </text:span><text:span text:style-name="T75">i color </text:span><text:span text:style-name="T73">vermell</text:span><text:span text:style-name="T74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loext:opacity="100%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1" fo:font-size="10pt" fo:font-style="italic" officeooo:paragraph-rsid="004090b5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1d3605c"/>
    </style:style>
    <style:style style:name="MT2" style:family="text">
      <style:text-properties officeooo:rsid="00b20d63"/>
    </style:style>
    <style:style style:name="MT3" style:family="text">
      <style:text-properties officeooo:rsid="001c5957"/>
    </style:style>
    <style:style style:name="MT4" style:family="text">
      <style:text-properties officeooo:rsid="0016ba3e"/>
    </style:style>
    <style:style style:name="MT5" style:family="text">
      <style:text-properties officeooo:rsid="005666a7"/>
    </style:style>
    <style:style style:name="MT6" style:family="text">
      <style:text-properties officeooo:rsid="004090b5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SIX<text:span text:style-name="MT1">2</text:span> - <text:span text:style-name="MT2">SM6</text:span> <text:span text:style-name="MT2">Fonaments de xarxes</text:span><text:tab/><text:tab/><text:tab/><text:tab/><text:tab/> <text:s text:c="7"/><text:tab/><text:tab/> <text:s text:c="2"/>Curs 20<text:span text:style-name="MT3">2</text:span><text:span text:style-name="MT2">5</text:span>-<text:span text:style-name="MT4">2</text:span><text:span text:style-name="MT2">6</text:span></text:p>
        <text:p text:style-name="MP1"><text:span text:style-name="MT5">sm</text:span><text:span text:style-name="MT2">6</text:span><text:span text:style-name="MT5">ex1</text:span><text:span text:style-name="MT6">3</text:span></text:p>
      </style:header>
      <style:footer>
        <text:p text:style-name="MP2"><text:tab/><text:tab/>Pàgina <text:page-number text:select-page="current">3</text:page-number><text:s/>de <text:page-count>3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note"/>
      </style:footer>
    </style:master-page>
    <style:master-page style:name="Landscape" style:page-layout-name="Mpm3" draw:style-name="Mdp1"/>
    <style:master-page style:name="Right_20_Page" style:display-name="Right Page" style:page-layout-name="Mpm4" draw:style-name="Mdp1"/>
    <style:master-page style:name="Left_20_Page" style:display-name="Left Page" style:page-layout-name="Mpm5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1DT17H39M25S</meta:editing-duration>
    <meta:editing-cycles>722</meta:editing-cycles>
    <meta:generator>LibreOffice/7.4.7.2$Linux_X86_64 LibreOffice_project/40$Build-2</meta:generator>
    <dc:date>2025-11-21T10:44:38.612426337</dc:date>
    <meta:document-statistic meta:table-count="0" meta:image-count="0" meta:object-count="0" meta:page-count="3" meta:paragraph-count="80" meta:word-count="783" meta:character-count="4627" meta:non-whitespace-character-count="3924"/>
    <meta:user-defined meta:name="Info 1"/>
    <meta:user-defined meta:name="Info 2"/>
    <meta:user-defined meta:name="Info 3"/>
    <meta:user-defined meta:name="Info 4"/>
  </office:meta>
</office:document-meta>
</file>