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TrebuchetMS-Bold" svg:font-family="TrebuchetMS-Bold"/>
    <style:font-face style:name="StoneSerif-Bold" svg:font-family="StoneSerif-Bold" style:font-family-generic="roman"/>
    <style:font-face style:name="Arial1" svg:font-family="Arial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Ume P Gothic C4" svg:font-family="'Ume P Gothic C4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style="italic" officeooo:paragraph-rsid="007adf9e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officeooo:paragraph-rsid="007adf9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ca" fo:country="ES" style:text-underline-style="none" fo:font-weight="normal" officeooo:rsid="00c74dd5" officeooo:paragraph-rsid="00c74dd5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32ee17" officeooo:paragraph-rsid="00c74dd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c74dd5" officeooo:paragraph-rsid="00c74dd5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language="ca" fo:country="ES" style:text-underline-style="solid" style:text-underline-width="auto" style:text-underline-color="font-color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language="ca" fo:country="ES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534c54"/>
    </style:style>
    <style:style style:name="P10" style:family="paragraph" style:parent-style-name="Standard">
      <style:paragraph-properties fo:text-align="justify" style:justify-single-word="false"/>
      <style:text-properties officeooo:paragraph-rsid="00c04b5e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e2fe3f" officeooo:paragraph-rsid="00c04b5e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normal" officeooo:paragraph-rsid="002f849d" style:font-weight-asian="normal" style:font-weight-complex="normal"/>
    </style:style>
    <style:style style:name="P13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ca" fo:country="ES" style:text-underline-style="none" fo:font-weight="bold" officeooo:rsid="00377284" officeooo:paragraph-rsid="003574b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fo:color="#000000" style:font-name="Arial" fo:font-size="10pt" fo:language="ca" fo:country="ES" fo:font-style="normal" style:text-underline-style="none" fo:font-weight="normal" officeooo:rsid="0054e40d" officeooo:paragraph-rsid="0054e40d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fo:color="#000000" style:font-name="Arial" fo:font-size="10pt" fo:language="ca" fo:country="ES" fo:font-style="normal" style:text-underline-style="none" fo:font-weight="bold" officeooo:rsid="0054f3cf" officeooo:paragraph-rsid="0054f3cf" style:font-name-asian="TrebuchetMS-Bold" style:font-size-asian="8.75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language="ca" fo:country="ES" style:text-underline-style="none" fo:font-weight="normal" officeooo:paragraph-rsid="003574bc" style:font-name-asian="Arial-BoldMT" style:font-size-asian="9.60000038146973pt" style:language-asian="zxx" style:country-asian="none" style:font-weight-asian="normal" style:font-name-complex="Arial-BoldMT" style:font-size-complex="11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officeooo:paragraph-rsid="003574bc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32ee17" officeooo:paragraph-rsid="00cc1876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32ee17" officeooo:paragraph-rsid="00c74dd5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c74dd5" officeooo:paragraph-rsid="00c74dd5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language="ca" fo:country="ES" style:text-underline-style="none" fo:font-weight="normal" officeooo:rsid="00c74dd5" officeooo:paragraph-rsid="00c74dd5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officeooo:paragraph-rsid="00cc1876"/>
    </style:style>
    <style:style style:name="P24" style:family="paragraph" style:parent-style-name="Standard" style:list-style-name="L2">
      <style:paragraph-properties fo:text-align="justify" style:justify-single-word="false"/>
      <style:text-properties officeooo:paragraph-rsid="00cc1876"/>
    </style:style>
    <style:style style:name="P25" style:family="paragraph" style:parent-style-name="Standard" style:list-style-name="L3">
      <style:paragraph-properties fo:text-align="justify" style:justify-single-word="false"/>
      <style:text-properties officeooo:paragraph-rsid="00cc1876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e2fe3f" officeooo:paragraph-rsid="00c04b5e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style:text-underline-style="none" fo:font-weight="normal" officeooo:rsid="009f365a" officeooo:paragraph-rsid="00cc1876" style:font-weight-asian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text-underline-style="none" fo:font-weight="normal" officeooo:rsid="00c74dd5" officeooo:paragraph-rsid="00cc1876" style:font-size-asian="10pt" style:font-weight-asian="normal" style:font-size-complex="10pt" style:font-weight-complex="normal"/>
    </style:style>
    <style:style style:name="T1" style:family="text">
      <style:text-properties officeooo:rsid="007adf9e"/>
    </style:style>
    <style:style style:name="T2" style:family="text">
      <style:text-properties officeooo:rsid="001e64ac"/>
    </style:style>
    <style:style style:name="T3" style:family="text">
      <style:text-properties officeooo:rsid="0097324b"/>
    </style:style>
    <style:style style:name="T4" style:family="text">
      <style:text-properties fo:font-style="italic" officeooo:rsid="007adf9e" style:font-size-asian="10pt" style:font-style-asian="italic" style:font-size-complex="10pt" style:font-style-complex="italic"/>
    </style:style>
    <style:style style:name="T5" style:family="text">
      <style:text-properties style:font-size-asian="10pt" style:font-size-complex="10pt"/>
    </style:style>
    <style:style style:name="T6" style:family="text">
      <style:text-properties style:font-name="Arial" style:text-underline-style="solid" style:text-underline-width="auto" style:text-underline-color="font-color" fo:font-weight="bold" officeooo:rsid="0031e371" style:font-weight-asian="bold" style:font-weight-complex="bold"/>
    </style:style>
    <style:style style:name="T7" style:family="text">
      <style:text-properties style:font-name="Arial" style:text-underline-style="solid" style:text-underline-width="auto" style:text-underline-color="font-color" fo:font-weight="bold" officeooo:rsid="0056513b" style:font-weight-asian="bold" style:font-weight-complex="bold"/>
    </style:style>
    <style:style style:name="T8" style:family="text">
      <style:text-properties style:font-name="Arial" style:text-underline-style="solid" style:text-underline-width="auto" style:text-underline-color="font-color" fo:font-weight="bold" officeooo:rsid="00c74dd5" style:font-weight-asian="bold" style:font-weight-complex="bold"/>
    </style:style>
    <style:style style:name="T9" style:family="text">
      <style:text-properties style:font-name="Arial" style:text-underline-style="none" fo:font-weight="normal" style:font-weight-asian="normal" style:font-weight-complex="normal"/>
    </style:style>
    <style:style style:name="T10" style:family="text">
      <style:text-properties style:font-name="Arial" style:text-underline-style="none" fo:font-weight="normal" officeooo:rsid="0031e371" style:font-weight-asian="normal" style:font-weight-complex="normal"/>
    </style:style>
    <style:style style:name="T11" style:family="text">
      <style:text-properties style:font-name="Arial" fo:font-size="10pt" style:text-underline-style="none" fo:font-weight="normal" officeooo:rsid="00c74dd5" style:font-size-asian="8.75pt" style:font-weight-asian="normal" style:font-size-complex="10pt" style:font-weight-complex="normal"/>
    </style:style>
    <style:style style:name="T12" style:family="text">
      <style:text-properties style:font-name="Arial" fo:font-size="10pt" style:text-underline-style="none" fo:font-weight="normal" officeooo:rsid="00cc1876" style:font-size-asian="8.75pt" style:font-weight-asian="normal" style:font-size-complex="10pt" style:font-weight-complex="normal"/>
    </style:style>
    <style:style style:name="T13" style:family="text">
      <style:text-properties style:font-name="Arial" fo:font-size="10pt" style:text-underline-style="none" fo:font-weight="bold" officeooo:rsid="00c74dd5" style:font-size-asian="8.75pt" style:font-weight-asian="bold" style:font-size-complex="10pt" style:font-weight-complex="bold"/>
    </style:style>
    <style:style style:name="T14" style:family="text">
      <style:text-properties style:font-name="Arial" fo:font-size="10pt" fo:language="ca" fo:country="ES" style:text-underline-style="none" fo:font-weight="normal" officeooo:rsid="00c74dd5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T15" style:family="text">
      <style:text-properties style:font-name="Arial" fo:font-size="10pt" fo:language="ca" fo:country="ES" style:text-underline-style="none" fo:font-weight="normal" officeooo:rsid="00cc1876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T16" style:family="text">
      <style:text-properties style:font-name="Arial" fo:font-size="10pt" fo:language="ca" fo:country="ES" style:text-underline-style="none" fo:font-weight="bold" officeooo:rsid="00c74dd5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T17" style:family="text">
      <style:text-properties fo:color="#000000" style:font-name="Arial" fo:font-size="10pt" fo:language="ca" fo:country="ES" fo:font-style="normal" style:text-underline-style="none" fo:font-weight="bold" officeooo:rsid="008532c7" style:font-name-asian="TrebuchetMS-Bold" style:font-size-asian="8.75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18" style:family="text">
      <style:text-properties fo:color="#000000" style:font-name="Arial" fo:font-size="10pt" fo:language="ca" fo:country="ES" fo:font-style="normal" style:text-underline-style="none" fo:font-weight="bold" officeooo:rsid="002fef3f" style:font-name-asian="TrebuchetMS-Bold" style:font-size-asian="8.75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19" style:family="text">
      <style:text-properties fo:color="#000000" style:font-name="Arial" fo:font-size="10pt" fo:language="ca" fo:country="ES" fo:font-style="normal" style:text-underline-style="none" fo:font-weight="normal" officeooo:rsid="008532c7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0" style:family="text">
      <style:text-properties fo:color="#000000" style:font-name="Arial" fo:font-size="10pt" fo:language="ca" fo:country="ES" fo:font-style="normal" style:text-underline-style="none" fo:font-weight="normal" officeooo:rsid="00b7c0c5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1" style:family="text">
      <style:text-properties fo:color="#000000" style:font-name="Arial" fo:font-size="10pt" fo:language="ca" fo:country="ES" fo:font-style="normal" style:text-underline-style="none" fo:font-weight="normal" officeooo:rsid="00c74dd5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2" style:family="text">
      <style:text-properties fo:color="#000000" style:font-name="Arial" fo:font-size="10pt" fo:language="ca" fo:country="ES" fo:font-style="normal" style:text-underline-style="none" officeooo:rsid="002fef3f" style:font-name-asian="TrebuchetMS-Bold" style:font-size-asian="8.75pt" style:language-asian="zxx" style:country-asian="none" style:font-style-asian="normal" style:font-name-complex="StoneSerif-Bold" style:font-size-complex="10pt" style:language-complex="zxx" style:country-complex="none" style:font-style-complex="normal"/>
    </style:style>
    <style:style style:name="T23" style:family="text">
      <style:text-properties fo:color="#000000" style:font-name="Arial" fo:font-size="10pt" fo:language="ca" fo:country="ES" fo:font-style="normal" style:text-underline-style="none" officeooo:rsid="00b96a86" style:font-name-asian="TrebuchetMS-Bold" style:font-size-asian="8.75pt" style:language-asian="zxx" style:country-asian="none" style:font-style-asian="normal" style:font-name-complex="StoneSerif-Bold" style:font-size-complex="10pt" style:language-complex="zxx" style:country-complex="none" style:font-style-complex="normal"/>
    </style:style>
    <style:style style:name="T24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7adf9e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25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8532c7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26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58f880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27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b7c0c5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28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b96a86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29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c74dd5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30" style:family="text"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8532c7" style:font-name-asian="TrebuchetMS-Bold" style:font-size-asian="11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b7c0c5" style:font-name-asian="TrebuchetMS-Bold" style:font-size-asian="11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 style:text-emphasize="none"/>
    </style:style>
    <style:style style:name="T32" style:family="text">
      <style:text-properties fo:color="#000000" fo:font-style="normal" fo:font-weight="bold" style:font-name-asian="TrebuchetMS-Bold" style:font-style-asian="normal" style:font-weight-asian="bold" style:font-name-complex="StoneSerif-Bold" style:font-style-complex="normal" style:font-weight-complex="bold"/>
    </style:style>
    <style:style style:name="T33" style:family="text">
      <style:text-properties fo:color="#000000" fo:font-style="normal" fo:font-weight="bold" officeooo:rsid="00cc1876" style:font-name-asian="TrebuchetMS-Bold" style:font-style-asian="normal" style:font-weight-asian="bold" style:font-name-complex="StoneSerif-Bold" style:font-style-complex="normal" style:font-weight-complex="bold"/>
    </style:style>
    <style:style style:name="T34" style:family="text">
      <style:text-properties fo:color="#000000" fo:font-style="normal" style:font-name-asian="TrebuchetMS-Bold" style:font-style-asian="normal" style:font-name-complex="StoneSerif-Bold" style:font-style-complex="normal"/>
    </style:style>
    <style:style style:name="T35" style:family="text">
      <style:text-properties fo:color="#000000" fo:language="ca" fo:country="ES" fo:font-style="normal" style:font-name-asian="TrebuchetMS-Bold" style:language-asian="zxx" style:country-asian="none" style:font-style-asian="normal" style:font-name-complex="StoneSerif-Bold" style:language-complex="zxx" style:country-complex="none" style:font-style-complex="normal"/>
    </style:style>
    <style:style style:name="T36" style:family="text">
      <style:text-properties fo:color="#000000" fo:language="ca" fo:country="ES" fo:font-style="normal" officeooo:rsid="00e8d0fd" style:font-name-asian="TrebuchetMS-Bold" style:language-asian="zxx" style:country-asian="none" style:font-style-asian="normal" style:font-name-complex="StoneSerif-Bold" style:language-complex="zxx" style:country-complex="none" style:font-style-complex="normal"/>
    </style:style>
    <style:style style:name="T37" style:family="text">
      <style:text-properties fo:color="#000000" fo:language="ca" fo:country="ES" fo:font-style="normal" officeooo:rsid="00cc1876" style:font-name-asian="TrebuchetMS-Bold" style:language-asian="zxx" style:country-asian="none" style:font-style-asian="normal" style:font-name-complex="StoneSerif-Bold" style:language-complex="zxx" style:country-complex="none" style:font-style-complex="normal"/>
    </style:style>
    <style:style style:name="T38" style:family="text">
      <style:text-properties fo:color="#000000" fo:language="ca" fo:country="ES" fo:font-style="normal" officeooo:rsid="0031e371" style:font-name-asian="TrebuchetMS-Bold" style:language-asian="zxx" style:country-asian="none" style:font-style-asian="normal" style:font-name-complex="StoneSerif-Bold" style:language-complex="zxx" style:country-complex="none" style:font-style-complex="normal"/>
    </style:style>
    <style:style style:name="T39" style:family="text">
      <style:text-properties fo:color="#000000" fo:language="ca" fo:country="ES" fo:font-style="normal" fo:font-weight="bold" officeooo:rsid="00c74dd5" style:font-name-asian="TrebuchetMS-Bold" style:font-size-asian="8.75pt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40" style:family="text">
      <style:text-properties fo:color="#000000" fo:language="ca" fo:country="ES" fo:font-style="normal" fo:font-weight="bold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41" style:family="text">
      <style:text-properties fo:color="#000000" fo:language="ca" fo:country="ES" fo:font-style="normal" fo:font-weight="bold" officeooo:rsid="00e8d0fd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42" style:family="text">
      <style:text-properties fo:color="#000000" fo:language="ca" fo:country="ES" fo:font-style="normal" fo:font-weight="bold" officeooo:rsid="00cc1876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43" style:family="text">
      <style:text-properties fo:color="#000000" fo:language="ca" fo:country="ES" fo:font-style="normal" style:text-underline-style="solid" style:text-underline-width="auto" style:text-underline-color="font-color" fo:font-weight="bold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44" style:family="text">
      <style:text-properties fo:color="#000000" fo:language="ca" fo:country="ES" fo:font-style="normal" style:text-underline-style="solid" style:text-underline-width="auto" style:text-underline-color="font-color" fo:font-weight="bold" officeooo:rsid="0056513b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45" style:family="text">
      <style:text-properties fo:color="#000000" fo:language="ca" fo:country="ES" fo:font-style="normal" style:text-underline-style="solid" style:text-underline-width="auto" style:text-underline-color="font-color" fo:font-weight="bold" officeooo:rsid="0031e371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46" style:family="text">
      <style:text-properties fo:color="#000000" fo:language="ca" fo:country="ES" fo:font-style="normal" style:text-underline-style="solid" style:text-underline-width="auto" style:text-underline-color="font-color" fo:font-weight="bold" officeooo:rsid="00cc1876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47" style:family="text">
      <style:text-properties fo:color="#000000" fo:font-size="12pt" fo:language="ca" fo:country="ES" fo:font-style="normal" style:text-underline-style="solid" style:text-underline-width="auto" style:text-underline-color="font-color" fo:font-weight="bold" officeooo:rsid="0056513b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48" style:family="text">
      <style:text-properties fo:color="#000000" fo:font-size="12pt" fo:language="ca" fo:country="ES" fo:font-style="normal" style:text-underline-style="solid" style:text-underline-width="auto" style:text-underline-color="font-color" fo:font-weight="bold" officeooo:rsid="0031e371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49" style:family="text">
      <style:text-properties fo:color="#000000" fo:font-size="12pt" fo:language="ca" fo:country="ES" fo:font-style="normal" style:text-underline-style="solid" style:text-underline-width="auto" style:text-underline-color="font-color" fo:font-weight="bold" officeooo:rsid="00cc1876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50" style:family="text">
      <style:text-properties officeooo:rsid="00534c54"/>
    </style:style>
    <style:style style:name="T51" style:family="text">
      <style:text-properties fo:language="ca" fo:country="ES" fo:font-weight="bold" style:language-asian="zxx" style:country-asian="none" style:font-weight-asian="bold" style:language-complex="zxx" style:country-complex="none" style:font-weight-complex="bold"/>
    </style:style>
    <style:style style:name="T52" style:family="text">
      <style:text-properties fo:language="ca" fo:country="ES" fo:font-weight="bold" officeooo:rsid="00c74dd5" style:language-asian="zxx" style:country-asian="none" style:font-weight-asian="bold" style:language-complex="zxx" style:country-complex="none" style:font-weight-complex="bold"/>
    </style:style>
    <style:style style:name="T53" style:family="text">
      <style:text-properties fo:language="ca" fo:country="ES" officeooo:rsid="00c74dd5" style:font-size-asian="8.75pt" style:language-asian="zxx" style:country-asian="none" style:language-complex="zxx" style:country-complex="none"/>
    </style:style>
    <style:style style:name="T54" style:family="text">
      <style:text-properties fo:language="ca" fo:country="ES" officeooo:rsid="00cc1876" style:font-size-asian="8.75pt" style:language-asian="zxx" style:country-asian="none" style:language-complex="zxx" style:country-complex="none"/>
    </style:style>
    <style:style style:name="T55" style:family="text">
      <style:text-properties officeooo:rsid="00b96a86"/>
    </style:style>
    <style:style style:name="T56" style:family="text">
      <style:text-properties fo:font-size="10pt" style:font-size-asian="8.75pt" style:font-size-complex="10pt"/>
    </style:style>
    <style:style style:name="T57" style:family="text">
      <style:text-properties fo:font-size="10pt" officeooo:rsid="00c74dd5" style:font-size-asian="8.75pt" style:font-size-complex="10pt"/>
    </style:style>
    <style:style style:name="T58" style:family="text">
      <style:text-properties fo:font-size="10pt" officeooo:rsid="00cc1876" style:font-size-asian="8.75pt" style:font-size-complex="10pt"/>
    </style:style>
    <style:style style:name="T59" style:family="text">
      <style:text-properties fo:font-size="10pt" fo:font-weight="bold" style:font-size-asian="8.75pt" style:font-weight-asian="bold" style:font-size-complex="10pt" style:font-weight-complex="bold"/>
    </style:style>
    <style:style style:name="T60" style:family="text">
      <style:text-properties fo:font-size="10pt" fo:font-weight="bold" officeooo:rsid="00c74dd5" style:font-size-asian="8.75pt" style:font-weight-asian="bold" style:font-size-complex="10pt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normal" officeooo:rsid="00e97154" style:font-weight-asian="normal" style:font-weight-complex="normal"/>
    </style:style>
    <style:style style:name="T63" style:family="text">
      <style:text-properties fo:font-weight="normal" officeooo:rsid="006a6061" style:font-weight-asian="normal" style:font-weight-complex="normal"/>
    </style:style>
    <style:style style:name="T64" style:family="text">
      <style:text-properties fo:font-weight="normal" officeooo:rsid="00c04b5e" style:font-weight-asian="normal" style:font-weight-complex="normal"/>
    </style:style>
    <style:style style:name="T65" style:family="text">
      <style:text-properties fo:font-weight="normal" officeooo:rsid="00c180e9" style:font-weight-asian="normal" style:font-weight-complex="normal"/>
    </style:style>
    <style:style style:name="T66" style:family="text">
      <style:text-properties fo:font-weight="normal" officeooo:rsid="00c74dd5" style:font-weight-asian="normal" style:font-weight-complex="normal"/>
    </style:style>
    <style:style style:name="T67" style:family="text">
      <style:text-properties officeooo:rsid="006a6061"/>
    </style:style>
    <style:style style:name="T68" style:family="text">
      <style:text-properties fo:color="#ce181e" style:font-name="Arial" fo:font-size="10pt" fo:language="ca" fo:country="ES" fo:font-style="normal" style:text-underline-style="none" fo:font-weight="bold" officeooo:rsid="00c04b5e" style:font-name-asian="TrebuchetMS-Bold" style:font-size-asian="8.75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69" style:family="text">
      <style:text-properties officeooo:rsid="00c74dd5"/>
    </style:style>
    <style:style style:name="T70" style:family="text">
      <style:text-properties officeooo:rsid="00cc187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0">Fase 4 - Activitat 7.5</text:span>: <text:span text:style-name="T69">Documentació sobre ordres de Git, Vagrant i Docker utilitzades fins ara.</text:span></text:p>
      <text:p text:style-name="P8"/>
      <text:p text:style-name="P9"><text:span text:style-name="Citation"><text:span text:style-name="T25">0- Identificació del grup i activitat:</text:span></text:span></text:p>
      <text:p text:style-name="P9"><text:span text:style-name="Citation"><text:span text:style-name="T17">Curs: </text:span></text:span><text:span text:style-name="Citation"><text:span text:style-name="T19">ASIX2</text:span></text:span></text:p>
      <text:p text:style-name="P9"><text:span text:style-name="Citation"><text:span text:style-name="T17">Projecte:</text:span></text:span><text:span text:style-name="Citation"><text:span text:style-name="T19"> </text:span></text:span><text:span text:style-name="Citation"><text:span text:style-name="T30">GP</text:span></text:span><text:span text:style-name="Citation"><text:span text:style-name="T31">1</text:span></text:span><text:span text:style-name="Citation"><text:span text:style-name="T30"> DevOps i Cloud Computing</text:span></text:span></text:p>
      <text:p text:style-name="P9"><text:span text:style-name="Citation"><text:span text:style-name="T17">Fase: </text:span></text:span><text:span text:style-name="Citation"><text:span text:style-name="T19">4</text:span></text:span></text:p>
      <text:p text:style-name="P9"><text:span text:style-name="Citation"><text:span text:style-name="T17">Activitat:</text:span></text:span><text:span text:style-name="Citation"><text:span text:style-name="T19"> </text:span></text:span><text:span text:style-name="Citation"><text:span text:style-name="T20">7</text:span></text:span><text:span text:style-name="Citation"><text:span text:style-name="T19">.</text:span></text:span><text:span text:style-name="Citation"><text:span text:style-name="T21">5</text:span></text:span></text:p>
      <text:p text:style-name="P9"><text:span text:style-name="Citation"><text:span text:style-name="T17">Grup: </text:span></text:span><text:span text:style-name="Citation"><text:span text:style-name="T68">Heu d'omplir aquest apartat</text:span></text:span></text:p>
      <text:p text:style-name="P10"><text:span text:style-name="Citation"><text:span text:style-name="T17">Membres: </text:span></text:span><text:span text:style-name="Citation"><text:span text:style-name="T68">Heu d'omplir aquest apartat</text:span></text:span></text:p>
      <text:p text:style-name="P9"><text:span text:style-name="Citation"><text:span text:style-name="T24"/></text:span></text:p>
      <text:p text:style-name="P9"><text:span text:style-name="Citation"><text:span text:style-name="T24">1</text:span></text:span><text:span text:style-name="Citation"><text:span text:style-name="T26">- </text:span></text:span><text:span text:style-name="Citation"><text:span text:style-name="T27">O</text:span></text:span><text:span text:style-name="Citation"><text:span text:style-name="T26">bjectius de </text:span></text:span><text:span text:style-name="Citation"><text:span text:style-name="T24">l'activitat </text:span></text:span><text:span text:style-name="Citation"><text:span text:style-name="T28">7</text:span></text:span><text:span text:style-name="Citation"><text:span text:style-name="T24">.</text:span></text:span><text:span text:style-name="Citation"><text:span text:style-name="T29">5</text:span></text:span></text:p>
      <text:p text:style-name="P12"><text:span text:style-name="T18">a)</text:span><text:span text:style-name="T22"> </text:span><text:span text:style-name="T23">Contestar una sèrie de preguntes sobre conceptes bàsics de balanceig de carrega</text:span></text:p>
      <text:p text:style-name="P15"><text:span text:style-name="T61">b) </text:span><text:span text:style-name="T55">Fer un informe amb les respostes i enviar-lo per correu</text:span> </text:p>
      <text:p text:style-name="P16"><text:s/></text:p>
      <text:p text:style-name="P18"><text:span text:style-name="T7">2</text:span><text:span text:style-name="T6">- </text:span><text:span text:style-name="T8">Documentació i planificació de la tasca</text:span><text:span text:style-name="T10"> </text:span><text:span text:style-name="T9"><text:s/></text:span></text:p>
      <text:p text:style-name="P27"><text:span text:style-name="T59">a)</text:span><text:span text:style-name="T56"> </text:span><text:span text:style-name="T57">Realitz</text:span><text:span text:style-name="T58">eu</text:span><text:span text:style-name="T57">:</text:span></text:p>
      <text:list xml:id="list1394890811" text:style-name="L1">
        <text:list-item>
          <text:p text:style-name="P23"><text:span text:style-name="T12">U</text:span><text:span text:style-name="T11">n llistat de </text:span><text:span text:style-name="T13">totes</text:span><text:span text:style-name="T11"> les </text:span><text:span text:style-name="T13">ordres</text:span><text:span text:style-name="T11"> per treballar amb contenidors </text:span><text:span text:style-name="T13">Docker </text:span><text:span text:style-name="T11">que hem utilitzat des l'activat </text:span><text:span text:style-name="T13">gp1f4a5.1</text:span><text:span text:style-name="T11"> fins l'activat </text:span><text:span text:style-name="T13">gp1f4a7.4</text:span><text:span text:style-name="T11"> i</text:span></text:p>
        </text:list-item>
        <text:list-item>
          <text:p text:style-name="P23"><text:span text:style-name="T12">Per cadascuna de les ordres de la llista </text:span><text:span text:style-name="T11"><text:s/>indica el </text:span><text:span text:style-name="T12">seu </text:span><text:span text:style-name="T11">propòsit.</text:span></text:p>
        </text:list-item>
        <text:list-item>
          <text:p text:style-name="P23"><text:span text:style-name="T12">Per cadascuna de les ordres proposa un exemple d'us i indica el seu significat.</text:span></text:p>
        </text:list-item>
      </text:list>
      <text:p text:style-name="P27"><text:span text:style-name="T60"/></text:p>
      <text:p text:style-name="P27"><text:span text:style-name="T60">b</text:span><text:span text:style-name="T59">)</text:span><text:span text:style-name="T56"> </text:span><text:span text:style-name="T57">Realitz</text:span><text:span text:style-name="T58">eu</text:span><text:span text:style-name="T57">:</text:span></text:p>
      <text:list xml:id="list1932716377" text:style-name="L2">
        <text:list-item>
          <text:p text:style-name="P24"><text:span text:style-name="T12">U</text:span><text:span text:style-name="T11">n llistat de </text:span><text:span text:style-name="T13">totes</text:span><text:span text:style-name="T11"> les </text:span><text:span text:style-name="T13">ordres</text:span><text:span text:style-name="T11"> per gestionar màquines virtuals via </text:span><text:span text:style-name="T13">Vagrant</text:span><text:span text:style-name="T11"> que hem utilitzat des l'activat </text:span><text:span text:style-name="T13">gp1f4a5.1</text:span><text:span text:style-name="T11"> fins l'activat </text:span><text:span text:style-name="T13">gp1f4a7.4</text:span><text:span text:style-name="T11">.</text:span></text:p>
        </text:list-item>
        <text:list-item>
          <text:p text:style-name="P24"><text:span text:style-name="T12">Per cadascuna de les ordres de la llista </text:span><text:span text:style-name="T11"><text:s/>indica el </text:span><text:span text:style-name="T12">seu </text:span><text:span text:style-name="T11">propòsit.</text:span></text:p>
        </text:list-item>
        <text:list-item>
          <text:p text:style-name="P24"><text:span text:style-name="T12">Per cadascuna de les ordres proposa un exemple d'us i indica el seu significat.</text:span></text:p>
        </text:list-item>
      </text:list>
      <text:p text:style-name="P19"><text:span text:style-name="T52"/></text:p>
      <text:p text:style-name="P19"><text:span text:style-name="T52">c</text:span><text:span text:style-name="T51">) </text:span><text:span text:style-name="T53">Realitz</text:span><text:span text:style-name="T54">eu</text:span><text:span text:style-name="T53">:</text:span></text:p>
      <text:list xml:id="list2525291817" text:style-name="L3">
        <text:list-item>
          <text:p text:style-name="P25"><text:span text:style-name="T15">U</text:span><text:span text:style-name="T14">n llistat de </text:span><text:span text:style-name="T16">totes</text:span><text:span text:style-name="T14"> les </text:span><text:span text:style-name="T16">ordres</text:span><text:span text:style-name="T14"> per gestionar controls de versions amb </text:span><text:span text:style-name="T16">Git</text:span><text:span text:style-name="T14"> que hem utilitzat des l'activat </text:span><text:span text:style-name="T16">gp1f4a5.1</text:span><text:span text:style-name="T14"> fins l'activat </text:span><text:span text:style-name="T16">gp1f4a7.4</text:span><text:span text:style-name="T14">.</text:span></text:p>
        </text:list-item>
        <text:list-item>
          <text:p text:style-name="P25"><text:span text:style-name="T12">Per cadascuna de les ordres de la llista </text:span><text:span text:style-name="T11"><text:s/>indica el </text:span><text:span text:style-name="T12">seu </text:span><text:span text:style-name="T11">propòsit.</text:span></text:p>
        </text:list-item>
        <text:list-item>
          <text:p text:style-name="P25"><text:span text:style-name="T15">Per cadascuna de les ordres proposa un exemple d'us i indica el seu significat.</text:span></text:p>
        </text:list-item>
      </text:list>
      <text:p text:style-name="P5"><text:span text:style-name="T39"/></text:p>
      <text:p text:style-name="P5"><text:span text:style-name="T39">d) </text:span><text:span text:style-name="T37">F</text:span><text:span text:style-name="T36">eu una planificació d'</text:span><text:span text:style-name="T37">aquesta tasca de </text:span><text:span text:style-name="T36">creació de la documentació, indicant el temps que espereu necessitar per dur-la a terme, els desviaments </text:span><text:span text:style-name="T37">que s'hagin produït </text:span><text:span text:style-name="T36">respecte de la planificació realitzada i finalment expliqueu els motius pe</text:span><text:span text:style-name="T37">ls</text:span><text:span text:style-name="T36"> </text:span><text:span text:style-name="T37">quals s'han produït aquests </text:span><text:span text:style-name="T36">desviament</text:span><text:span text:style-name="T37">s</text:span><text:span text:style-name="T36">.</text:span></text:p>
      <text:p text:style-name="P6"><text:span text:style-name="T41"/></text:p>
      <text:p text:style-name="P28"><text:span text:style-name="T47">2</text:span><text:span text:style-name="T48">- </text:span><text:span text:style-name="T49">Lliurament de la tasca</text:span><text:span text:style-name="T38"> </text:span><text:span text:style-name="T36"><text:s/></text:span></text:p>
      <text:p text:style-name="P6"><text:span text:style-name="T42">a</text:span><text:span text:style-name="T40">)</text:span><text:span text:style-name="T35"> El format i estructura de la documentació us serà indicada pel professor <text:s/>professor responsable de la part de documentació i planificació.</text:span></text:p>
      <text:p text:style-name="P6"><text:span text:style-name="T40"/></text:p>
      <text:p text:style-name="P6"><text:span text:style-name="T42">b)</text:span><text:span text:style-name="T35"> Hareu de lliurar el document al professor responsable de la part de documentació i planificació de la manera que us sigui indicada. </text:span></text:p>
      <text:p text:style-name="P4"><text:span text:style-name="T32"/></text:p>
      <text:p text:style-name="P4"><text:span text:style-name="T33">c</text:span><text:span text:style-name="T32">) </text:span><text:span text:style-name="T34">Hareu de respondre a una sèrie de preguntes que us farà <text:s/>el professor responsable de la part de documentació i planificació.</text:span></text:p>
      <text:p text:style-name="P11"/>
      <text:p text:style-name="P11"><text:span text:style-name="T70">d) </text:span><text:span text:style-name="T64">Data límit </text:span><text:span text:style-name="T66">de lliurament</text:span><text:span text:style-name="T64">:</text:span><text:span text:style-name="T62"> </text:span><text:span text:style-name="T67">divendres 10-11-23 </text:span><text:span text:style-name="T63">a les</text:span><text:span text:style-name="T67"> 19.10. </text:span><text:span text:style-name="T63">Posteriorment </text:span><text:span text:style-name="T65">l'enviament no serà acceptat.</text:span></text:p>
      <text:p text:style-name="P14"/>
      <text:p text:style-name="P14"/>
      <text:p text:style-name="P1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TrebuchetMS-Bold" svg:font-family="TrebuchetMS-Bold"/>
    <style:font-face style:name="StoneSerif-Bold" svg:font-family="StoneSerif-Bold" style:font-family-generic="roman"/>
    <style:font-face style:name="Arial1" svg:font-family="Arial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Ume P Gothic C4" svg:font-family="'Ume P Gothic C4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roid Sans" style:font-family-asian="'Droid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1" fo:font-family="Arial" style:font-family-generic="swiss" fo:font-size="10pt" fo:font-weight="bold" style:font-size-asian="8.75pt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P2" style:family="paragraph" style:parent-style-name="Standard">
      <style:paragraph-properties fo:text-align="start" style:justify-single-word="false"/>
      <style:text-properties style:font-name="Arial" fo:font-size="10pt" officeooo:paragraph-rsid="007adf9e"/>
    </style:style>
    <style:style style:name="MP3" style:family="paragraph" style:parent-style-name="Standard">
      <style:paragraph-properties fo:text-align="start" style:justify-single-word="false"/>
      <style:text-properties style:font-name="Arial" fo:font-size="10pt" fo:font-style="italic" officeooo:paragraph-rsid="007adf9e" style:font-size-asian="10pt" style:font-style-asian="italic" style:font-size-complex="10pt" style:font-style-complex="italic"/>
    </style:style>
    <style:style style:name="MP4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7adf9e"/>
    </style:style>
    <style:style style:name="MT2" style:family="text">
      <style:text-properties officeooo:rsid="001e64ac"/>
    </style:style>
    <style:style style:name="MT3" style:family="text">
      <style:text-properties officeooo:rsid="0097324b"/>
    </style:style>
    <style:style style:name="MT4" style:family="text">
      <style:text-properties fo:font-style="italic" officeooo:rsid="007adf9e" style:font-size-asian="10pt" style:font-style-asian="italic" style:font-size-complex="10pt" style:font-style-complex="italic"/>
    </style:style>
    <style:style style:name="MT5" style:family="text">
      <style:text-properties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SIX</text:span> - <text:span text:style-name="MT1">M14</text:span>: <text:span text:style-name="MT1">Projecte d'administració de sistemtes informàtics en xarxa</text:span><text:tab/><text:tab/> <text:s text:c="10"/>Curs 20<text:span text:style-name="MT2">23</text:span>-2<text:span text:style-name="MT3">4</text:span></text:p>
        <text:p text:style-name="MP2"><text:span text:style-name="MT4">UF1: P</text:span><text:span text:style-name="MT5">rojecte d’administració de sistemes informàtics en xarx</text:span></text:p>
        <text:p text:style-name="MP3"><text:span text:style-name="MT1">GP1</text:span>: De<text:span text:style-name="MT1">vOps i Cloud Computing</text:span><text:tab/><text:tab/><text:tab/><text:tab/><text:tab/><text:tab/></text:p>
      </style:header>
      <style:footer>
        <text:p text:style-name="MP4"><text:tab/><text:tab/>Pàgina <text:page-number text:select-page="current">1</text:page-number><text:s/>de <text:page-count>1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note"/>
      </style:footer>
    </style:master-page>
    <style:master-page style:name="Landscap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5H25M53S</meta:editing-duration>
    <meta:editing-cycles>848</meta:editing-cycles>
    <meta:generator>LibreOffice/6.1.5.2$Linux_X86_64 LibreOffice_project/10$Build-2</meta:generator>
    <dc:date>2023-11-08T15:35:58.492837931</dc:date>
    <meta:document-statistic meta:table-count="0" meta:image-count="0" meta:object-count="0" meta:page-count="1" meta:paragraph-count="35" meta:word-count="395" meta:character-count="2414" meta:non-whitespace-character-count="2030"/>
    <meta:user-defined meta:name="Info 1"/>
    <meta:user-defined meta:name="Info 2"/>
    <meta:user-defined meta:name="Info 3"/>
    <meta:user-defined meta:name="Info 4"/>
  </office:meta>
</office:document-meta>
</file>