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TrebuchetMS-Bold" svg:font-family="TrebuchetMS-Bold"/>
    <style:font-face style:name="StoneSerif-Bold" svg:font-family="StoneSerif-Bold" style:font-family-generic="roman"/>
    <style:font-face style:name="Arial1" svg:font-family="Arial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Ume P Gothic C4" svg:font-family="'Ume P Gothic C4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style="italic" officeooo:paragraph-rsid="007adf9e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paragraph-rsid="007adf9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32ee17" officeooo:paragraph-rsid="009f365a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ca" fo:country="ES" style:text-underline-style="none" fo:font-weight="normal" officeooo:rsid="00b96a86" officeooo:paragraph-rsid="00b96a8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ca" fo:country="ES" style:text-underline-style="none" fo:font-weight="normal" officeooo:rsid="0032ee17" officeooo:paragraph-rsid="009f365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ca" fo:country="ES" style:text-underline-style="none" fo:font-weight="normal" officeooo:rsid="00bbb977" officeooo:paragraph-rsid="00bbb97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language="ca" fo:country="ES" style:text-underline-style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language="ca" fo:country="ES" style:text-underline-style="solid" style:text-underline-width="auto" style:text-underline-color="font-color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32ee17" officeooo:paragraph-rsid="009f365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534c54"/>
    </style:style>
    <style:style style:name="P13" style:family="paragraph" style:parent-style-name="Standard">
      <style:paragraph-properties fo:text-align="justify" style:justify-single-word="false"/>
      <style:text-properties officeooo:paragraph-rsid="00c04b5e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5aaac6" officeooo:paragraph-rsid="0068f3ca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bold" officeooo:rsid="00e2fe3f" officeooo:paragraph-rsid="00c04b5e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737354" officeooo:paragraph-rsid="0068f3ca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normal" officeooo:paragraph-rsid="002f849d" style:font-weight-asian="normal" style:font-weight-complex="normal"/>
    </style:style>
    <style:style style:name="P18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ca" fo:country="ES" style:text-underline-style="none" fo:font-weight="bold" officeooo:rsid="00377284" officeooo:paragraph-rsid="003574b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text-underline-style="none" fo:font-weight="normal" officeooo:rsid="009f365a" officeooo:paragraph-rsid="009f365a" style:font-weight-asian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fo:color="#000000" style:font-name="Arial" fo:font-size="10pt" fo:language="ca" fo:country="ES" fo:font-style="normal" style:text-underline-style="none" fo:font-weight="normal" officeooo:rsid="0054e40d" officeooo:paragraph-rsid="0054e40d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fo:color="#000000" style:font-name="Arial" fo:font-size="10pt" fo:language="ca" fo:country="ES" fo:font-style="normal" style:text-underline-style="none" fo:font-weight="bold" officeooo:rsid="0054f3cf" officeooo:paragraph-rsid="0054f3cf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language="ca" fo:country="ES" style:text-underline-style="none" fo:font-weight="normal" officeooo:paragraph-rsid="003574bc" style:font-name-asian="Arial-BoldMT" style:font-size-asian="9.60000038146973pt" style:language-asian="zxx" style:country-asian="none" style:font-weight-asian="normal" style:font-name-complex="Arial-BoldMT" style:font-size-complex="11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officeooo:paragraph-rsid="003574bc"/>
    </style:style>
    <style:style style:name="P25" style:family="paragraph" style:parent-style-name="Standard" style:list-style-name="L1">
      <style:paragraph-properties fo:text-align="justify" style:justify-single-word="false"/>
      <style:text-properties officeooo:paragraph-rsid="00c04b5e"/>
    </style:style>
    <style:style style:name="P26" style:family="paragraph" style:parent-style-name="Standard" style:list-style-name="L1">
      <style:paragraph-properties fo:text-align="justify" style:justify-single-word="false"/>
      <style:text-properties officeooo:rsid="00c04b5e" officeooo:paragraph-rsid="00c04b5e"/>
    </style:style>
    <style:style style:name="P27" style:family="paragraph" style:parent-style-name="Standard" style:list-style-name="L2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c04b5e" officeooo:paragraph-rsid="00c04b5e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P28" style:family="paragraph" style:parent-style-name="Standard" style:list-style-name="L3">
      <style:paragraph-properties fo:text-align="justify" style:justify-single-word="false"/>
      <style:text-properties fo:color="#000000" style:font-name="Arial" fo:font-size="10pt" fo:language="ca" fo:country="ES" fo:font-style="normal" style:text-underline-style="none" fo:font-weight="normal" officeooo:rsid="00e8d0fd" officeooo:paragraph-rsid="00c04b5e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1" style:family="text">
      <style:text-properties officeooo:rsid="007adf9e"/>
    </style:style>
    <style:style style:name="T2" style:family="text">
      <style:text-properties officeooo:rsid="001e64ac"/>
    </style:style>
    <style:style style:name="T3" style:family="text">
      <style:text-properties officeooo:rsid="0097324b"/>
    </style:style>
    <style:style style:name="T4" style:family="text">
      <style:text-properties fo:font-style="italic" officeooo:rsid="007adf9e" style:font-size-asian="10pt" style:font-style-asian="italic" style:font-size-complex="10pt" style:font-style-complex="italic"/>
    </style:style>
    <style:style style:name="T5" style:family="text">
      <style:text-properties style:font-size-asian="10pt" style:font-size-complex="10pt"/>
    </style:style>
    <style:style style:name="T6" style:family="text">
      <style:text-properties style:font-name="Arial" style:text-underline-style="solid" style:text-underline-width="auto" style:text-underline-color="font-color" fo:font-weight="bold" officeooo:rsid="0031e371" style:font-weight-asian="bold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officeooo:rsid="0056513b" style:font-weight-asian="bold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officeooo:rsid="00b7c0c5" style:font-weight-asian="bold" style:font-weight-complex="bold"/>
    </style:style>
    <style:style style:name="T9" style:family="text">
      <style:text-properties style:font-name="Arial" style:text-underline-style="none" fo:font-weight="normal" style:font-weight-asian="normal" style:font-weight-complex="normal"/>
    </style:style>
    <style:style style:name="T10" style:family="text">
      <style:text-properties style:font-name="Arial" style:text-underline-style="none" fo:font-weight="normal" officeooo:rsid="0031e371" style:font-weight-asian="normal" style:font-weight-complex="normal"/>
    </style:style>
    <style:style style:name="T11" style:family="text">
      <style:text-properties fo:color="#000000" style:font-name="Arial" fo:font-size="10pt" fo:language="ca" fo:country="ES" fo:font-style="normal" style:text-underline-style="none" fo:font-weight="bold" officeooo:rsid="008532c7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12" style:family="text">
      <style:text-properties fo:color="#000000" style:font-name="Arial" fo:font-size="10pt" fo:language="ca" fo:country="ES" fo:font-style="normal" style:text-underline-style="none" fo:font-weight="bold" officeooo:rsid="002fef3f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13" style:family="text">
      <style:text-properties fo:color="#000000" style:font-name="Arial" fo:font-size="10pt" fo:language="ca" fo:country="ES" fo:font-style="normal" style:text-underline-style="none" fo:font-weight="bold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14" style:family="text">
      <style:text-properties fo:color="#000000" style:font-name="Arial" fo:font-size="10pt" fo:language="ca" fo:country="ES" fo:font-style="normal" style:text-underline-style="none" fo:font-weight="bold" officeooo:rsid="00d3c853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15" style:family="text">
      <style:text-properties fo:color="#000000" style:font-name="Arial" fo:font-size="10pt" fo:language="ca" fo:country="ES" fo:font-style="normal" style:text-underline-style="none" fo:font-weight="bold" officeooo:rsid="005aaac6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16" style:family="text">
      <style:text-properties fo:color="#000000" style:font-name="Arial" fo:font-size="10pt" fo:language="ca" fo:country="ES" fo:font-style="normal" style:text-underline-style="none" fo:font-weight="bold" officeooo:rsid="00c04b5e" style:font-name-asian="TrebuchetMS-Bold" style:font-size-asian="10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17" style:family="text">
      <style:text-properties fo:color="#000000" style:font-name="Arial" fo:font-size="10pt" fo:language="ca" fo:country="ES" fo:font-style="normal" style:text-underline-style="none" fo:font-weight="normal" officeooo:rsid="008532c7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style:font-name="Arial" fo:font-size="10pt" fo:language="ca" fo:country="ES" fo:font-style="normal" style:text-underline-style="none" fo:font-weight="normal" officeooo:rsid="00b7c0c5" style:font-name-asian="TrebuchetMS-Bold" style:font-size-asian="8.75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19" style:family="text">
      <style:text-properties fo:color="#000000" style:font-name="Arial" fo:font-size="10pt" fo:language="ca" fo:country="ES" fo:font-style="normal" style:text-underline-style="none" fo:font-weight="normal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style:font-name="Arial" fo:font-size="10pt" fo:language="ca" fo:country="ES" fo:font-style="normal" style:text-underline-style="none" fo:font-weight="normal" officeooo:rsid="005aaac6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style:font-name="Arial" fo:font-size="10pt" fo:language="ca" fo:country="ES" fo:font-style="normal" style:text-underline-style="none" fo:font-weight="normal" officeooo:rsid="00c04b5e" style:font-name-asian="TrebuchetMS-Bold" style:font-size-asian="10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style:font-name="Arial" fo:font-size="10pt" fo:language="ca" fo:country="ES" fo:font-style="normal" style:text-underline-style="none" officeooo:rsid="002fef3f" style:font-name-asian="TrebuchetMS-Bold" style:font-size-asian="8.75pt" style:language-asian="zxx" style:country-asian="none" style:font-style-asian="normal" style:font-name-complex="StoneSerif-Bold" style:font-size-complex="10pt" style:language-complex="zxx" style:country-complex="none" style:font-style-complex="normal"/>
    </style:style>
    <style:style style:name="T23" style:family="text">
      <style:text-properties fo:color="#000000" style:font-name="Arial" fo:font-size="10pt" fo:language="ca" fo:country="ES" fo:font-style="normal" style:text-underline-style="none" officeooo:rsid="00b96a86" style:font-name-asian="TrebuchetMS-Bold" style:font-size-asian="8.75pt" style:language-asian="zxx" style:country-asian="none" style:font-style-asian="normal" style:font-name-complex="StoneSerif-Bold" style:font-size-complex="10pt" style:language-complex="zxx" style:country-complex="none" style:font-style-complex="normal"/>
    </style:style>
    <style:style style:name="T24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7adf9e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25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8532c7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26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58f880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27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b7c0c5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28" style:family="text">
      <style:text-properties fo:color="#000000" style:font-name="Arial" fo:font-size="12pt" fo:language="ca" fo:country="ES" fo:font-style="normal" style:text-underline-style="solid" style:text-underline-width="auto" style:text-underline-color="font-color" fo:font-weight="bold" officeooo:rsid="00b96a86" style:font-name-asian="TrebuchetMS-Bold" style:font-size-asian="12pt" style:language-asian="zxx" style:country-asian="none" style:font-style-asian="normal" style:font-weight-asian="bold" style:font-name-complex="StoneSerif-Bold" style:font-size-complex="12pt" style:language-complex="zxx" style:country-complex="none" style:font-style-complex="normal" style:font-weight-complex="bold"/>
    </style:style>
    <style:style style:name="T29" style:family="text"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8532c7" style:font-name-asian="TrebuchetMS-Bold" style:font-size-asian="11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b7c0c5" style:font-name-asian="TrebuchetMS-Bold" style:font-size-asian="11pt" style:language-asian="zxx" style:country-asian="none" style:font-style-asian="normal" style:font-weight-asian="normal" style:font-name-complex="StoneSerif-Bold" style:font-size-complex="10pt" style:language-complex="zxx" style:country-complex="none" style:font-style-complex="normal" style:font-weight-complex="normal" style:text-emphasize="none"/>
    </style:style>
    <style:style style:name="T31" style:family="text">
      <style:text-properties officeooo:rsid="0031fb22"/>
    </style:style>
    <style:style style:name="T32" style:family="text">
      <style:text-properties officeooo:rsid="00534c54"/>
    </style:style>
    <style:style style:name="T33" style:family="text">
      <style:text-properties fo:language="ca" fo:country="ES" style:language-asian="zxx" style:country-asian="none" style:language-complex="zxx" style:country-complex="none"/>
    </style:style>
    <style:style style:name="T34" style:family="text">
      <style:text-properties fo:language="ca" fo:country="ES" officeooo:rsid="00b96a86" style:language-asian="zxx" style:country-asian="none" style:language-complex="zxx" style:country-complex="none"/>
    </style:style>
    <style:style style:name="T35" style:family="text">
      <style:text-properties fo:language="ca" fo:country="ES" officeooo:rsid="00b9dad2" style:language-asian="zxx" style:country-asian="none" style:language-complex="zxx" style:country-complex="none"/>
    </style:style>
    <style:style style:name="T36" style:family="text">
      <style:text-properties fo:language="ca" fo:country="ES" officeooo:rsid="00bbb977" style:language-asian="zxx" style:country-asian="none" style:language-complex="zxx" style:country-complex="none"/>
    </style:style>
    <style:style style:name="T37" style:family="text">
      <style:text-properties fo:language="ca" fo:country="ES" fo:font-weight="bold" style:language-asian="zxx" style:country-asian="none" style:font-weight-asian="bold" style:language-complex="zxx" style:country-complex="none" style:font-weight-complex="bold"/>
    </style:style>
    <style:style style:name="T38" style:family="text">
      <style:text-properties fo:language="ca" fo:country="ES" fo:font-weight="bold" officeooo:rsid="009f365a" style:language-asian="zxx" style:country-asian="none" style:font-weight-asian="bold" style:language-complex="zxx" style:country-complex="none" style:font-weight-complex="bold"/>
    </style:style>
    <style:style style:name="T39" style:family="text">
      <style:text-properties fo:language="ca" fo:country="ES" fo:font-weight="bold" officeooo:rsid="00bbb977" style:language-asian="zxx" style:country-asian="none" style:font-weight-asian="bold" style:language-complex="zxx" style:country-complex="none" style:font-weight-complex="bold"/>
    </style:style>
    <style:style style:name="T40" style:family="text">
      <style:text-properties officeooo:rsid="00b96a86"/>
    </style:style>
    <style:style style:name="T41" style:family="text">
      <style:text-properties fo:font-size="10pt" style:font-size-asian="8.75pt" style:font-size-complex="10pt"/>
    </style:style>
    <style:style style:name="T42" style:family="text">
      <style:text-properties fo:font-size="10pt" fo:language="ca" fo:country="ES" officeooo:rsid="00b7c0c5" style:font-size-asian="8.75pt" style:language-asian="zxx" style:country-asian="none" style:font-size-complex="10pt" style:language-complex="zxx" style:country-complex="none"/>
    </style:style>
    <style:style style:name="T43" style:family="text">
      <style:text-properties fo:font-size="10pt" fo:font-weight="bold" style:font-size-asian="8.75pt" style:font-weight-asian="bold" style:font-size-complex="10pt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0d3c853"/>
    </style:style>
    <style:style style:name="T46" style:family="text">
      <style:text-properties fo:font-weight="normal" officeooo:rsid="00e97154" style:font-weight-asian="normal" style:font-weight-complex="normal"/>
    </style:style>
    <style:style style:name="T47" style:family="text">
      <style:text-properties fo:font-weight="normal" officeooo:rsid="006a6061" style:font-weight-asian="normal" style:font-weight-complex="normal"/>
    </style:style>
    <style:style style:name="T48" style:family="text">
      <style:text-properties fo:font-weight="normal" officeooo:rsid="00c04b5e" style:font-weight-asian="normal" style:font-weight-complex="normal"/>
    </style:style>
    <style:style style:name="T49" style:family="text">
      <style:text-properties fo:font-weight="normal" officeooo:rsid="00c180e9" style:font-weight-asian="normal" style:font-weight-complex="normal"/>
    </style:style>
    <style:style style:name="T50" style:family="text">
      <style:text-properties officeooo:rsid="006a6061"/>
    </style:style>
    <style:style style:name="T51" style:family="text">
      <style:text-properties officeooo:rsid="00e4b094"/>
    </style:style>
    <style:style style:name="T52" style:family="text">
      <style:text-properties fo:color="#ce181e" style:font-name="Arial" fo:font-size="10pt" fo:language="ca" fo:country="ES" fo:font-style="normal" style:text-underline-style="none" fo:font-weight="bold" officeooo:rsid="00c04b5e" style:font-name-asian="TrebuchetMS-Bold" style:font-size-asian="8.75pt" style:language-asian="zxx" style:country-asian="none" style:font-style-asian="normal" style:font-weight-asian="bold" style:font-name-complex="StoneSerif-Bold" style:font-size-complex="10pt" style:language-complex="zxx" style:country-complex="none" style:font-style-complex="normal" style:font-weight-complex="bold"/>
    </style:style>
    <style:style style:name="T53" style:family="text">
      <style:text-properties officeooo:rsid="00c4433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2">Fase 4 - Activitat 7.1</text:span>: <text:span text:style-name="T53">Conceptes bàsic de balanceig de carrega</text:span></text:p>
      <text:p text:style-name="P8"/>
      <text:p text:style-name="P10">1.- D<text:span text:style-name="T31">ocumentació</text:span></text:p>
      <text:p text:style-name="P10"/>
      <text:p text:style-name="P12"><text:span text:style-name="Citation"><text:span text:style-name="T25">0- Identificació del grup i activitat:</text:span></text:span></text:p>
      <text:p text:style-name="P12"><text:span text:style-name="Citation"><text:span text:style-name="T11">Curs: </text:span></text:span><text:span text:style-name="Citation"><text:span text:style-name="T17">ASIX2</text:span></text:span></text:p>
      <text:p text:style-name="P12"><text:span text:style-name="Citation"><text:span text:style-name="T11">Projecte:</text:span></text:span><text:span text:style-name="Citation"><text:span text:style-name="T17"> </text:span></text:span><text:span text:style-name="Citation"><text:span text:style-name="T29">GP</text:span></text:span><text:span text:style-name="Citation"><text:span text:style-name="T30">1</text:span></text:span><text:span text:style-name="Citation"><text:span text:style-name="T29"> DevOps i Cloud Computing</text:span></text:span></text:p>
      <text:p text:style-name="P12"><text:span text:style-name="Citation"><text:span text:style-name="T11">Fase: </text:span></text:span><text:span text:style-name="Citation"><text:span text:style-name="T17">4</text:span></text:span></text:p>
      <text:p text:style-name="P12"><text:span text:style-name="Citation"><text:span text:style-name="T11">Activitat:</text:span></text:span><text:span text:style-name="Citation"><text:span text:style-name="T17"> </text:span></text:span><text:span text:style-name="Citation"><text:span text:style-name="T18">7</text:span></text:span><text:span text:style-name="Citation"><text:span text:style-name="T17">.1</text:span></text:span></text:p>
      <text:p text:style-name="P12"><text:span text:style-name="Citation"><text:span text:style-name="T11">Grup: </text:span></text:span><text:span text:style-name="Citation"><text:span text:style-name="T52">Heu d'omplir aquest apartat</text:span></text:span></text:p>
      <text:p text:style-name="P13"><text:span text:style-name="Citation"><text:span text:style-name="T11">Membres: </text:span></text:span><text:span text:style-name="Citation"><text:span text:style-name="T52">Heu d'omplir aquest apartat</text:span></text:span></text:p>
      <text:p text:style-name="P12"><text:span text:style-name="Citation"><text:span text:style-name="T24"/></text:span></text:p>
      <text:p text:style-name="P12"><text:span text:style-name="Citation"><text:span text:style-name="T24">1</text:span></text:span><text:span text:style-name="Citation"><text:span text:style-name="T26">- </text:span></text:span><text:span text:style-name="Citation"><text:span text:style-name="T27">O</text:span></text:span><text:span text:style-name="Citation"><text:span text:style-name="T26">bjectius de </text:span></text:span><text:span text:style-name="Citation"><text:span text:style-name="T24">l'activitat </text:span></text:span><text:span text:style-name="Citation"><text:span text:style-name="T28">7</text:span></text:span><text:span text:style-name="Citation"><text:span text:style-name="T24">.1</text:span></text:span></text:p>
      <text:p text:style-name="P17"><text:span text:style-name="T12">a)</text:span><text:span text:style-name="T22"> </text:span><text:span text:style-name="T23">Contestar una sèrie de preguntes sobre conceptes bàsics de balanceig de carrega</text:span></text:p>
      <text:p text:style-name="P21"><text:span text:style-name="T44">b) </text:span><text:span text:style-name="T40">Fer un informe amb les respostes i enviar-lo per correu</text:span> </text:p>
      <text:p text:style-name="P22"><text:s/></text:p>
      <text:p text:style-name="P24"><text:span text:style-name="T7">2</text:span><text:span text:style-name="T6">- </text:span><text:span text:style-name="T8">Qüestionari sobre conceptes bàsics de balanceig de carrega</text:span><text:span text:style-name="T10"> </text:span><text:span text:style-name="T9"><text:s/></text:span></text:p>
      <text:p text:style-name="P20"><text:span text:style-name="T43">a)</text:span><text:span text:style-name="T41"> </text:span><text:span text:style-name="T42">En que consisteix un sistema de balanceig de carrega?</text:span></text:p>
      <text:p text:style-name="P4"><text:span text:style-name="T38">b</text:span><text:span text:style-name="T37">) </text:span><text:span text:style-name="T34">Quines són les avantatges de treballar amb sistemes de balanceig de carrega?</text:span></text:p>
      <text:p text:style-name="P5"><text:span text:style-name="T44">c)</text:span> Quins són els principals algorismes de balanceig de carrega existents?</text:p>
      <text:p text:style-name="P5"><text:span text:style-name="T44">d) </text:span>Quines són les característiques de l'algorisme Round Robin de balanceig de carrega?</text:p>
      <text:p text:style-name="P5"><text:span text:style-name="T44">e)</text:span> Indica el nom de programari (com a mínim 2 noms) que es pot instal·lar sobre un equip (físic o virtual) treballant en Linux per convertir-lo en un balancejador de carrega?.</text:p>
      <text:p text:style-name="P5"><text:span text:style-name="T44">f)</text:span> Existeixen imatges per Docker pel programari de balanceig de carrega?. Indica el nom d'una d'aquestes imatges.</text:p>
      <text:p text:style-name="P6"/>
      <text:p text:style-name="P11"><text:span text:style-name="T33">3- </text:span><text:span text:style-name="T35">Doc</text:span><text:span text:style-name="T33">umentació</text:span></text:p>
      <text:p text:style-name="P4"><text:span text:style-name="T39">a)</text:span><text:span text:style-name="T36"> </text:span><text:a xlink:type="simple" xlink:href="https://aws.amazon.com/what-is/load-balancing/" text:style-name="Internet_20_link" text:visited-style-name="Visited_20_Internet_20_Link"><text:span text:style-name="T33">https://aws.amazon.com/what-is/load-balancing/</text:span></text:a></text:p>
      <text:p text:style-name="P7"><text:span text:style-name="T44">b)</text:span> <text:a xlink:type="simple" xlink:href="https://www.nginx.com/resources/glossary/load-balancing/" text:style-name="Internet_20_link" text:visited-style-name="Visited_20_Internet_20_Link">https://www.nginx.com/resources/glossary/load-balancing/</text:a></text:p>
      <text:p text:style-name="P7"><text:span text:style-name="T44">c)</text:span> <text:a xlink:type="simple" xlink:href="https://www.techtarget.com/searchnetworking/definition/load-balancing" text:style-name="Internet_20_link" text:visited-style-name="Visited_20_Internet_20_Link">https://www.techtarget.com/searchnetworking/definition/load-balancing</text:a></text:p>
      <text:p text:style-name="P6"/>
      <text:p text:style-name="P16">Lliurament de l'activitat</text:p>
      <text:p text:style-name="P14"/>
      <text:p text:style-name="P13"><text:span text:style-name="T14">a</text:span><text:span text:style-name="T15">)</text:span><text:span text:style-name="T20"> </text:span><text:span text:style-name="T21">Enviament d'un correu electrònic:</text:span></text:p>
      <text:list xml:id="list1646387100" text:style-name="L1">
        <text:list-item>
          <text:p text:style-name="P25"><text:span text:style-name="T21">Nom del fitxer adjunt al correu: </text:span><text:span text:style-name="T16">asix2_gp1f4a7.1_grupXX.pdf</text:span><text:span text:style-name="T21"> a on </text:span><text:span text:style-name="T16">XX </text:span><text:span text:style-name="T21">és el vostre número de grup.</text:span></text:p>
        </text:list-item>
        <text:list-item>
          <text:p text:style-name="P26"><text:span text:style-name="T19">Correu de destinació: </text:span><text:span text:style-name="T13">cf@collados.org</text:span></text:p>
        </text:list-item>
        <text:list-item>
          <text:p text:style-name="P26"><text:span text:style-name="T19">Assumpte del correu: </text:span><text:span text:style-name="T13">asix2_gp1f4a7.1_grupXX</text:span><text:span text:style-name="T19"> a on </text:span><text:span text:style-name="T13">XX </text:span><text:span text:style-name="T19">és el vostre número de grup.</text:span></text:p>
        </text:list-item>
      </text:list>
      <text:list xml:id="list2593505166" text:style-name="L2">
        <text:list-item>
          <text:p text:style-name="P27"><text:span text:style-name="T51">N</text:span>omés s'ha d'enviar un correu per part d'un membre del grup.</text:p>
        </text:list-item>
      </text:list>
      <text:list xml:id="list1272635189" text:style-name="L3">
        <text:list-header>
          <text:p text:style-name="P28"/>
        </text:list-header>
      </text:list>
      <text:p text:style-name="P15"><text:span text:style-name="T45">b) </text:span><text:span text:style-name="T48">Data límit:</text:span><text:span text:style-name="T46"> </text:span><text:span text:style-name="T50">divendres 27-10-23 </text:span><text:span text:style-name="T47">a les</text:span><text:span text:style-name="T50"> 19.10. </text:span><text:span text:style-name="T47">Posteriorment </text:span><text:span text:style-name="T49">l'enviament no serà acceptat.</text:span></text:p>
      <text:p text:style-name="P19"/>
      <text:p text:style-name="P19"/>
      <text:p text:style-name="P19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TrebuchetMS-Bold" svg:font-family="TrebuchetMS-Bold"/>
    <style:font-face style:name="StoneSerif-Bold" svg:font-family="StoneSerif-Bold" style:font-family-generic="roman"/>
    <style:font-face style:name="Arial1" svg:font-family="Arial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Ume P Gothic C4" svg:font-family="'Ume P Gothic C4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0pt" fo:font-weight="bold" style:font-size-asian="8.75pt" style:font-weight-asian="bold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Standard">
      <style:paragraph-properties fo:text-align="start" style:justify-single-word="false"/>
      <style:text-properties style:font-name="Arial" fo:font-size="10pt" officeooo:paragraph-rsid="007adf9e"/>
    </style:style>
    <style:style style:name="MP3" style:family="paragraph" style:parent-style-name="Standard">
      <style:paragraph-properties fo:text-align="start" style:justify-single-word="false"/>
      <style:text-properties style:font-name="Arial" fo:font-size="10pt" fo:font-style="italic" officeooo:paragraph-rsid="007adf9e" style:font-size-asian="10pt" style:font-style-asian="italic" style:font-size-complex="10pt" style:font-style-complex="italic"/>
    </style:style>
    <style:style style:name="MP4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7adf9e"/>
    </style:style>
    <style:style style:name="MT2" style:family="text">
      <style:text-properties officeooo:rsid="001e64ac"/>
    </style:style>
    <style:style style:name="MT3" style:family="text">
      <style:text-properties officeooo:rsid="0097324b"/>
    </style:style>
    <style:style style:name="MT4" style:family="text">
      <style:text-properties fo:font-style="italic" officeooo:rsid="007adf9e" style:font-size-asian="10pt" style:font-style-asian="italic" style:font-size-complex="10pt" style:font-style-complex="italic"/>
    </style:style>
    <style:style style:name="MT5" style:family="text">
      <style:text-properties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SIX</text:span> - <text:span text:style-name="MT1">M14</text:span>: <text:span text:style-name="MT1">Projecte d'administració de sistemtes informàtics en xarxa</text:span><text:tab/><text:tab/> <text:s text:c="10"/>Curs 20<text:span text:style-name="MT2">23</text:span>-2<text:span text:style-name="MT3">4</text:span></text:p>
        <text:p text:style-name="MP2"><text:span text:style-name="MT4">UF1: P</text:span><text:span text:style-name="MT5">rojecte d’administració de sistemes informàtics en xarx</text:span></text:p>
        <text:p text:style-name="MP3"><text:span text:style-name="MT1">GP1</text:span>: De<text:span text:style-name="MT1">vOps i Cloud Computing</text:span><text:tab/><text:tab/><text:tab/><text:tab/><text:tab/><text:tab/></text:p>
      </style:header>
      <style:footer>
        <text:p text:style-name="MP4"><text:tab/><text:tab/>Pàgina <text:page-number text:select-page="current">1</text:page-number><text:s/>de <text:page-count>1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5H13M17S</meta:editing-duration>
    <meta:editing-cycles>844</meta:editing-cycles>
    <meta:generator>LibreOffice/6.1.5.2$Linux_X86_64 LibreOffice_project/10$Build-2</meta:generator>
    <dc:date>2023-10-25T16:24:51.860038492</dc:date>
    <meta:document-statistic meta:table-count="0" meta:image-count="0" meta:object-count="0" meta:page-count="1" meta:paragraph-count="36" meta:word-count="281" meta:character-count="1904" meta:non-whitespace-character-count="1638"/>
    <meta:user-defined meta:name="Info 1"/>
    <meta:user-defined meta:name="Info 2"/>
    <meta:user-defined meta:name="Info 3"/>
    <meta:user-defined meta:name="Info 4"/>
  </office:meta>
</office:document-meta>
</file>