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rebuchetMS-Bold" svg:font-family="TrebuchetMS-Bold"/>
    <style:font-face style:name="StoneSerif-Bold" svg:font-family="StoneSerif-Bold" style:font-family-generic="roman"/>
    <style:font-face style:name="Arial1" svg:font-family="Arial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Ume P Gothic C4" svg:font-family="'Ume P Gothic C4'" style:font-family-generic="modern" style:font-pitch="fixed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style="italic" officeooo:paragraph-rsid="007adf9e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paragraph-rsid="007adf9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language="ca" fo:country="ES" style:text-underline-style="solid" style:text-underline-width="auto" style:text-underline-color="font-color" fo:font-weight="bold" officeooo:paragraph-rsid="0214b0c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534c54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language="ca" fo:country="ES" fo:font-style="normal" style:text-underline-style="none" fo:font-weight="bold" officeooo:rsid="00737354" officeooo:paragraph-rsid="0068f3ca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737354" officeooo:paragraph-rsid="0068f3ca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c97dbf" officeooo:paragraph-rsid="0095ea00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0pt" fo:language="ca" fo:country="ES" style:text-underline-style="none" fo:font-weight="normal" officeooo:paragraph-rsid="02161118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737354" officeooo:paragraph-rsid="0068f3ca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11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/>
      </style:paragraph-properties>
      <style:text-properties fo:color="#000000" style:font-name="Arial" fo:font-size="10pt" fo:language="ca" fo:country="ES" fo:font-style="normal" style:text-underline-style="none" fo:font-weight="bold" officeooo:rsid="02189811" officeooo:paragraph-rsid="02189811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/>
      </style:paragraph-properties>
      <style:text-properties style:font-name="Arial" fo:font-size="10pt" style:text-underline-style="none" officeooo:rsid="02189811" officeooo:paragraph-rsid="02189811" style:font-size-asian="8.75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/>
      </style:paragraph-properties>
      <style:text-properties fo:color="#ce181e" style:font-name="Arial" fo:font-size="10pt" fo:language="ca" fo:country="ES" fo:font-style="normal" style:text-underline-style="none" fo:font-weight="normal" officeooo:rsid="00c74dd5" officeooo:paragraph-rsid="0219975c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style:text-underline-style="none" fo:font-weight="normal" officeooo:rsid="021e9540" officeooo:paragraph-rsid="021e954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style:text-underline-style="none" fo:font-weight="normal" officeooo:paragraph-rsid="02161118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/>
      </style:paragraph-properties>
      <style:text-properties fo:color="#000000" style:font-name="Arial" fo:font-size="10pt" fo:language="ca" fo:country="ES" fo:font-style="normal" style:text-underline-style="none" fo:font-weight="normal" officeooo:rsid="00c74dd5" officeooo:paragraph-rsid="02189811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/>
      </style:paragraph-properties>
      <style:text-properties fo:color="#000000" style:font-name="Arial" fo:font-size="10pt" fo:language="ca" fo:country="ES" fo:font-style="normal" style:text-underline-style="none" fo:font-weight="bold" officeooo:rsid="021977da" officeooo:paragraph-rsid="0219975c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/>
      </style:paragraph-properties>
      <style:text-properties fo:color="#000000" style:font-name="Arial" fo:font-size="10pt" fo:language="ca" fo:country="ES" fo:font-style="normal" style:text-underline-style="none" fo:font-weight="bold" officeooo:rsid="021d4ee3" officeooo:paragraph-rsid="021d4ee3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/>
      </style:paragraph-properties>
      <style:text-properties fo:color="#000000" style:font-name="Arial" fo:font-size="10pt" fo:language="ca" fo:country="ES" fo:font-style="normal" style:text-underline-style="none" fo:font-weight="bold" officeooo:rsid="021e9540" officeooo:paragraph-rsid="021e9540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/>
      </style:paragraph-properties>
      <style:text-properties style:font-name="Arial" fo:font-size="10pt" style:text-underline-style="none" officeooo:rsid="02189811" officeooo:paragraph-rsid="0219975c" style:font-size-asian="8.75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/>
      </style:paragraph-properties>
      <style:text-properties fo:color="#ff0000" style:font-name="Arial" fo:font-size="10pt" fo:language="ca" fo:country="ES" fo:font-style="normal" style:text-underline-style="none" fo:font-weight="normal" officeooo:rsid="021977da" officeooo:paragraph-rsid="02189811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1" style:family="text">
      <style:text-properties officeooo:rsid="007adf9e"/>
    </style:style>
    <style:style style:name="T2" style:family="text">
      <style:text-properties officeooo:rsid="001e64ac"/>
    </style:style>
    <style:style style:name="T3" style:family="text">
      <style:text-properties officeooo:rsid="01de7f14"/>
    </style:style>
    <style:style style:name="T4" style:family="text">
      <style:text-properties fo:font-style="italic" officeooo:rsid="007adf9e" style:font-size-asian="10pt" style:font-style-asian="italic" style:font-size-complex="10pt" style:font-style-complex="italic"/>
    </style:style>
    <style:style style:name="T5" style:family="text">
      <style:text-properties style:font-size-asian="10pt"/>
    </style:style>
    <style:style style:name="T6" style:family="text">
      <style:text-properties style:font-size-asian="10pt" style:font-size-complex="10pt"/>
    </style:style>
    <style:style style:name="T7" style:family="text">
      <style:text-properties officeooo:rsid="00c74dd5" style:font-size-asian="10pt"/>
    </style:style>
    <style:style style:name="T8" style:family="text">
      <style:text-properties officeooo:rsid="021d4ee3" style:font-size-asian="10pt"/>
    </style:style>
    <style:style style:name="T9" style:family="text">
      <style:text-properties officeooo:rsid="02189811" style:font-size-asian="10pt"/>
    </style:style>
    <style:style style:name="T10" style:family="text">
      <style:text-properties fo:color="#000000" style:font-name="Arial" fo:font-size="10pt" fo:language="ca" fo:country="ES" fo:font-style="normal" style:text-underline-style="none" fo:font-weight="bold" officeooo:rsid="008532c7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style:font-name="Arial" fo:font-size="10pt" fo:language="ca" fo:country="ES" fo:font-style="normal" style:text-underline-style="none" fo:font-weight="normal" officeooo:rsid="008532c7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style:font-name="Arial" fo:font-size="10pt" fo:language="ca" fo:country="ES" fo:font-style="normal" style:text-underline-style="none" fo:font-weight="normal" officeooo:rsid="021e9540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7adf9e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14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8532c7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15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58f880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54e40d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17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1586f19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18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21e9540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19" style:family="text"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8532c7" style:font-name-asian="TrebuchetMS-Bold" style:font-size-asian="11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 style:text-emphasize="none"/>
    </style:style>
    <style:style style:name="T20" style:family="text">
      <style:text-properties fo:color="#000000" fo:font-style="normal" officeooo:rsid="0213f557" style:font-name-asian="TrebuchetMS-Bold" style:font-style-asian="normal" style:font-name-complex="StoneSerif-Bold" style:font-style-complex="normal"/>
    </style:style>
    <style:style style:name="T21" style:family="text">
      <style:text-properties fo:color="#000000" fo:font-style="normal" officeooo:rsid="021e9540" style:font-name-asian="TrebuchetMS-Bold" style:font-style-asian="normal" style:font-name-complex="StoneSerif-Bold" style:font-style-complex="normal"/>
    </style:style>
    <style:style style:name="T22" style:family="text">
      <style:text-properties fo:color="#000000" fo:language="ca" fo:country="ES" fo:font-style="normal" fo:font-weight="bold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23" style:family="text">
      <style:text-properties fo:color="#000000" fo:language="ca" fo:country="ES" fo:font-style="normal" fo:font-weight="bold" officeooo:rsid="0214b0ce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24" style:family="text">
      <style:text-properties fo:color="#000000" fo:language="ca" fo:country="ES" fo:font-style="normal" fo:font-weight="bold" officeooo:rsid="021d4ee3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25" style:family="text">
      <style:text-properties fo:color="#000000" fo:language="ca" fo:country="ES" fo:font-style="normal" fo:font-weight="normal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26" style:family="text">
      <style:text-properties fo:color="#000000" fo:language="ca" fo:country="ES" fo:font-style="normal" fo:font-weight="normal" officeooo:rsid="021d4ee3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27" style:family="text">
      <style:text-properties officeooo:rsid="00534c54"/>
    </style:style>
    <style:style style:name="T28" style:family="text">
      <style:text-properties fo:font-weight="normal" style:font-size-asian="10pt" style:font-weight-asian="normal" style:font-weight-complex="normal"/>
    </style:style>
    <style:style style:name="T29" style:family="text">
      <style:text-properties fo:font-style="normal" fo:font-weight="bold" style:font-name-asian="TrebuchetMS-Bold" style:font-style-asian="normal" style:font-weight-asian="bold" style:font-name-complex="StoneSerif-Bold" style:font-style-complex="normal" style:font-weight-complex="bold"/>
    </style:style>
    <style:style style:name="T30" style:family="text">
      <style:text-properties fo:font-style="normal" fo:font-weight="bold" officeooo:rsid="01c15973" style:font-name-asian="TrebuchetMS-Bold" style:font-style-asian="normal" style:font-weight-asian="bold" style:font-name-complex="StoneSerif-Bold" style:font-style-complex="normal" style:font-weight-complex="bold"/>
    </style:style>
    <style:style style:name="T31" style:family="text">
      <style:text-properties fo:font-style="normal" fo:font-weight="bold" officeooo:rsid="0209b53b" style:font-name-asian="TrebuchetMS-Bold" style:font-style-asian="normal" style:font-weight-asian="bold" style:font-name-complex="StoneSerif-Bold" style:font-style-complex="normal" style:font-weight-complex="bold"/>
    </style:style>
    <style:style style:name="T32" style:family="text">
      <style:text-properties fo:font-style="normal" fo:font-weight="bold" officeooo:rsid="0214b0ce" style:font-name-asian="TrebuchetMS-Bold" style:font-style-asian="normal" style:font-weight-asian="bold" style:font-name-complex="StoneSerif-Bold" style:font-style-complex="normal" style:font-weight-complex="bold"/>
    </style:style>
    <style:style style:name="T33" style:family="text">
      <style:text-properties fo:font-style="normal" fo:font-weight="bold" officeooo:rsid="02161118" style:font-name-asian="TrebuchetMS-Bold" style:font-style-asian="normal" style:font-weight-asian="bold" style:font-name-complex="StoneSerif-Bold" style:font-style-complex="normal" style:font-weight-complex="bold"/>
    </style:style>
    <style:style style:name="T34" style:family="text">
      <style:text-properties fo:font-style="normal" fo:font-weight="bold" officeooo:rsid="02189811" style:font-name-asian="TrebuchetMS-Bold" style:font-style-asian="normal" style:font-weight-asian="bold" style:font-name-complex="StoneSerif-Bold" style:font-style-complex="normal" style:font-weight-complex="bold"/>
    </style:style>
    <style:style style:name="T35" style:family="text">
      <style:text-properties fo:font-style="normal" fo:font-weight="bold" officeooo:rsid="021e9540" style:font-name-asian="TrebuchetMS-Bold" style:font-style-asian="normal" style:font-weight-asian="bold" style:font-name-complex="StoneSerif-Bold" style:font-style-complex="normal" style:font-weight-complex="bold"/>
    </style:style>
    <style:style style:name="T36" style:family="text">
      <style:text-properties fo:font-style="normal" style:font-name-asian="TrebuchetMS-Bold" style:font-style-asian="normal" style:font-name-complex="StoneSerif-Bold" style:font-style-complex="normal"/>
    </style:style>
    <style:style style:name="T37" style:family="text">
      <style:text-properties fo:font-style="normal" officeooo:rsid="01c15973" style:font-name-asian="TrebuchetMS-Bold" style:font-style-asian="normal" style:font-name-complex="StoneSerif-Bold" style:font-style-complex="normal"/>
    </style:style>
    <style:style style:name="T38" style:family="text">
      <style:text-properties fo:font-style="normal" officeooo:rsid="0214b0ce" style:font-name-asian="TrebuchetMS-Bold" style:font-style-asian="normal" style:font-name-complex="StoneSerif-Bold" style:font-style-complex="normal"/>
    </style:style>
    <style:style style:name="T39" style:family="text">
      <style:text-properties fo:font-style="normal" officeooo:rsid="02161118" style:font-name-asian="TrebuchetMS-Bold" style:font-style-asian="normal" style:font-name-complex="StoneSerif-Bold" style:font-style-complex="normal"/>
    </style:style>
    <style:style style:name="T40" style:family="text">
      <style:text-properties fo:font-style="normal" officeooo:rsid="021e9540" style:font-name-asian="TrebuchetMS-Bold" style:font-style-asian="normal" style:font-name-complex="StoneSerif-Bold" style:font-style-complex="normal"/>
    </style:style>
    <style:style style:name="T41" style:family="text">
      <style:text-properties fo:color="#ce181e" fo:language="ca" fo:country="ES" fo:font-style="normal" fo:font-weight="normal" officeooo:rsid="021a78b0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42" style:family="text">
      <style:text-properties fo:color="#ce181e" fo:font-weight="normal" officeooo:rsid="021977da" style:font-size-asian="10pt" style:font-weight-asian="normal" style:font-weight-complex="normal"/>
    </style:style>
    <style:style style:name="T43" style:family="text">
      <style:text-properties style:font-name="Arial" fo:font-weight="normal" officeooo:rsid="02189811" style:font-size-asian="10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7">Fase 4 - Activitat 11.6 - Documentació i preguntes </text:span><text:span text:style-name="T20">de l'activitat gp1f4a</text:span><text:span text:style-name="T21">11</text:span></text:p>
      <text:p text:style-name="P5"><text:span text:style-name="Citation"><text:span text:style-name="T14"/></text:span></text:p>
      <text:p text:style-name="P5"><text:span text:style-name="Citation"><text:span text:style-name="T14">0- Identificació del grup i activitat:</text:span></text:span></text:p>
      <text:p text:style-name="P5"><text:span text:style-name="Citation"><text:span text:style-name="T10">Curs: </text:span></text:span><text:span text:style-name="Citation"><text:span text:style-name="T11">ASIX2</text:span></text:span></text:p>
      <text:p text:style-name="P5"><text:span text:style-name="Citation"><text:span text:style-name="T10">Projecte:</text:span></text:span><text:span text:style-name="Citation"><text:span text:style-name="T11"> </text:span></text:span><text:span text:style-name="Citation"><text:span text:style-name="T19">GP2 DevOps i Cloud Computing</text:span></text:span></text:p>
      <text:p text:style-name="P5"><text:span text:style-name="Citation"><text:span text:style-name="T10">Fase: </text:span></text:span><text:span text:style-name="Citation"><text:span text:style-name="T11">4</text:span></text:span></text:p>
      <text:p text:style-name="P5"><text:span text:style-name="Citation"><text:span text:style-name="T10">Activitat:</text:span></text:span><text:span text:style-name="Citation"><text:span text:style-name="T11"> </text:span></text:span><text:span text:style-name="Citation"><text:span text:style-name="T12">11.6</text:span></text:span></text:p>
      <text:p text:style-name="P5"><text:span text:style-name="Citation"><text:span text:style-name="T10">Grup:</text:span></text:span></text:p>
      <text:p text:style-name="P5"><text:span text:style-name="Citation"><text:span text:style-name="T10">Membres:</text:span></text:span></text:p>
      <text:p text:style-name="P5"><text:span text:style-name="Citation"><text:span text:style-name="T13"/></text:span></text:p>
      <text:p text:style-name="P5"><text:span text:style-name="Citation"><text:span text:style-name="T13">1</text:span></text:span><text:span text:style-name="Citation"><text:span text:style-name="T15">- </text:span></text:span><text:span text:style-name="Citation"><text:span text:style-name="T16">Introducció i o</text:span></text:span><text:span text:style-name="Citation"><text:span text:style-name="T15">bjectius de </text:span></text:span><text:span text:style-name="Citation"><text:span text:style-name="T13">l'activitat </text:span></text:span><text:span text:style-name="Citation"><text:span text:style-name="T18">11</text:span></text:span><text:span text:style-name="Citation"><text:span text:style-name="T17">.</text:span></text:span><text:span text:style-name="Citation"><text:span text:style-name="T18">6</text:span></text:span></text:p>
      <text:p text:style-name="P8"/>
      <text:p text:style-name="P13"><text:span text:style-name="T23">a</text:span><text:span text:style-name="T22">) </text:span><text:span text:style-name="T24">Què és Jenkins</text:span><text:span text:style-name="T26">?</text:span></text:p>
      <text:p text:style-name="P17"><text:span text:style-name="T25"/></text:p>
      <text:p text:style-name="P12"><text:span text:style-name="T7">b</text:span><text:span text:style-name="T5">) </text:span><text:span text:style-name="T8">Què és ngrok?</text:span></text:p>
      <text:p text:style-name="P22"><text:span text:style-name="T42"/></text:p>
      <text:p text:style-name="P19"><text:span text:style-name="T5">c) Per què necessitem ngrok dins del projecte?</text:span></text:p>
      <text:p text:style-name="P18"><text:span text:style-name="T5"/></text:p>
      <text:p text:style-name="P18"><text:span text:style-name="T8">d</text:span><text:span text:style-name="T5">) </text:span><text:span text:style-name="T8">Què són els Webhooks de Github?</text:span></text:p>
      <text:p text:style-name="P18"><text:span text:style-name="T43"/></text:p>
      <text:p text:style-name="P19"><text:span text:style-name="T9">e</text:span><text:span text:style-name="T5">) Per què necessitem els Webhooks de Github?</text:span></text:p>
      <text:p text:style-name="P19"><text:span text:style-name="T28"/></text:p>
      <text:p text:style-name="P19"><text:span text:style-name="T5">f) Què és un Token Api Secret de Jenkins?</text:span></text:p>
      <text:p text:style-name="P19"><text:span text:style-name="T5"/></text:p>
      <text:p text:style-name="P19"><text:span text:style-name="T5">g</text:span><text:span text:style-name="T9">) </text:span><text:span text:style-name="T5">Per q</text:span><text:span text:style-name="T9">uè </text:span><text:span text:style-name="T5">necessitem </text:span><text:span text:style-name="T9"><text:s/>un Token Api Secret de Jenkins?</text:span></text:p>
      <text:p text:style-name="P18"><text:span text:style-name="T43"/></text:p>
      <text:p text:style-name="P19"><text:span text:style-name="T9">h</text:span><text:span text:style-name="T5">) Què és un clau pública RSA?</text:span></text:p>
      <text:p text:style-name="P19"><text:span text:style-name="T5"/></text:p>
      <text:p text:style-name="P19"><text:span text:style-name="T5">i) Per què necessitem la clau pública RSA dins del projecte?</text:span></text:p>
      <text:p text:style-name="P19"><text:span text:style-name="T5"/></text:p>
      <text:p text:style-name="P19"><text:span text:style-name="T5">j) Què es pot escriure dins de la secció "command" de la configuració d'un projecte Jenkins?</text:span></text:p>
      <text:p text:style-name="P19"><text:span text:style-name="T28"/></text:p>
      <text:p text:style-name="P19"><text:span text:style-name="T9">k</text:span><text:span text:style-name="T5">) Si hem configurat correctament Github, ngrok i Jenkins que ha de passar cada cop que pujem una nova versió del nostre programari a Github?</text:span></text:p>
      <text:p text:style-name="P18"><text:span text:style-name="T43"/></text:p>
      <text:p text:style-name="P20"><text:span text:style-name="T9">l</text:span><text:span text:style-name="T5">) Des de l'aplicació de Jenkins de la màquina pipelinecicd podem executar ordres sobre la màquina produccio?. Com?</text:span></text:p>
      <text:p text:style-name="P21"><text:span text:style-name="T41"/></text:p>
      <text:p text:style-name="P14"/>
      <text:p text:style-name="P10">Lliurament de l'activitat</text:p>
      <text:p text:style-name="P16"><text:span text:style-name="T34">a</text:span><text:span text:style-name="T33">)</text:span><text:span text:style-name="T39"> Responeu preguntes </text:span><text:span text:style-name="T40">i envieu-les al professor responsable del seguiment del projecte dins d'un document de format PDF i de nom </text:span><text:span text:style-name="T35">asix2_grupXX_gp1f4a11.6.pdf</text:span><text:span text:style-name="T40">.</text:span></text:p>
      <text:p text:style-name="P15"><text:span text:style-name="T29">b) </text:span><text:span text:style-name="T36">Sense consultar el document, el professor responsable del seguiment del projecte us farà <text:s/>preguntes individuals a partir de les respostes donades.</text:span></text:p>
      <text:p text:style-name="P9"><text:span text:style-name="T35">c</text:span><text:span text:style-name="T33">)</text:span><text:span text:style-name="T39"> </text:span><text:span text:style-name="T37">Data límit per obtenir el 100% de la nota: di</text:span><text:span text:style-name="T38">vendres</text:span><text:span text:style-name="T37"> </text:span><text:span text:style-name="T35">12</text:span><text:span text:style-name="T30">-1-2</text:span><text:span text:style-name="T35">4</text:span><text:span text:style-name="T37"> a les </text:span><text:span text:style-name="T30">1</text:span><text:span text:style-name="T31">9</text:span><text:span text:style-name="T30">.</text:span><text:span text:style-name="T31">10</text:span><text:span text:style-name="T37">.</text:span></text:p>
      <text:p text:style-name="P7"><text:s text:c="4"/></text:p>
      <text:p text:style-name="P6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rebuchetMS-Bold" svg:font-family="TrebuchetMS-Bold"/>
    <style:font-face style:name="StoneSerif-Bold" svg:font-family="StoneSerif-Bold" style:font-family-generic="roman"/>
    <style:font-face style:name="Arial1" svg:font-family="Arial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Ume P Gothic C4" svg:font-family="'Ume P Gothic C4'" style:font-family-generic="modern" style:font-pitch="fixed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fo:color="#000000" style:font-name="OpenSymbol" fo:font-family="OpenSymbol" fo:font-size="10pt" style:font-name-asian="OpenSymbol" style:font-family-asian="OpenSymbol" style:font-size-asian="8.75pt" style:font-name-complex="OpenSymbol" style:font-family-complex="OpenSymbol" style:font-size-complex="10pt"/>
    </style:style>
    <style:style style:name="Numbering_20_Symbols" style:display-name="Numbering Symbols" style:family="text">
      <style:text-properties style:font-name="Arial1" fo:font-family="Arial" style:font-family-generic="swiss" fo:font-size="10pt" fo:font-weight="bold" style:font-size-asian="8.75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 style:parent-style-name="Standard">
      <style:paragraph-properties fo:text-align="start" style:justify-single-word="false"/>
      <style:text-properties style:font-name="Arial" fo:font-size="10pt" officeooo:paragraph-rsid="007adf9e"/>
    </style:style>
    <style:style style:name="MP3" style:family="paragraph" style:parent-style-name="Standard">
      <style:paragraph-properties fo:text-align="start" style:justify-single-word="false"/>
      <style:text-properties style:font-name="Arial" fo:font-size="10pt" fo:font-style="italic" officeooo:paragraph-rsid="007adf9e" style:font-size-asian="10pt" style:font-style-asian="italic" style:font-size-complex="10pt" style:font-style-complex="italic"/>
    </style:style>
    <style:style style:name="MP4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7adf9e"/>
    </style:style>
    <style:style style:name="MT2" style:family="text">
      <style:text-properties officeooo:rsid="001e64ac"/>
    </style:style>
    <style:style style:name="MT3" style:family="text">
      <style:text-properties officeooo:rsid="01de7f14"/>
    </style:style>
    <style:style style:name="MT4" style:family="text">
      <style:text-properties fo:font-style="italic" officeooo:rsid="007adf9e" style:font-size-asian="10pt" style:font-style-asian="italic" style:font-size-complex="10pt" style:font-style-complex="italic"/>
    </style:style>
    <style:style style:name="MT5" style:family="text">
      <style:text-properties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SIX</text:span> - <text:span text:style-name="MT1">M14</text:span>: <text:span text:style-name="MT1">Projecte d'administració de sistemtes informàtics en xarxa</text:span><text:tab/><text:tab/> <text:s text:c="10"/>Curs 20<text:span text:style-name="MT2">23</text:span>-2<text:span text:style-name="MT3">4</text:span></text:p>
        <text:p text:style-name="MP2"><text:span text:style-name="MT4">UF1: P</text:span><text:span text:style-name="MT5">rojecte d’administració de sistemes informàtics en xarx</text:span></text:p>
        <text:p text:style-name="MP3"><text:span text:style-name="MT1">GP2</text:span>: De<text:span text:style-name="MT1">vOps i Cloud Computing</text:span><text:tab/><text:tab/><text:tab/><text:tab/><text:tab/><text:tab/></text:p>
      </style:header>
      <style:footer>
        <text:p text:style-name="MP4"><text:tab/><text:tab/>Pàgina <text:page-number text:select-page="current">1</text:page-number><text:s/>de <text:page-count>1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2H51M57S</meta:editing-duration>
    <meta:editing-cycles>1028</meta:editing-cycles>
    <meta:generator>LibreOffice/6.1.5.2$Linux_X86_64 LibreOffice_project/10$Build-2</meta:generator>
    <dc:date>2024-01-11T16:17:58.745753399</dc:date>
    <meta:document-statistic meta:table-count="0" meta:image-count="0" meta:object-count="0" meta:page-count="1" meta:paragraph-count="31" meta:word-count="257" meta:character-count="1555" meta:non-whitespace-character-count="1297"/>
    <meta:user-defined meta:name="Info 1"/>
    <meta:user-defined meta:name="Info 2"/>
    <meta:user-defined meta:name="Info 3"/>
    <meta:user-defined meta:name="Info 4"/>
  </office:meta>
</office:document-meta>
</file>