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d1d0b" style:font-size-asian="12pt" style:font-weight-asian="bold" style:font-name-complex="Calibri" style:font-size-complex="12pt" style:font-weight-complex="bold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9366f"/>
    </style:style>
    <style:style style:name="P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9366f"/>
    </style:style>
    <style:style style:name="P1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officeooo:rsid="001f662d" officeooo:paragraph-rsid="0029366f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officeooo:rsid="001f662d" officeooo:paragraph-rsid="0029366f"/>
    </style:style>
    <style:style style:name="P13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2" fo:font-size="10pt" fo:language="ca" fo:country="ES" fo:font-weight="normal" officeooo:rsid="002e0d53" officeooo:paragraph-rsid="002e0d53" style:font-size-asian="10pt" style:font-weight-asian="normal" style:font-name-complex="Calibri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rsid="002e37eb" officeooo:paragraph-rsid="002e37eb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1f662d" officeooo:paragraph-rsid="0029366f"/>
    </style:style>
    <style:style style:name="P16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officeooo:rsid="0029366f" officeooo:paragraph-rsid="0029366f"/>
    </style:style>
    <style:style style:name="P17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9366f" officeooo:paragraph-rsid="0029366f" style:font-size-asian="10pt" style:font-weight-asian="normal" style:font-name-complex="Calibri" style:font-size-complex="10pt" style:font-weight-complex="normal"/>
    </style:style>
    <style:style style:name="P18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9df8f" officeooo:paragraph-rsid="0029df8f" style:font-size-asian="10pt" style:font-weight-asian="normal" style:font-name-complex="Calibri" style:font-size-complex="10pt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2eb5c7" officeooo:paragraph-rsid="00411268" style:font-size-asian="10pt" style:font-weight-asian="normal" style:font-name-complex="Calibri" style:font-size-complex="10pt" style:font-weight-complex="normal"/>
    </style:style>
    <style:style style:name="P20" style:family="paragraph" style:parent-style-name="Standard" style:list-style-name="L2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3006aa" officeooo:paragraph-rsid="0044529d" style:font-size-asian="10pt" style:font-weight-asian="normal" style:font-name-complex="Calibri" style:font-size-complex="10pt" style:font-weight-complex="normal"/>
    </style:style>
    <style:style style:name="P21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paragraph-rsid="002e0d53"/>
    </style:style>
    <style:style style:name="P22" style:family="paragraph" style:parent-style-name="Standard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officeooo:paragraph-rsid="002e37eb"/>
    </style:style>
    <style:style style:name="P23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fo:font-weight="normal" officeooo:rsid="002e0d53" officeooo:paragraph-rsid="002e0d53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f662d" officeooo:paragraph-rsid="00215d49" style:font-size-asian="10pt" style:font-weight-asian="normal" style:font-name-complex="Calibri" style:font-size-complex="10pt" style:font-weight-complex="normal"/>
    </style:style>
    <style:style style:name="P25" style:family="paragraph" style:parent-style-name="Standard" style:list-style-name="L1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2e37eb" officeooo:paragraph-rsid="002e37eb" style:font-size-asian="10pt" style:font-weight-asian="normal" style:font-name-complex="Calibri" style:font-size-complex="10pt" style:font-weight-complex="normal"/>
    </style:style>
    <style:style style:name="P26" style:family="paragraph" style:parent-style-name="Standard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2e37eb" officeooo:paragraph-rsid="002e37eb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rsid="002e37eb" officeooo:paragraph-rsid="002ccb34" style:font-size-asian="10pt" style:font-weight-asian="normal" style:font-name-complex="Calibri" style:font-size-complex="10pt" style:font-weight-complex="normal"/>
    </style:style>
    <style:style style:name="P28" style:family="paragraph" style:parent-style-name="Standard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" fo:font-size="10pt" fo:language="ca" fo:country="ES" fo:font-weight="normal" officeooo:rsid="003006aa" officeooo:paragraph-rsid="003006aa" style:font-size-asian="10pt" style:font-weight-asian="normal" style:font-name-complex="Calibri" style:font-size-complex="10pt" style:font-weight-complex="normal"/>
    </style:style>
    <style:style style:name="P29" style:family="paragraph" style:parent-style-name="Normal_20__28_Web_29_">
      <loext:graphic-properties draw:fill="none"/>
      <style:paragraph-properties fo:margin-left="0.499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29366f" officeooo:paragraph-rsid="0029366f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6ba3e"/>
    </style:style>
    <style:style style:name="T2" style:family="text">
      <style:text-properties officeooo:rsid="001c5957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5" style:family="text">
      <style:text-properties fo:font-weight="bold" style:font-name-asian="Arial-ItalicMT" style:font-weight-asian="bold" style:font-name-complex="Arial-ItalicMT" style:font-weight-complex="bold"/>
    </style:style>
    <style:style style:name="T6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7" style:family="text">
      <style:text-properties fo:font-weight="bold" officeooo:rsid="0038639a" style:font-name-asian="Arial-ItalicMT" style:font-weight-asian="bold" style:font-name-complex="Arial-ItalicM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e0d53" style:font-weight-asian="bold" style:font-weight-complex="bold"/>
    </style:style>
    <style:style style:name="T10" style:family="text">
      <style:text-properties style:font-name-asian="ArialMT" style:font-name-complex="ArialMT"/>
    </style:style>
    <style:style style:name="T11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2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3" style:family="text">
      <style:text-properties fo:font-weight="normal" style:font-name-asian="Arial-ItalicMT" style:font-weight-asian="normal" style:font-name-complex="Arial-ItalicMT" style:font-weight-complex="normal"/>
    </style:style>
    <style:style style:name="T14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fo:color="#000000" style:font-name="Arial2" fo:font-size="10pt" fo:language="ca" fo:country="ES" fo:font-weight="bold" officeooo:rsid="001d1d0b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Arial2" fo:font-size="10pt" fo:language="ca" fo:country="ES" fo:font-weight="bold" officeooo:rsid="0020a1b6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style:font-name="Arial2" fo:font-size="10pt" fo:language="ca" fo:country="ES" fo:font-weight="bold" officeooo:rsid="0029366f" style:font-size-asian="10pt" style:font-weight-asian="bold" style:font-name-complex="Calibri" style:font-size-complex="10pt" style:font-weight-complex="bold"/>
    </style:style>
    <style:style style:name="T18" style:family="text">
      <style:text-properties fo:color="#000000" style:font-name="Arial2" fo:font-size="10pt" fo:language="ca" fo:country="ES" fo:font-weight="bold" officeooo:rsid="0029df8f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20" style:family="text">
      <style:text-properties fo:color="#000000" style:font-name="Arial2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21" style:family="text">
      <style:text-properties fo:color="#000000" style:font-name="Arial2" fo:font-size="10pt" fo:language="ca" fo:country="ES" fo:font-weight="normal" officeooo:rsid="001f662d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style:font-name="Arial2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23" style:family="text">
      <style:text-properties fo:color="#000000" style:font-name="Arial2" fo:font-size="10pt" fo:language="ca" fo:country="ES" fo:font-weight="normal" officeooo:rsid="0029366f" style:font-size-asian="10pt" style:font-weight-asian="normal" style:font-name-complex="Calibri" style:font-size-complex="10pt" style:font-weight-complex="normal"/>
    </style:style>
    <style:style style:name="T24" style:family="text">
      <style:text-properties fo:color="#000000" style:font-name="Arial2" fo:font-size="10pt" fo:language="ca" fo:country="ES" fo:font-weight="normal" officeooo:rsid="0029df8f" style:font-size-asian="10pt" style:font-weight-asian="normal" style:font-name-complex="Calibri" style:font-size-complex="10pt" style:font-weight-complex="normal"/>
    </style:style>
    <style:style style:name="T25" style:family="text">
      <style:text-properties fo:color="#000000" style:font-name="Arial2" fo:font-size="10pt" fo:language="ca" fo:country="ES" fo:font-weight="normal" officeooo:rsid="002ccb34" style:font-size-asian="10pt" style:font-weight-asian="normal" style:font-name-complex="Calibri" style:font-size-complex="10pt" style:font-weight-complex="normal"/>
    </style:style>
    <style:style style:name="T26" style:family="text">
      <style:text-properties fo:color="#000000" style:font-name="Arial2" fo:font-size="10pt" fo:language="ca" fo:country="ES" fo:font-weight="normal" officeooo:rsid="002e0d53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000000" style:font-name="Arial2" fo:font-size="10pt" fo:language="ca" fo:country="ES" fo:font-weight="normal" officeooo:rsid="002e37eb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000000" style:font-name="Arial2" fo:font-size="10pt" fo:language="ca" fo:country="ES" fo:font-weight="normal" officeooo:rsid="00411268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0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38639a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4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35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36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7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38" style:family="text">
      <style:text-properties fo:color="#000000" style:font-name="Arial" fo:font-size="10pt" fo:language="ca" fo:country="ES" fo:font-weight="normal" officeooo:rsid="001d1d0b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" fo:font-size="10pt" fo:language="ca" fo:country="ES" fo:font-weight="normal" officeooo:rsid="003e8720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fo:font-style="normal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41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2" style:family="text">
      <style:text-properties fo:color="#000000" fo:font-style="normal" fo:font-weight="bold" officeooo:rsid="00324f19" style:font-name-asian="Arial-BoldMT" style:font-style-asian="normal" style:font-weight-asian="bold" style:font-name-complex="Arial-BoldMT" style:font-style-complex="normal" style:font-weight-complex="bold"/>
    </style:style>
    <style:style style:name="T43" style:family="text">
      <style:text-properties fo:color="#000000" fo:font-style="normal" fo:font-weight="bold" officeooo:rsid="0042a1cd" style:font-name-asian="Arial-BoldMT" style:font-style-asian="normal" style:font-weight-asian="bold" style:font-name-complex="Arial-BoldMT" style:font-style-complex="normal" style:font-weight-complex="bold"/>
    </style:style>
    <style:style style:name="T44" style:family="text">
      <style:text-properties fo:color="#000000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45" style:family="text">
      <style:text-properties fo:color="#000000" style:font-name="Quicksand" fo:font-size="10pt" fo:language="ca" fo:country="ES" fo:font-weight="bold" officeooo:rsid="002e0d53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0" style:font-name="Quicksand" fo:font-size="10pt" fo:language="ca" fo:country="ES" fo:font-weight="bold" officeooo:rsid="002e37eb" style:font-size-asian="10pt" style:font-weight-asian="bold" style:font-name-complex="Calibri" style:font-size-complex="10pt" style:font-weight-complex="bold"/>
    </style:style>
    <style:style style:name="T47" style:family="text">
      <style:text-properties fo:color="#000000" style:font-name="Quicksand" fo:font-size="10pt" fo:language="ca" fo:country="ES" fo:font-weight="bold" officeooo:rsid="003e8720" style:font-size-asian="10pt" style:font-weight-asian="bold" style:font-name-complex="Calibri" style:font-size-complex="10pt" style:font-weight-complex="bold"/>
    </style:style>
    <style:style style:name="T48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50" style:family="text">
      <style:text-properties officeooo:rsid="002a363b"/>
    </style:style>
    <style:style style:name="T51" style:family="text">
      <style:text-properties officeooo:rsid="002ccb34"/>
    </style:style>
    <style:style style:name="T52" style:family="text">
      <style:text-properties officeooo:rsid="002e0d53"/>
    </style:style>
    <style:style style:name="T53" style:family="text">
      <style:text-properties fo:color="#0369a3"/>
    </style:style>
    <style:style style:name="T54" style:family="text">
      <style:text-properties fo:color="#0369a3" style:font-name="Arial" fo:font-size="10pt" fo:language="ca" fo:country="ES" fo:font-weight="normal" officeooo:rsid="00186da0" style:font-size-asian="10pt" style:font-weight-asian="normal" style:font-name-complex="Calibri" style:font-size-complex="10pt" style:font-weight-complex="normal"/>
    </style:style>
    <style:style style:name="T55" style:family="text">
      <style:text-properties officeooo:rsid="00411268"/>
    </style:style>
    <style:style style:name="T56" style:family="text">
      <style:text-properties officeooo:rsid="0044529d"/>
    </style:style>
    <style:style style:name="T57" style:family="text">
      <style:text-properties officeooo:rsid="004621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i del <text:span text:style-name="T57">mòdul 9</text:span> de CISCO</text:p>
      <text:p text:style-name="P8"><text:span text:style-name="T19"><text:line-break/></text:span><text:span text:style-name="T17">1</text:span><text:span text:style-name="T14">.- </text:span><text:span text:style-name="T22"><text:s/></text:span><text:span text:style-name="T20">Descarrega el fitxer de captura de paquets amb wireshark que es troba a </text:span><text:a xlink:type="simple" xlink:href="http://www.collados.org/asix2/m07/uf1/wireshark00" text:style-name="Internet_20_link" text:visited-style-name="Visited_20_Internet_20_Link"><text:span text:style-name="T54">http://www.collados.org/asix2/m07/uf1/wireshark00</text:span></text:a><text:span text:style-name="T38">.</text:span><text:span text:style-name="T20"> Posa en marxa </text:span><text:span text:style-name="T15">wireshark</text:span><text:span text:style-name="T20"> i obre el fitxer </text:span><text:span text:style-name="T15">wireshark00</text:span><text:span text:style-name="T20">. </text:span><text:span text:style-name="T21">Crea el següent filter: </text:span><text:span text:style-name="T16">http</text:span><text:span text:style-name="T21">. <text:s/></text:span><text:span text:style-name="T20">Obre la primera captura. </text:span><text:span text:style-name="T21">Respons a les següens preguntes:</text:span></text:p>
      <text:p text:style-name="P11"><text:span text:style-name="T20">a</text:span><text:span text:style-name="T19">) </text:span><text:span text:style-name="T23">Indica l'adreça MAC destinació de la trama Ethernet enviada per l'equip 192.168.1.100.</text:span></text:p>
      <text:p text:style-name="P17">b) Indica l'adreça MAC origen de la trama Ethernet enviada per l'equip 192.168.1.100.</text:p>
      <text:p text:style-name="P17">c) Indica el codi del protocol encapsulat dins del camp de dades de la trama Ethernet.</text:p>
      <text:p text:style-name="P17">d) Quin protocol correspon al codi anterior?</text:p>
      <text:p text:style-name="P17">e) <text:a xlink:type="simple" xlink:href="https://hwaddress.com/" text:style-name="Internet_20_link" text:visited-style-name="Visited_20_Internet_20_Link"><text:span text:style-name="T53">Quin és el fabricant del maquinari de xarxa</text:span></text:a> de l'equip origen de les dades?</text:p>
      <text:p text:style-name="P17">f) Quina és la part de l'adreça MAC que correspon al fabricant del maquinari de xarxa de l'equip origen de les dades?</text:p>
      <text:list xml:id="list2735795060" text:style-name="L1">
        <text:list-header>
          <text:p text:style-name="P19"><text:span text:style-name="T55">g) Quines</text:span> adreces MAC estan reservades a aquest fabricant?.</text:p>
          <text:p text:style-name="P19"><text:span text:style-name="T55">h) </text:span>Quantes MAC té reservades?</text:p>
        </text:list-header>
      </text:list>
      <text:p text:style-name="P17"><text:span text:style-name="T55">i</text:span>) Quina és la part de l'adreça MAC que correspon específicament al dispositiual de xarxa?</text:p>
      <text:list xml:id="list3986668709" text:style-name="L2">
        <text:list-header>
          <text:p text:style-name="P20"><text:span text:style-name="T56">j) </text:span>Què significa el valor<text:span text:style-name="T53"> </text:span><text:a xlink:type="simple" xlink:href="https://ipwithease.com/arp-timers-and-flag-types/" text:style-name="Internet_20_link" text:visited-style-name="Visited_20_Internet_20_Link">C a la columna Flags Mask</text:a>?</text:p>
        </text:list-header>
      </text:list>
      <text:p text:style-name="P10"/>
      <text:p text:style-name="P9"><text:span text:style-name="T18">2</text:span><text:span text:style-name="T14">.-</text:span><text:span text:style-name="T19"> </text:span><text:span text:style-name="T20"><text:s/>Crea el següent filtre: </text:span><text:span text:style-name="T15">arp</text:span><text:span text:style-name="T20">. Obre la primera captura. </text:span><text:span text:style-name="T21">Respons a les següens preguntes:</text:span></text:p>
      <text:p text:style-name="P12"><text:span text:style-name="T23">a</text:span><text:span text:style-name="T19">) </text:span><text:span text:style-name="T23">Indica l'adreça MAC destinació de la trama Ethernet enviada per l'equip origen de les dades. Quin tipus d'adreça MAC és: </text:span><text:span text:style-name="T25">difusió (broadcast) o unidifusió (unicast)</text:span><text:span text:style-name="T23">?. </text:span></text:p>
      <text:p text:style-name="P15"><text:span text:style-name="T24">b</text:span><text:span text:style-name="T23">) Indica el codi del protocol encapsulat dins del camp de dades de la trama Ethernet.</text:span></text:p>
      <text:p text:style-name="P16"><text:span text:style-name="T24">c</text:span><text:span text:style-name="T19">) Quin protocol correspon al codi anterior?</text:span></text:p>
      <text:p text:style-name="P18">d) Tenint en compte el protocol indicat a l'apartat anterior, explica el motiu pel qual la trama utilitza com a MAC destinació la trobada al primer apartat.</text:p>
      <text:p text:style-name="P10"/>
      <text:p text:style-name="P4"><text:span text:style-name="T48">Forma de lliurament de </text:span><text:span text:style-name="T49">la pràctica</text:span></text:p>
      <text:p text:style-name="P3"><text:span text:style-name="T3">1- </text:span><text:span text:style-name="T10">Treball individual.</text:span></text:p>
      <text:p text:style-name="P3"><text:span text:style-name="T3">2- </text:span><text:span text:style-name="T12">Envieu les respostes </text:span><text:span text:style-name="T11">dins d‘un fitxer PDF de nom </text:span><text:span text:style-name="T4">asi</text:span><text:span text:style-name="T3">x2</text:span><text:span text:style-name="T5">_cognom_nom_m0</text:span><text:span text:style-name="T6">7</text:span><text:span text:style-name="T5">uf1</text:span><text:span text:style-name="T7">mod9</text:span><text:span text:style-name="T5">.pdf</text:span><text:span text:style-name="T13">. </text:span></text:p>
      <text:p text:style-name="P5"><text:span text:style-name="T31">3</text:span><text:span text:style-name="T29">- </text:span><text:span text:style-name="T33">Envieu </text:span><text:span text:style-name="T35">el fitxer de les respostes </text:span><text:span text:style-name="T34">adjunt a un </text:span><text:span text:style-name="T33">correu electrònic </text:span><text:span text:style-name="T35">dirigit </text:span><text:span text:style-name="T34">a l‘adreça</text:span><text:span text:style-name="T33"> </text:span><text:span text:style-name="T29">cf@collados.org </text:span><text:span text:style-name="T37">i amb l‘assumpte</text:span><text:span text:style-name="T30"> </text:span><text:span text:style-name="T33"><text:s/></text:span><text:span text:style-name="T29">asix2_cognom_nom_m0</text:span><text:span text:style-name="T30">7</text:span><text:span text:style-name="T29">uf1</text:span><text:span text:style-name="T32">mod9</text:span><text:span text:style-name="T36">.</text:span></text:p>
      <text:p text:style-name="P2"><text:span text:style-name="T41">4</text:span><text:span text:style-name="T40">- </text:span><text:span text:style-name="T44">La </text:span><text:span text:style-name="T40">data límit</text:span><text:span text:style-name="T44"> de lliurament de la pràctica és el dia <text:s/></text:span><text:span text:style-name="T43">11</text:span><text:span text:style-name="T40">/</text:span><text:span text:style-name="T43">0</text:span><text:span text:style-name="T42">1</text:span><text:span text:style-name="T40">/</text:span><text:span text:style-name="T41">2</text:span><text:span text:style-name="T43">4</text:span><text:span text:style-name="T40"> </text:span><text:span text:style-name="T44">a les</text:span><text:span text:style-name="T40"> </text:span><text:span text:style-name="T42">1</text:span><text:span text:style-name="T43">9</text:span><text:span text:style-name="T40">.</text:span><text:span text:style-name="T43">10</text:span><text:span text:style-name="T40"> hores</text:span><text:span text:style-name="T4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Quicksand" svg:font-family="Quicks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1c595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m0<text:span text:style-name="MT2">7uf1mod9</text:span></text:p>
      </style:header>
      <style:footer>
        <text:p text:style-name="MP2"><text:tab/><text:tab/>Pàgina <text:page-number text:select-page="current">1</text:page-number><text:s/>de 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11M18S</meta:editing-duration>
    <meta:editing-cycles>693</meta:editing-cycles>
    <meta:generator>LibreOffice/6.1.5.2$Linux_X86_64 LibreOffice_project/10$Build-2</meta:generator>
    <dc:date>2024-01-11T13:54:08.443747224</dc:date>
    <meta:document-statistic meta:table-count="0" meta:image-count="0" meta:object-count="0" meta:page-count="1" meta:paragraph-count="25" meta:word-count="342" meta:character-count="2084" meta:non-whitespace-character-count="1749"/>
    <meta:user-defined meta:name="Info 1"/>
    <meta:user-defined meta:name="Info 2"/>
    <meta:user-defined meta:name="Info 3"/>
    <meta:user-defined meta:name="Info 4"/>
  </office:meta>
</office:document-meta>
</file>