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Arial" fo:font-size="10pt" style:font-size-asian="10pt" style:font-size-complex="10pt"/>
    </style:style>
    <style:style style:name="P3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font-style="normal" style:font-name-asian="StoneSerif-Bold" style:font-size-asian="10pt" style:font-style-asian="normal" style:font-name-complex="StoneSerif-Bold" style:font-size-complex="10pt" style:font-style-complex="normal"/>
    </style:style>
    <style:style style:name="P4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fo:color="#000000" style:font-name="Arial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5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Arial" fo:font-size="10pt" fo:language="ca" fo:country="ES" style:text-underline-style="solid" style:text-underline-width="auto" style:text-underline-color="font-color" fo:font-weight="bold" style:font-size-asian="10pt" style:font-weight-asian="bold" style:font-name-complex="StoneSerif-Bold" style:font-size-complex="10pt" style:font-weight-complex="bold"/>
    </style:style>
    <style:style style:name="P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</style:style>
    <style:style style:name="P7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bold" officeooo:paragraph-rsid="00235cbb" style:font-size-asian="10pt" style:font-weight-asian="bold" style:font-name-complex="Calibri" style:font-size-complex="10pt" style:font-weight-complex="bold"/>
    </style:style>
    <style:style style:name="P1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86da0" style:font-size-asian="10pt" style:font-weight-asian="normal" style:font-name-complex="Calibri" style:font-size-complex="10pt" style:font-weight-complex="normal"/>
    </style:style>
    <style:style style:name="P1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235cbb" style:font-size-asian="10pt" style:font-weight-asian="normal" style:font-name-complex="Calibri" style:font-size-complex="10pt" style:font-weight-complex="normal"/>
    </style:style>
    <style:style style:name="P12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dc353" officeooo:paragraph-rsid="001dc353" style:font-size-asian="10pt" style:font-weight-asian="normal" style:font-name-complex="Calibri" style:font-size-complex="10pt" style:font-weight-complex="normal"/>
    </style:style>
    <style:style style:name="P13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3fce0" officeooo:paragraph-rsid="001dc353" style:font-size-asian="10pt" style:font-weight-asian="normal" style:font-name-complex="Calibri" style:font-size-complex="10pt" style:font-weight-complex="normal"/>
    </style:style>
    <style:style style:name="P14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c67ca" officeooo:paragraph-rsid="002c67ca" style:font-size-asian="10pt" style:font-weight-asian="normal" style:font-name-complex="Calibri" style:font-size-complex="10pt" style:font-weight-complex="normal"/>
    </style:style>
    <style:style style:name="P15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df1ff" officeooo:paragraph-rsid="002df1ff" style:font-size-asian="10pt" style:font-weight-asian="normal" style:font-name-complex="Calibri" style:font-size-complex="10pt" style:font-weight-complex="normal"/>
    </style:style>
    <style:style style:name="P16" style:family="paragraph" style:parent-style-name="Normal_20__28_Web_29_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f2cf0" officeooo:paragraph-rsid="002f2cf0" style:font-size-asian="10pt" style:font-weight-asian="normal" style:font-name-complex="Calibri" style:font-size-complex="10pt" style:font-weight-complex="normal"/>
    </style:style>
    <style:style style:name="P17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19f231"/>
    </style:style>
    <style:style style:name="P18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1dc353"/>
    </style:style>
    <style:style style:name="P19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paragraph-rsid="00237cbb"/>
    </style:style>
    <style:style style:name="P20" style:family="paragraph" style:parent-style-name="Normal_20__28_Web_29_">
      <style:paragraph-properties fo:margin-top="0.049cm" fo:margin-bottom="0cm" loext:contextual-spacing="false" fo:text-align="justify" style:justify-single-word="false"/>
      <style:text-properties style:font-name="Arial" fo:font-size="12pt" fo:language="ca" fo:country="ES" style:text-underline-style="solid" style:text-underline-width="auto" style:text-underline-color="font-color" fo:font-weight="bold" officeooo:rsid="001b99bc" style:font-size-asian="12pt" style:font-weight-asian="bold" style:font-name-complex="Calibri" style:font-size-complex="12pt" style:font-weight-complex="bold"/>
    </style:style>
    <style:style style:name="P21" style:family="paragraph" style:parent-style-name="Normal_20__28_Web_29_">
      <style:paragraph-properties fo:margin-top="0.049cm" fo:margin-bottom="0cm" loext:contextual-spacing="false" fo:text-align="justify" style:justify-single-word="false"/>
      <style:text-properties officeooo:rsid="001dc353" officeooo:paragraph-rsid="001dc353"/>
    </style:style>
    <style:style style:name="P2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86da0" style:font-size-asian="10pt" style:font-weight-asian="normal" style:font-name-complex="Calibri" style:font-size-complex="10pt" style:font-weight-complex="normal"/>
    </style:style>
    <style:style style:name="P2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9e20e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26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235cbb" style:font-size-asian="10pt" style:font-weight-asian="normal" style:font-name-complex="Calibri" style:font-size-complex="10pt" style:font-weight-complex="normal"/>
    </style:style>
    <style:style style:name="P27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" fo:font-size="10pt" fo:language="ca" fo:country="ES" fo:font-weight="normal" officeooo:paragraph-rsid="00237cbb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P29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paragraph-rsid="00235cbb" style:font-size-asian="10pt" style:font-weight-asian="bold" style:font-name-complex="Calibri" style:font-size-complex="10pt" style:font-weight-complex="bold"/>
    </style:style>
    <style:style style:name="P30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86da0" officeooo:paragraph-rsid="0019f231" style:font-size-asian="10pt" style:font-weight-asian="bold" style:font-name-complex="Calibri" style:font-size-complex="10pt" style:font-weight-complex="bold"/>
    </style:style>
    <style:style style:name="P31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248895" officeooo:paragraph-rsid="00248895" style:font-size-asian="10pt" style:font-weight-asian="bold" style:font-name-complex="Calibri" style:font-size-complex="10pt" style:font-weight-complex="bold"/>
    </style:style>
    <style:style style:name="P32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bold" officeooo:rsid="001dc353" officeooo:paragraph-rsid="00235cbb" style:font-size-asian="10pt" style:font-weight-asian="bold" style:font-name-complex="Calibri" style:font-size-complex="10pt" style:font-weight-complex="bold"/>
    </style:style>
    <style:style style:name="P3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weight="normal" officeooo:rsid="00248895" officeooo:paragraph-rsid="00248895" style:font-size-asian="10pt" style:font-weight-asian="normal" style:font-name-complex="Calibri" style:font-size-complex="10pt" style:font-weight-complex="normal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Arial2" fo:font-size="10pt" fo:language="ca" fo:country="ES" fo:font-style="normal" style:text-underline-style="none" fo:font-weight="normal" officeooo:rsid="00186da0" officeooo:paragraph-rsid="0024889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6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35cbb"/>
    </style:style>
    <style:style style:name="P37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248895"/>
    </style:style>
    <style:style style:name="P38" style:family="paragraph" style:parent-style-name="Standard">
      <style:paragraph-properties fo:margin-top="0.049cm" fo:margin-bottom="0cm" loext:contextual-spacing="false" fo:text-align="justify" style:justify-single-word="false"/>
      <style:text-properties officeooo:rsid="00248895" officeooo:paragraph-rsid="00248895"/>
    </style:style>
    <style:style style:name="P39" style:family="paragraph" style:parent-style-name="Standard" style:master-page-name="">
      <style:paragraph-properties fo:margin-top="0.049cm" fo:margin-bottom="0cm" loext:contextual-spacing="false" fo:text-align="justify" style:justify-single-word="false" style:page-number="auto"/>
      <style:text-properties fo:color="#000000" style:font-name="Arial2" fo:font-size="10pt" fo:language="ca" fo:country="ES" fo:font-weight="bold" officeooo:rsid="00237cbb" officeooo:paragraph-rsid="00237cbb" style:font-size-asian="10pt" style:font-weight-asian="bold" style:font-name-complex="Calibri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paragraph-rsid="0019e20e" style:font-size-asian="10pt" style:font-weight-asian="normal" style:font-name-complex="Calibri" style:font-size-complex="10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" fo:font-size="10pt" fo:language="ca" fo:country="ES" fo:font-weight="normal" officeooo:paragraph-rsid="00237cbb" style:font-size-asian="10pt" style:font-weight-asian="normal" style:font-name-complex="Calibri" style:font-size-complex="10pt" style:font-weight-complex="normal"/>
    </style:style>
    <style:style style:name="P43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0pt" fo:language="ca" fo:country="ES" fo:font-weight="normal" officeooo:paragraph-rsid="0019f231" style:font-size-asian="10pt" style:font-weight-asian="normal" style:font-name-complex="Calibri" style:font-size-complex="10pt" style:font-weight-complex="normal"/>
    </style:style>
    <style:style style:name="P44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45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46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237cbb" style:font-size-asian="10pt" style:font-weight-asian="normal" style:font-name-complex="Calibri" style:font-size-complex="10pt" style:font-weight-complex="normal"/>
    </style:style>
    <style:style style:name="P47" style:family="paragraph" style:parent-style-name="Normal_20__28_Web_29_" style:master-page-name="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style:page-number="auto" fo:background-color="transparent" style:text-autospace="none"/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48" style:family="paragraph" style:parent-style-name="Standard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19f231" officeooo:paragraph-rsid="0019f231" style:font-size-asian="10pt" style:font-weight-asian="normal" style:font-name-complex="Calibri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9e20e" style:font-size-asian="10pt" style:font-weight-asian="normal" style:font-name-complex="Calibri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7cbb" style:font-size-asian="10pt" style:font-weight-asian="normal" style:font-name-complex="Calibri" style:font-size-complex="10pt" style:font-weight-complex="normal"/>
    </style:style>
    <style:style style:name="P51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52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9f231" style:font-size-asian="10pt" style:font-weight-asian="normal" style:font-name-complex="Calibri" style:font-size-complex="10pt" style:font-weight-complex="normal"/>
    </style:style>
    <style:style style:name="P53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54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7cbb" style:font-size-asian="10pt" style:font-weight-asian="normal" style:font-name-complex="Calibri" style:font-size-complex="10pt" style:font-weight-complex="normal"/>
    </style:style>
    <style:style style:name="P55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56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57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normal" officeooo:rsid="00237cbb" officeooo:paragraph-rsid="00237cbb" style:font-size-asian="10pt" style:font-weight-asian="normal" style:font-name-complex="Calibri" style:font-size-complex="10pt" style:font-weight-complex="normal"/>
    </style:style>
    <style:style style:name="P58" style:family="paragraph" style:parent-style-name="Normal_20__28_Web_29_">
      <loext:graphic-properties draw:fill="none"/>
      <style:paragraph-properties fo:margin-left="1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dc353" officeooo:paragraph-rsid="00237cbb" style:font-size-asian="10pt" style:font-weight-asian="normal" style:font-name-complex="Calibri" style:font-size-complex="10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19e20e" officeooo:paragraph-rsid="0019e20e" style:font-size-asian="10pt" style:font-weight-asian="normal" style:font-name-complex="Calibri" style:font-size-complex="10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fo:font-weight="normal" officeooo:rsid="0019f231" officeooo:paragraph-rsid="0019f231" style:font-size-asian="10pt" style:font-weight-asian="normal" style:font-name-complex="Calibri" style:font-size-complex="10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0pt" fo:language="ca" fo:country="ES" style:text-underline-style="solid" style:text-underline-width="auto" style:text-underline-color="font-color" fo:font-weight="normal" officeooo:paragraph-rsid="0019e20e" style:font-size-asian="10pt" style:font-weight-asian="normal" style:font-name-complex="Calibri" style:font-size-complex="10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19e20e" style:font-size-asian="10pt" style:font-weight-asian="normal" style:font-name-complex="Calibri" style:font-size-complex="10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65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0pt" fo:language="ca" fo:country="ES" fo:font-weight="normal" officeooo:rsid="00186da0" officeooo:paragraph-rsid="00186da0" style:font-size-asian="10pt" style:font-weight-asian="normal" style:font-name-complex="Calibri" style:font-size-complex="10pt" style:font-weight-complex="normal"/>
    </style:style>
    <style:style style:name="P66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" fo:font-size="10pt" fo:language="ca" fo:country="ES" fo:font-weight="normal" officeooo:rsid="00186da0" officeooo:paragraph-rsid="00235cbb" style:font-size-asian="10pt" style:font-weight-asian="normal" style:font-name-complex="Calibri" style:font-size-complex="10pt" style:font-weight-complex="normal"/>
    </style:style>
    <style:style style:name="P67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bold" officeooo:rsid="00186da0" officeooo:paragraph-rsid="00186da0" style:font-size-asian="10pt" style:font-weight-asian="bold" style:font-name-complex="Calibri" style:font-size-complex="10pt" style:font-weight-complex="bold"/>
    </style:style>
    <style:style style:name="P68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Arial2" fo:font-size="10pt" fo:language="ca" fo:country="ES" fo:font-weight="bold" officeooo:rsid="00186da0" officeooo:paragraph-rsid="00235cbb" style:font-size-asian="10pt" style:font-weight-asian="bold" style:font-name-complex="Calibri" style:font-size-complex="10pt" style:font-weight-complex="bold"/>
    </style:style>
    <style:style style:name="P69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2" fo:font-size="10pt" fo:language="ca" fo:country="ES" fo:font-weight="normal" officeooo:rsid="00186da0" officeooo:paragraph-rsid="00248895" style:font-size-asian="10pt" style:font-weight-asian="normal" style:font-name-complex="Calibri" style:font-size-complex="10pt" style:font-weight-complex="normal"/>
    </style:style>
    <style:style style:name="P70" style:family="paragraph" style:parent-style-name="Normal_20__28_Web_29_">
      <loext:graphic-properties draw:fill="none"/>
      <style:paragraph-properties fo:margin-left="0cm" fo:margin-right="0cm" fo:margin-top="0.049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Arial" fo:font-size="12pt" fo:language="ca" fo:country="ES" style:text-underline-style="solid" style:text-underline-width="auto" style:text-underline-color="font-color" fo:font-weight="bold" officeooo:paragraph-rsid="00235cbb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16ba3e"/>
    </style:style>
    <style:style style:name="T2" style:family="text">
      <style:text-properties officeooo:rsid="0020be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4718" style:font-weight-asian="bold" style:font-weight-complex="bold"/>
    </style:style>
    <style:style style:name="T5" style:family="text">
      <style:text-properties fo:font-weight="bold" officeooo:rsid="002571b2" style:font-weight-asian="bold" style:font-weight-complex="bold"/>
    </style:style>
    <style:style style:name="T6" style:family="text">
      <style:text-properties fo:font-weight="bold" officeooo:rsid="002a6c76" style:font-weight-asian="bold" style:font-weight-complex="bold"/>
    </style:style>
    <style:style style:name="T7" style:family="text">
      <style:text-properties fo:font-weight="bold" style:font-name-asian="ArialMT" style:font-weight-asian="bold" style:font-name-complex="ArialMT" style:font-weight-complex="bold"/>
    </style:style>
    <style:style style:name="T8" style:family="text">
      <style:text-properties fo:font-weight="bold" officeooo:rsid="0019f231" style:font-name-asian="ArialMT" style:font-weight-asian="bold" style:font-name-complex="ArialMT" style:font-weight-complex="bold"/>
    </style:style>
    <style:style style:name="T9" style:family="text">
      <style:text-properties fo:font-weight="bold" style:font-name-asian="Arial-ItalicMT" style:font-weight-asian="bold" style:font-name-complex="Arial-ItalicMT" style:font-weight-complex="bold"/>
    </style:style>
    <style:style style:name="T10" style:family="text">
      <style:text-properties fo:font-weight="bold" officeooo:rsid="0019f231" style:font-name-asian="Arial-ItalicMT" style:font-weight-asian="bold" style:font-name-complex="Arial-ItalicMT" style:font-weight-complex="bold"/>
    </style:style>
    <style:style style:name="T11" style:family="text">
      <style:text-properties fo:font-weight="bold" officeooo:rsid="002571b2" style:font-name-asian="Arial-ItalicMT" style:font-weight-asian="bold" style:font-name-complex="Arial-ItalicMT" style:font-weight-complex="bold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9f231" style:font-name-asian="ArialMT" style:font-weight-asian="normal" style:font-name-complex="ArialMT" style:font-weight-complex="normal"/>
    </style:style>
    <style:style style:name="T15" style:family="text">
      <style:text-properties fo:font-weight="normal" officeooo:rsid="001a0993" style:font-name-asian="ArialMT" style:font-weight-asian="normal" style:font-name-complex="ArialMT" style:font-weight-complex="normal"/>
    </style:style>
    <style:style style:name="T16" style:family="text">
      <style:text-properties fo:font-weight="normal" style:font-name-asian="Arial-ItalicMT" style:font-weight-asian="normal" style:font-name-complex="Arial-ItalicMT" style:font-weight-complex="normal"/>
    </style:style>
    <style:style style:name="T17" style:family="text">
      <style:text-properties style:font-name="Arial2"/>
    </style:style>
    <style:style style:name="T18" style:family="text">
      <style:text-properties style:font-name="Arial2" fo:font-weight="bold" style:font-weight-asian="bold" style:font-weight-complex="bold"/>
    </style:style>
    <style:style style:name="T19" style:family="text">
      <style:text-properties style:font-name="Arial2" fo:font-weight="bold" officeooo:rsid="00186da0" style:font-weight-asian="bold" style:font-weight-complex="bold"/>
    </style:style>
    <style:style style:name="T20" style:family="text">
      <style:text-properties style:font-name="Arial2" fo:font-weight="bold" officeooo:rsid="0019f231" style:font-weight-asian="bold" style:font-weight-complex="bold"/>
    </style:style>
    <style:style style:name="T21" style:family="text">
      <style:text-properties style:font-name="Arial2" fo:font-weight="bold" officeooo:rsid="001dc353" style:font-weight-asian="bold" style:font-weight-complex="bold"/>
    </style:style>
    <style:style style:name="T22" style:family="text">
      <style:text-properties style:font-name="Arial2" fo:font-weight="bold" officeooo:rsid="00237cbb" style:font-weight-asian="bold" style:font-weight-complex="bold"/>
    </style:style>
    <style:style style:name="T23" style:family="text">
      <style:text-properties style:font-name="Arial2" fo:font-weight="bold" officeooo:rsid="00308ea1" style:font-weight-asian="bold" style:font-weight-complex="bold"/>
    </style:style>
    <style:style style:name="T24" style:family="text">
      <style:text-properties style:font-name="Arial2" officeooo:rsid="00186da0"/>
    </style:style>
    <style:style style:name="T25" style:family="text">
      <style:text-properties style:font-name="Arial2" officeooo:rsid="0019e20e"/>
    </style:style>
    <style:style style:name="T26" style:family="text">
      <style:text-properties style:font-name="Arial2" officeooo:rsid="0019f231"/>
    </style:style>
    <style:style style:name="T27" style:family="text">
      <style:text-properties style:font-name="Arial2" officeooo:rsid="001dc353"/>
    </style:style>
    <style:style style:name="T28" style:family="text">
      <style:text-properties fo:color="#000000" style:font-name="Arial2" fo:font-size="10pt" fo:language="ca" fo:country="ES" fo:font-weight="bold" style:font-size-asian="10pt" style:font-weight-asian="bold" style:font-name-complex="Calibri" style:font-size-complex="10pt" style:font-weight-complex="bold"/>
    </style:style>
    <style:style style:name="T29" style:family="text">
      <style:text-properties fo:color="#000000" style:font-name="Arial2" fo:font-size="10pt" fo:language="ca" fo:country="ES" fo:font-weight="bold" officeooo:rsid="001dc353" style:font-size-asian="10pt" style:font-weight-asian="bold" style:font-name-complex="Calibri" style:font-size-complex="10pt" style:font-weight-complex="bold"/>
    </style:style>
    <style:style style:name="T30" style:family="text">
      <style:text-properties fo:color="#000000" style:font-name="Arial2" fo:font-size="10pt" fo:language="ca" fo:country="ES" fo:font-weight="bold" officeooo:rsid="001fbf83" style:font-size-asian="10pt" style:font-weight-asian="bold" style:font-name-complex="Calibri" style:font-size-complex="10pt" style:font-weight-complex="bold"/>
    </style:style>
    <style:style style:name="T31" style:family="text">
      <style:text-properties fo:color="#000000" style:font-name="Arial2" fo:font-size="10pt" fo:language="ca" fo:country="ES" fo:font-weight="bold" officeooo:rsid="00235cbb" style:font-size-asian="10pt" style:font-weight-asian="bold" style:font-name-complex="Calibri" style:font-size-complex="10pt" style:font-weight-complex="bold"/>
    </style:style>
    <style:style style:name="T32" style:family="text">
      <style:text-properties fo:color="#000000" style:font-name="Arial2" fo:font-size="10pt" fo:language="ca" fo:country="ES" fo:font-weight="bold" officeooo:rsid="00248895" style:font-size-asian="10pt" style:font-weight-asian="bold" style:font-name-complex="Calibri" style:font-size-complex="10pt" style:font-weight-complex="bold"/>
    </style:style>
    <style:style style:name="T33" style:family="text">
      <style:text-properties fo:color="#000000" style:font-name="Arial2" fo:font-size="10pt" fo:language="ca" fo:country="ES" fo:font-weight="bold" officeooo:rsid="00308ea1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style:font-name="Arial2" fo:font-size="10pt" fo:language="ca" fo:country="ES" fo:font-weight="normal" style:font-size-asian="10pt" style:font-weight-asian="normal" style:font-name-complex="Calibri" style:font-size-complex="10pt" style:font-weight-complex="normal"/>
    </style:style>
    <style:style style:name="T35" style:family="text">
      <style:text-properties fo:color="#000000" style:font-name="Arial2" fo:font-size="10pt" fo:language="ca" fo:country="ES" fo:font-weight="normal" officeooo:rsid="00164af7" style:font-size-asian="10pt" style:font-weight-asian="normal" style:font-name-complex="Calibri" style:font-size-complex="10pt" style:font-weight-complex="normal"/>
    </style:style>
    <style:style style:name="T36" style:family="text">
      <style:text-properties fo:color="#000000" style:font-name="Arial2" fo:font-size="10pt" fo:language="ca" fo:country="ES" fo:font-weight="normal" officeooo:rsid="0013fce0" style:font-size-asian="10pt" style:font-weight-asian="normal" style:font-name-complex="Calibri" style:font-size-complex="10pt" style:font-weight-complex="normal"/>
    </style:style>
    <style:style style:name="T37" style:family="text">
      <style:text-properties fo:color="#000000" style:font-name="Arial2" fo:font-size="10pt" fo:language="ca" fo:country="ES" fo:font-weight="normal" officeooo:rsid="0016ba3e" style:font-size-asian="10pt" style:font-weight-asian="normal" style:font-name-complex="Calibri" style:font-size-complex="10pt" style:font-weight-complex="normal"/>
    </style:style>
    <style:style style:name="T38" style:family="text">
      <style:text-properties fo:color="#000000" style:font-name="Arial2" fo:font-size="10pt" fo:language="ca" fo:country="ES" fo:font-weight="normal" officeooo:rsid="001dc353" style:font-size-asian="10pt" style:font-weight-asian="normal" style:font-name-complex="Calibri" style:font-size-complex="10pt" style:font-weight-complex="normal"/>
    </style:style>
    <style:style style:name="T39" style:family="text">
      <style:text-properties fo:color="#000000" style:font-name="Arial2" fo:font-size="10pt" fo:language="ca" fo:country="ES" fo:font-weight="normal" officeooo:rsid="001fbf83" style:font-size-asian="10pt" style:font-weight-asian="normal" style:font-name-complex="Calibri" style:font-size-complex="10pt" style:font-weight-complex="normal"/>
    </style:style>
    <style:style style:name="T40" style:family="text">
      <style:text-properties fo:color="#000000" style:font-name="Arial2" fo:font-size="10pt" fo:language="ca" fo:country="ES" fo:font-weight="normal" officeooo:rsid="00235cbb" style:font-size-asian="10pt" style:font-weight-asian="normal" style:font-name-complex="Calibri" style:font-size-complex="10pt" style:font-weight-complex="normal"/>
    </style:style>
    <style:style style:name="T41" style:family="text">
      <style:text-properties fo:color="#000000" style:font-name="Arial2" fo:font-size="10pt" fo:language="ca" fo:country="ES" fo:font-weight="normal" officeooo:rsid="00248895" style:font-size-asian="10pt" style:font-weight-asian="normal" style:font-name-complex="Calibri" style:font-size-complex="10pt" style:font-weight-complex="normal"/>
    </style:style>
    <style:style style:name="T42" style:family="text">
      <style:text-properties fo:color="#000000" style:font-name="Arial2" fo:font-size="10pt" fo:language="ca" fo:country="ES" fo:font-weight="normal" officeooo:rsid="002882f5" style:font-size-asian="10pt" style:font-weight-asian="normal" style:font-name-complex="Calibri" style:font-size-complex="10pt" style:font-weight-complex="normal"/>
    </style:style>
    <style:style style:name="T43" style:family="text">
      <style:text-properties fo:color="#000000" style:font-name="Arial2" fo:font-size="10pt" fo:language="ca" fo:country="ES" fo:font-style="italic" style:text-underline-style="none" fo:font-weight="bold" officeooo:rsid="0013fce0" style:font-size-asian="10pt" style:font-style-asian="italic" style:font-weight-asian="bold" style:font-name-complex="Calibri" style:font-size-complex="10pt" style:font-style-complex="italic" style:font-weight-complex="bold"/>
    </style:style>
    <style:style style:name="T44" style:family="text">
      <style:text-properties fo:color="#000000" style:font-name="Arial2" fo:font-size="10pt" fo:language="ca" fo:country="ES" fo:font-style="italic" style:text-underline-style="none" fo:font-weight="bold" officeooo:rsid="00164af7" style:font-size-asian="10pt" style:font-style-asian="italic" style:font-weight-asian="bold" style:font-name-complex="Calibri" style:font-size-complex="10pt" style:font-style-complex="italic" style:font-weight-complex="bold"/>
    </style:style>
    <style:style style:name="T45" style:family="text">
      <style:text-properties fo:color="#000000" style:font-name="Arial2" fo:font-size="10pt" fo:language="ca" fo:country="ES" fo:font-style="italic" style:text-underline-style="none" fo:font-weight="bold" officeooo:rsid="001fbf83" style:font-size-asian="10pt" style:font-style-asian="italic" style:font-weight-asian="bold" style:font-name-complex="Calibri" style:font-size-complex="10pt" style:font-style-complex="italic" style:font-weight-complex="bold"/>
    </style:style>
    <style:style style:name="T46" style:family="text">
      <style:text-properties fo:color="#000000" style:font-name="Arial2" fo:font-size="10pt" fo:language="ca" fo:country="ES" fo:font-style="italic" style:text-underline-style="none" fo:font-weight="bold" officeooo:rsid="00235cbb" style:font-size-asian="10pt" style:font-style-asian="italic" style:font-weight-asian="bold" style:font-name-complex="Calibri" style:font-size-complex="10pt" style:font-style-complex="italic" style:font-weight-complex="bold"/>
    </style:style>
    <style:style style:name="T47" style:family="text">
      <style:text-properties fo:color="#000000" style:font-name="Arial2" fo:font-size="10pt" fo:language="ca" fo:country="ES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8" style:family="text">
      <style:text-properties fo:color="#000000" style:font-name="Arial2" fo:font-size="10pt" fo:language="ca" fo:country="ES" fo:font-style="normal" style:text-underline-style="none" fo:font-weight="normal" officeooo:rsid="0013fce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9" style:family="text">
      <style:text-properties fo:color="#000000" style:font-name="Arial2" fo:font-size="10pt" fo:language="ca" fo:country="ES" fo:font-style="normal" style:text-underline-style="none" fo:font-weight="normal" officeooo:rsid="00164af7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0" style:family="text">
      <style:text-properties fo:color="#000000" style:font-name="Arial2" fo:font-size="10pt" fo:language="ca" fo:country="ES" fo:font-style="normal" style:text-underline-style="none" fo:font-weight="normal" officeooo:rsid="001fbf83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1" style:family="text">
      <style:text-properties fo:color="#000000" style:font-name="Arial2" fo:font-size="10pt" fo:language="ca" fo:country="ES" fo:font-style="normal" style:text-underline-style="none" fo:font-weight="normal" officeooo:rsid="00235cb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2" style:family="text">
      <style:text-properties fo:color="#000000" style:font-name="Arial2" fo:font-size="10pt" fo:language="ca" fo:country="ES" fo:font-style="normal" style:text-underline-style="none" fo:font-weight="normal" officeooo:rsid="00237cbb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3" style:family="text">
      <style:text-properties fo:color="#000000" style:font-name="Arial2" fo:font-size="10pt" fo:language="ca" fo:country="ES" fo:font-style="normal" style:text-underline-style="none" fo:font-weight="normal" officeooo:rsid="00248895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4" style:family="text">
      <style:text-properties fo:color="#000000" style:font-name="Arial2" fo:font-size="10pt" fo:language="ca" fo:country="ES" fo:font-style="normal" style:text-underline-style="none" fo:font-weight="normal" officeooo:rsid="00186da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5" style:family="text">
      <style:text-properties fo:color="#000000" style:font-name="Arial2" fo:font-size="10pt" fo:language="ca" fo:country="ES" fo:font-style="normal" style:text-underline-style="none" fo:font-weight="bold" officeooo:rsid="00164af7" style:font-size-asian="10pt" style:font-style-asian="normal" style:font-weight-asian="bold" style:font-name-complex="Calibri" style:font-size-complex="10pt" style:font-style-complex="normal" style:font-weight-complex="bold"/>
    </style:style>
    <style:style style:name="T56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7" style:family="text">
      <style:text-properties fo:color="#000000" style:font-name="Arial" fo:font-size="10pt" fo:font-style="normal" fo:font-weight="bold" officeooo:rsid="001a0993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8" style:family="text">
      <style:text-properties fo:color="#000000" style:font-name="Arial" fo:font-size="10pt" fo:font-style="normal" fo:font-weight="bold" officeooo:rsid="002571b2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T59" style:family="text">
      <style:text-properties fo:color="#000000"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T60" style:family="text">
      <style:text-properties fo:color="#000000" style:font-name="Arial" fo:font-size="10pt" fo:font-style="normal" officeooo:rsid="001a0993" style:font-name-asian="ArialMT" style:font-size-asian="10pt" style:font-style-asian="normal" style:font-name-complex="ArialMT" style:font-size-complex="10pt" style:font-style-complex="normal"/>
    </style:style>
    <style:style style:name="T61" style:family="text">
      <style:text-properties fo:color="#000000" style:font-name="Arial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2" style:family="text">
      <style:text-properties fo:color="#000000" style:font-name="Arial" fo:font-size="10pt" fo:font-style="normal" fo:font-weight="normal" officeooo:rsid="001a0993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63" style:family="text">
      <style:text-properties fo:color="#000000" style:font-name="Arial" fo:font-size="10pt" fo:language="ca" fo:country="ES" fo:font-weight="normal" officeooo:rsid="001dc353" style:font-size-asian="10pt" style:font-weight-asian="normal" style:font-name-complex="Calibri" style:font-size-complex="10pt" style:font-weight-complex="normal"/>
    </style:style>
    <style:style style:name="T64" style:family="text">
      <style:text-properties fo:language="ca" fo:country="ES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5" style:family="text">
      <style:text-properties fo:language="ca" fo:country="ES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6" style:family="text">
      <style:text-properties officeooo:rsid="00235cbb"/>
    </style:style>
    <style:style style:name="T67" style:family="text">
      <style:text-properties fo:font-style="normal" style:font-name-asian="StoneSerif-Bold" style:font-style-asian="normal" style:font-style-complex="normal"/>
    </style:style>
    <style:style style:name="T68" style:family="text">
      <style:text-properties fo:font-style="normal" officeooo:rsid="001b99bc" style:font-name-asian="StoneSerif-Bold" style:font-style-asian="normal" style:font-style-complex="normal"/>
    </style:style>
    <style:style style:name="T69" style:family="text">
      <style:text-properties officeooo:rsid="00237cbb"/>
    </style:style>
    <style:style style:name="T70" style:family="text">
      <style:text-properties officeooo:rsid="00186da0"/>
    </style:style>
    <style:style style:name="T71" style:family="text">
      <style:text-properties officeooo:rsid="00248895"/>
    </style:style>
    <style:style style:name="T72" style:family="text">
      <style:text-properties officeooo:rsid="0019e20e"/>
    </style:style>
    <style:style style:name="T73" style:family="text">
      <style:text-properties style:font-name="Arial" fo:font-size="10pt" style:font-size-asian="10pt" style:font-size-complex="10pt"/>
    </style:style>
    <style:style style:name="T74" style:family="text">
      <style:text-properties officeooo:rsid="002df1ff"/>
    </style:style>
    <style:style style:name="T75" style:family="text">
      <style:text-properties officeooo:rsid="001b99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<text:span text:style-name="T66">ART</text:span> 1: <text:span text:style-name="T66">P</text:span>rotocol IP<text:span text:style-name="T66">v4</text:span></text:p>
      <text:p text:style-name="P18"><text:span text:style-name="T34"><text:line-break/></text:span><text:span text:style-name="T29">1.-</text:span><text:span text:style-name="T38"> Indica quines són les 4 funcions </text:span><text:span text:style-name="T42">o operacions bàsiques </text:span><text:span text:style-name="T38">del protocol IP</text:span></text:p>
      <text:p text:style-name="P12"/>
      <text:p text:style-name="P21"><text:span text:style-name="T28">2.-</text:span><text:span text:style-name="T38"> </text:span><text:span text:style-name="T34">Indica quines són les 3 caràcterístiques </text:span><text:span text:style-name="T42">bàsiques </text:span><text:span text:style-name="T34">del protocol IP</text:span></text:p>
      <text:p text:style-name="P13"/>
      <text:p text:style-name="P14"><text:span text:style-name="T3">3-</text:span> Indica el propòsit dels següents camps de la capçalera d'un paquet IP:</text:p>
      <text:p text:style-name="P14"><text:span text:style-name="T3">a) </text:span>TTL:</text:p>
      <text:p text:style-name="P14"><text:span text:style-name="T3">b) </text:span>Identification <text:span text:style-name="T74">i </text:span>Fragment Offset:</text:p>
      <text:p text:style-name="P14"><text:span text:style-name="T3">d)</text:span> Flags:</text:p>
      <text:p text:style-name="P15"><text:span text:style-name="T3">e) </text:span>HLEN i Total Length:</text:p>
      <text:p text:style-name="P16"><text:span text:style-name="T3">f) </text:span>ToS:</text:p>
      <text:p text:style-name="P14"/>
      <text:p text:style-name="P18"><text:span text:style-name="T33">4</text:span><text:span text:style-name="T28">.-</text:span><text:span text:style-name="T34"> Posa en marxa </text:span><text:span text:style-name="T28">wireshark</text:span><text:span text:style-name="T34"> i realitza captures de missatges </text:span><text:span text:style-name="T35">només </text:span><text:span text:style-name="T34">del protocol </text:span><text:span text:style-name="T30">ICMP</text:span><text:span text:style-name="T34">. Per fer això, </text:span><text:span text:style-name="T36">crea el següent filtre: </text:span><text:span text:style-name="T45">icmp</text:span><text:span text:style-name="T43"> and !ocsp </text:span><text:span text:style-name="T44">and</text:span><text:span text:style-name="T43"> !(udp.dstport==1900)</text:span><text:span text:style-name="T48">. </text:span><text:span text:style-name="T50">Fes ping a </text:span><text:span text:style-name="T55">www.collados.org</text:span><text:span text:style-name="T49"> i captura el</text:span><text:span text:style-name="T50">s</text:span><text:span text:style-name="T49"> missatge </text:span><text:span text:style-name="T50">d</text:span><text:span text:style-name="T49">e petició i el de resposta. A continuació, atura la captura de paquets. </text:span></text:p>
      <text:p text:style-name="P17"><text:span text:style-name="T34"><text:line-break/></text:span><text:span text:style-name="T33">5</text:span><text:span text:style-name="T28">.-</text:span><text:span text:style-name="T34"> </text:span><text:span text:style-name="T37">Selecciona el </text:span><text:span text:style-name="T39">primer </text:span><text:span text:style-name="T37">missatge </text:span><text:span text:style-name="T39">ICMP</text:span><text:span text:style-name="T37"> de petició d'e</text:span><text:span text:style-name="T39">co</text:span><text:span text:style-name="T37">. Selecciona a continuació el protocol IP i expandeix-lo. Selecciona i mostra clarament la identificació del paquet. Fes una captura de pantalla.</text:span></text:p>
      <text:p text:style-name="P10"><text:span text:style-name="T17"><text:line-break/></text:span><text:span text:style-name="T23">6</text:span><text:span text:style-name="T18">.- </text:span><text:span text:style-name="T24"><text:s/>Indica:</text:span></text:p>
      <text:p text:style-name="P44">a) La quantitat de routers pels quals pot passar el paquet abans de ser descartat.</text:p>
      <text:p text:style-name="P47">b) El camp que has utilitzat per contestar la pregunta. Selecciona-ho i fes una captura de pantalla</text:p>
      <text:p text:style-name="P8"/>
      <text:p text:style-name="P22"><text:span text:style-name="T23">7</text:span><text:span text:style-name="T18">.- </text:span><text:span text:style-name="T24">Indica:</text:span></text:p>
      <text:p text:style-name="P44">a) L’adreça IP del teu equip.</text:p>
      <text:p text:style-name="P51">b) El camp que has utilitzat per contestar la pregunta. Selecciona-ho i fes una captura de pantalla</text:p>
      <text:p text:style-name="P8"/>
      <text:p text:style-name="P23"><text:span text:style-name="T23">8</text:span><text:span text:style-name="T18">.- </text:span><text:span text:style-name="T24">Indica</text:span></text:p>
      <text:p text:style-name="P44">a) <text:s/>El codi de verificació d’errors generat pel paquet IP</text:p>
      <text:p text:style-name="P55">b) El camp que has utilitzat per contestar la pregunta. Selecciona-ho i fes una captura de pantalla. </text:p>
      <text:p text:style-name="P67"/>
      <text:p text:style-name="P65"><text:span text:style-name="T23">9</text:span><text:span text:style-name="T18">.- </text:span><text:span text:style-name="T17">Indica:</text:span></text:p>
      <text:p text:style-name="P44">a) <text:s/>Si el paquet ha sortit del teu equip fragmentat o no.</text:p>
      <text:p text:style-name="P55">b) El camp que has utilitzat per contestar la pregunta. Selecciona-ho i fes una captura de pantalla. </text:p>
      <text:p text:style-name="P28"/>
      <text:p text:style-name="P24"><text:span text:style-name="T23">10</text:span><text:span text:style-name="T18">.- </text:span><text:span text:style-name="T25">Indica:</text:span></text:p>
      <text:p text:style-name="P40"><text:span text:style-name="T24">a) <text:s/></text:span><text:span text:style-name="T25">Quin protocol s’ha encapsulat en la part de dades del paquet IP.</text:span></text:p>
      <text:p text:style-name="P49">b) El camp que has utilitzat per contestar la pregunta. Selecciona-ho i fes una captura de pantalla. </text:p>
      <text:p text:style-name="P62"/>
      <text:p text:style-name="P59"><text:span text:style-name="T21">1</text:span><text:span text:style-name="T23">1</text:span><text:span text:style-name="T18">.-</text:span><text:span text:style-name="T24"> </text:span><text:span text:style-name="T17">Mostra clarament en format hexadecimal els 20 bytes de <text:s/>la capçalera IP de la teva captura amb wireshark. </text:span><text:span text:style-name="T24">Selecciona’</text:span><text:span text:style-name="T17">ls</text:span><text:span text:style-name="T24"> i fes una captura de pantalla.</text:span></text:p>
      <text:p text:style-name="P62"/>
      <text:p text:style-name="P60"><text:span text:style-name="T21">1</text:span><text:span text:style-name="T23">2</text:span><text:span text:style-name="T19">.- </text:span><text:span text:style-name="T17">Indica:</text:span></text:p>
      <text:p text:style-name="P41"><text:span text:style-name="T24">a) </text:span><text:span text:style-name="T26">La mida total del paquet IP en bytes</text:span><text:span text:style-name="T25">. </text:span><text:span text:style-name="T24">Selecciona-ho i fes una captura de pantalla. </text:span></text:p>
      <text:p text:style-name="P48"><text:span text:style-name="T24">b) </text:span><text:span text:style-name="T17">La mida en bytes de tota la captura. <text:s/></text:span><text:span text:style-name="T24">Selecciona-ho i fes una captura de pantalla. </text:span></text:p>
      <text:p text:style-name="P48"><text:span text:style-name="T24">c</text:span><text:span text:style-name="T17">) Per què hi ha un diferència entre aquest 2 valors.</text:span></text:p>
      <text:p text:style-name="P30"/>
      <text:p text:style-name="P25"><text:span text:style-name="T20">1</text:span><text:span text:style-name="T23">3</text:span><text:span text:style-name="T18">.- </text:span><text:span text:style-name="T24">Indica:</text:span></text:p>
      <text:p text:style-name="P43"><text:span text:style-name="T24">a) L’adreça IP del </text:span><text:span text:style-name="T26">servidor al qual et connectes</text:span><text:span text:style-name="T24">.</text:span></text:p>
      <text:p text:style-name="P52">b) El camp que has utilitzat per contestar la pregunta. Selecciona-ho i fes una captura de pantalla</text:p>
      <text:p text:style-name="P61"/>
      <text:p text:style-name="P70"><text:soft-page-break/><text:span text:style-name="T75">PART 2: Protocol IPv6</text:span></text:p>
      <text:p text:style-name="P61"/>
      <text:p text:style-name="P36"><text:span text:style-name="T29">1.-</text:span><text:span text:style-name="T38"> </text:span><text:span text:style-name="T40">Descarrega la captura </text:span><text:a xlink:type="simple" xlink:href="https://www.collados.org/asix2/m07/uf1/wireshark/ipv6.pcapng" text:style-name="Internet_20_link" text:visited-style-name="Visited_20_Internet_20_Link"><text:span text:style-name="T73">ipv6.pcapng</text:span></text:a><text:span text:style-name="T63">.</text:span><text:span text:style-name="T38"> </text:span><text:span text:style-name="T40">Obre el fitxer amb </text:span><text:span text:style-name="T31">wireshark</text:span><text:span text:style-name="T40"> i c</text:span><text:span text:style-name="T36">rea el següent filtre: </text:span><text:span text:style-name="T45">icmp</text:span><text:span text:style-name="T46">v6</text:span><text:span text:style-name="T51">. </text:span><text:span text:style-name="T52">No cal fer cap captura de pantalla.</text:span></text:p>
      <text:p text:style-name="P19"><text:span text:style-name="T34"><text:line-break/></text:span><text:span text:style-name="T31">2</text:span><text:span text:style-name="T28">.-</text:span><text:span text:style-name="T34"> </text:span><text:span text:style-name="T37">Selecciona el </text:span><text:span text:style-name="T40">primer </text:span><text:span text:style-name="T37">missatge </text:span><text:span text:style-name="T39">ICMP</text:span><text:span text:style-name="T37"> de petició d'e</text:span><text:span text:style-name="T39">co </text:span><text:span text:style-name="T40">enviat des de fe80::5 a fe80::4</text:span><text:span text:style-name="T37">. Selecciona a continuació el protocol IP </text:span><text:span text:style-name="T40">versió 6</text:span><text:span text:style-name="T37"> i expandeix-lo. </text:span><text:span text:style-name="T52">No cal fer cap captura de pantalla.</text:span></text:p>
      <text:p text:style-name="P11"><text:span text:style-name="T17"><text:line-break/></text:span><text:span text:style-name="T22">3</text:span><text:span text:style-name="T18">.- </text:span><text:span text:style-name="T24">Indica:</text:span></text:p>
      <text:p text:style-name="P45">a) L’adreça IP d<text:span text:style-name="T69">e l'equip local que és l'origen del missatge</text:span>.</text:p>
      <text:p text:style-name="P53">b) El camp <text:span text:style-name="T69">i valor </text:span>que has utilitzat per contestar la pregunta. Selecciona-ho i fes captura de pantalla</text:p>
      <text:p text:style-name="P9"/>
      <text:p text:style-name="P27"><text:span text:style-name="T22">4</text:span><text:span text:style-name="T18">.- </text:span><text:span text:style-name="T24">Indica:</text:span></text:p>
      <text:p text:style-name="P46">a) L’adreça IP d<text:span text:style-name="T69">e l'equip remot al qual va destinat el missatge</text:span>.</text:p>
      <text:p text:style-name="P54">b) El camp <text:span text:style-name="T69">i valor </text:span>que has utilitzat per contestar la pregunta. Selecciona-ho i fes captura de pantalla</text:p>
      <text:p text:style-name="P39"/>
      <text:p text:style-name="P27"><text:span text:style-name="T22">5</text:span><text:span text:style-name="T18">.- </text:span><text:span text:style-name="T24"><text:s/>Indica:</text:span></text:p>
      <text:p text:style-name="P46">a) La quantitat de routers pels quals pot passar el paquet abans de ser descartat.</text:p>
      <text:p text:style-name="P58">b) El camp i valor que has utilitzat per contestar la pregunta. Selecciona-ho i fes captura de pantalla</text:p>
      <text:p text:style-name="P32"/>
      <text:p text:style-name="P27"><text:span text:style-name="T22">6</text:span><text:span text:style-name="T18">.- </text:span><text:span text:style-name="T25">Indica:</text:span></text:p>
      <text:p text:style-name="P42"><text:span text:style-name="T24">a) <text:s/></text:span><text:span text:style-name="T25">Quin protocol s’ha encapsulat en la part de dades del paquet IP.</text:span></text:p>
      <text:p text:style-name="P50"><text:span text:style-name="T27">b) El camp </text:span><text:span text:style-name="T69">i valor </text:span><text:span text:style-name="T27">que has utilitzat per contestar la pregunta. Selecciona-ho i fes </text:span><text:span text:style-name="T71">c</text:span><text:span text:style-name="T27">aptura de pantalla. </text:span></text:p>
      <text:p text:style-name="P32"/>
      <text:p text:style-name="P26"><text:span text:style-name="T22">7</text:span><text:span text:style-name="T18">.- </text:span><text:span text:style-name="T24">Indica</text:span></text:p>
      <text:p text:style-name="P45">a) <text:s/><text:span text:style-name="T69">La mida en bytes de les dades útils (carrega útil) enviades .</text:span></text:p>
      <text:p text:style-name="P56">b) El camp <text:span text:style-name="T69">i valor </text:span>que has utilitzat per contestar la pregunta. Selecciona-ho i fes captura de pantalla. </text:p>
      <text:p text:style-name="P57">c) Quina és la carrega útil?. <text:span text:style-name="T70">Selecciona-</text:span>la<text:span text:style-name="T70"> i fes una captura de pantalla. </text:span></text:p>
      <text:p text:style-name="P68"/>
      <text:p text:style-name="P66"><text:span text:style-name="T21">8</text:span><text:span text:style-name="T18">.- </text:span><text:span text:style-name="T17">Indica:</text:span></text:p>
      <text:p text:style-name="P45">a) <text:s/><text:span text:style-name="T71">La versió del paquet IP.</text:span></text:p>
      <text:p text:style-name="P56">b) El camp <text:span text:style-name="T69">i valor </text:span>que has utilitzat per contestar la pregunta. Selecciona-ho i fes captura de pantalla. </text:p>
      <text:p text:style-name="P29"/>
      <text:p text:style-name="P31">9.- <text:span text:style-name="T13">Indica:</text:span></text:p>
      <text:p text:style-name="P34"><text:tab/>a) La prioritat del paquet IP </text:p>
      <text:p text:style-name="P33"><text:span text:style-name="T72"><text:tab/></text:span>b) El camp <text:span text:style-name="T69">i valor </text:span>que has utilitzat per contestar la pregunta. Selecciona-ho i fes captura de pantalla. </text:p>
      <text:p text:style-name="P63"/>
      <text:p text:style-name="P31">10.- <text:span text:style-name="T13">Indica:</text:span></text:p>
      <text:p text:style-name="P34"><text:tab/>a) El nom del camp que utilitzen per identificar paquets que s'han de tractar de la mateixa <text:tab/>manera i el seu valor dins d'aquesta captura. </text:p>
      <text:p text:style-name="P33"><text:span text:style-name="T72"><text:tab/></text:span>b) El camp <text:span text:style-name="T69">i valor </text:span>que has utilitzat per contestar la pregunta. Selecciona-ho i fes captura de pantalla. </text:p>
      <text:p text:style-name="P64"/>
      <text:p text:style-name="P37"><text:span text:style-name="T32">11</text:span><text:span text:style-name="T28">.-</text:span><text:span text:style-name="T34"> </text:span><text:span text:style-name="T41">Fes les següents tasques:</text:span></text:p>
      <text:p text:style-name="P37"><text:span text:style-name="T41"><text:tab/>a) Crea el filtre </text:span><text:span text:style-name="T32">tcp and !ssh</text:span><text:span text:style-name="T41">.</text:span></text:p>
      <text:p text:style-name="P37"><text:span text:style-name="T41"><text:tab/>b) </text:span><text:span text:style-name="T37">Selecciona el </text:span><text:span text:style-name="T41">primer paquet TCP.</text:span></text:p>
      <text:p text:style-name="P37"><text:span text:style-name="T52"><text:tab/></text:span><text:span text:style-name="T53">c) Expandeix el paquet IP dins del qual s'ha encapsulat el segment TCP.</text:span></text:p>
      <text:p text:style-name="P37"><text:span text:style-name="T53"><text:tab/>d) Mostra el camp del paquet IP que mostra que el tipus de missatge encapsulat en el camp de <text:tab/>dades és TCP. S</text:span><text:span text:style-name="T54">elecciona-ho i fes captura de pantalla.</text:span></text:p>
      <text:p text:style-name="P38"><text:span text:style-name="T54"><text:tab/>e</text:span><text:span text:style-name="T47">) Mostra el camp del paquet IP que mostra la mida del segment TCP. S</text:span><text:span text:style-name="T54">elecciona-ho i fes captura <text:tab/>de pantalla.</text:span></text:p>
      <text:p text:style-name="P35"/>
      <text:p text:style-name="P69"/>
      <text:p text:style-name="P5"><text:soft-page-break/><text:span text:style-name="T67">Forma de lliurament de </text:span><text:span text:style-name="T68">la pràctica</text:span></text:p>
      <text:p text:style-name="P3"><text:span text:style-name="T7">1- </text:span><text:span text:style-name="T12">Treball individual.</text:span></text:p>
      <text:p text:style-name="P3"><text:span text:style-name="T7">2- </text:span><text:span text:style-name="T15">Envieu les respostes </text:span><text:span text:style-name="T14">dins d‘un fitxer PDF de nom </text:span><text:span text:style-name="T8">asi</text:span><text:span text:style-name="T7">x2</text:span><text:span text:style-name="T9">_cognom_nom_m0</text:span><text:span text:style-name="T10">7</text:span><text:span text:style-name="T9">uf1</text:span><text:span text:style-name="T11">mod8</text:span><text:span text:style-name="T9">.pdf</text:span><text:span text:style-name="T16">. </text:span></text:p>
      <text:p text:style-name="P6"><text:span text:style-name="T57">4</text:span><text:span text:style-name="T56">- </text:span><text:span text:style-name="T59">Envieu </text:span><text:span text:style-name="T60">els 2 fitxers adjuntant-los a d‘un </text:span><text:span text:style-name="T59">correu electrònic </text:span><text:span text:style-name="T60">a l‘adreça</text:span><text:span text:style-name="T59"> </text:span><text:span text:style-name="T56">cf@collados.org </text:span><text:span text:style-name="T62">i amb l‘assumpte</text:span><text:span text:style-name="T57"> </text:span><text:span text:style-name="T59"><text:s/></text:span><text:span text:style-name="T56">asix2_cognom_nom_m0</text:span><text:span text:style-name="T57">7</text:span><text:span text:style-name="T56">uf1</text:span><text:span text:style-name="T58">mod8</text:span><text:span text:style-name="T61">.</text:span></text:p>
      <text:p text:style-name="P4"><text:span text:style-name="T3">4- </text:span><text:span text:style-name="T13">La </text:span><text:span text:style-name="T3">data límit</text:span><text:span text:style-name="T13"> de lliurament de la pràctica és el dia <text:s/></text:span><text:span text:style-name="T5">1</text:span><text:span text:style-name="T6">5</text:span><text:span text:style-name="T5">/1</text:span><text:span text:style-name="T6">2</text:span><text:span text:style-name="T3">/</text:span><text:span text:style-name="T4">2</text:span><text:span text:style-name="T6">3</text:span><text:span text:style-name="T3"> </text:span><text:span text:style-name="T13">a les</text:span><text:span text:style-name="T3"> </text:span><text:span text:style-name="T4">1</text:span><text:span text:style-name="T6">6</text:span><text:span text:style-name="T3">.</text:span><text:span text:style-name="T6">5</text:span><text:span text:style-name="T5">0</text:span><text:span text:style-name="T3"> hores</text:span><text:span text:style-name="T13">.</text:span></text:p>
      <text:p text:style-name="P2"><text:span text:style-name="T64">5-</text:span><text:span text:style-name="T65"> Format Lletra: </text:span><text:span text:style-name="T64">Arial 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-BoldMT" svg:font-family="Arial-BoldMT"/>
    <style:font-face style:name="OpenSymbol" svg:font-family="OpenSymbol"/>
    <style:font-face style:name="Tahoma1" svg:font-family="Tahoma"/>
    <style:font-face style:name="StoneSerif-Bold" svg:font-family="StoneSerif-Bold" style:font-family-generic="roman"/>
    <style:font-face style:name="Arial-ItalicMT" svg:font-family="Arial-ItalicMT" style:font-family-generic="script"/>
    <style:font-face style:name="Arial1" svg:font-family="Arial" style:font-family-generic="swiss"/>
    <style:font-face style:name="ArialMT" svg:font-family="ArialMT" style:font-family-generic="swiss"/>
    <style:font-face style:name="Verdana" svg:font-family="Verdana, Verdana" style:font-family-generic="swiss"/>
    <style:font-face style:name="DejaVu Sans Mono" svg:font-family="'DejaVu Sans Mono'" style:font-family-generic="modern" style:font-pitch="fixed"/>
    <style:font-face style:name="Ume P Gothic C4" svg:font-family="'Ume P Gothic C4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Verdana" fo:font-family="Verdana, Verdana" style:font-family-generic="swiss" fo:font-size="12pt" fo:language="de" fo:country="DE" style:font-name-asian="Verdana" style:font-family-asian="Verdana, Verdana" style:font-family-generic-asian="swiss" style:font-size-asian="12pt" style:language-asian="ja" style:country-asian="JP" style:font-name-complex="Verdana" style:font-family-complex="Verdana, Verdana" style:font-family-generic-complex="swiss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Ume P Gothic C4" style:font-family-asian="'Ume P Gothic C4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1" fo:font-family="Arial" style:font-family-generic="swiss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Ume P Gothic C4" style:font-family-asian="'Ume P Gothic C4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note">
      <style:paragraph-properties fo:text-align="end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MT1" style:family="text">
      <style:text-properties officeooo:rsid="0016ba3e"/>
    </style:style>
    <style:style style:name="MT2" style:family="text">
      <style:text-properties officeooo:rsid="0020be22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IX - Mòdul <text:span text:style-name="MT1">7</text:span>: <text:span text:style-name="MT1">Planificació i administració de xarxes</text:span><text:tab/><text:tab/><text:tab/><text:tab/><text:tab/> <text:s text:c="9"/>Curs 20<text:span text:style-name="MT2">23</text:span>-<text:span text:style-name="MT1">24</text:span></text:p>
        <text:p text:style-name="MP1">UF1: <text:span text:style-name="MT1">Introducció a les xarxes<text:tab/><text:tab/><text:tab/></text:span><text:tab/><text:tab/><text:tab/><text:tab/><text:tab/> <text:s text:c="11"/></text:p>
      </style:header>
      <style:footer>
        <text:p text:style-name="MP2"><text:tab/><text:tab/>Pàgina <text:page-number text:select-page="current">1</text:page-number><text:s/>de <text:page-count>3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note"/>
      </style:footer>
    </style:master-page>
    <style:master-page style:name="Landscape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39M53S</meta:editing-duration>
    <meta:editing-cycles>676</meta:editing-cycles>
    <meta:generator>LibreOffice/6.1.5.2$Linux_X86_64 LibreOffice_project/10$Build-2</meta:generator>
    <dc:date>2023-12-14T09:18:46.594967730</dc:date>
    <meta:document-statistic meta:table-count="0" meta:image-count="0" meta:object-count="0" meta:page-count="3" meta:paragraph-count="77" meta:word-count="875" meta:character-count="5062" meta:non-whitespace-character-count="4184"/>
    <meta:user-defined meta:name="Info 1"/>
    <meta:user-defined meta:name="Info 2"/>
    <meta:user-defined meta:name="Info 3"/>
    <meta:user-defined meta:name="Info 4"/>
  </office:meta>
</office:document-meta>
</file>