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2" svg:font-family="Arial"/>
    <style:font-face style:name="Arial-BoldMT" svg:font-family="Arial-BoldMT"/>
    <style:font-face style:name="OpenSymbol" svg:font-family="OpenSymbol"/>
    <style:font-face style:name="Tahoma1" svg:font-family="Tahoma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style:font-name="Arial" fo:font-size="10pt" style:font-size-asian="10pt" style:font-size-complex="10pt"/>
    </style:style>
    <style:style style:name="P3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Arial" fo:font-size="10pt" fo:font-style="normal" style:font-name-asian="StoneSerif-Bold" style:font-size-asian="10pt" style:font-style-asian="normal" style:font-name-complex="StoneSerif-Bold" style:font-size-complex="10pt" style:font-style-complex="normal"/>
    </style:style>
    <style:style style:name="P4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fo:color="#000000" style:font-name="Arial" fo:font-size="10pt" fo:font-style="normal" style:font-name-asian="Arial-BoldMT" style:font-size-asian="10pt" style:font-style-asian="normal" style:font-name-complex="Arial-BoldMT" style:font-size-complex="10pt" style:font-style-complex="normal"/>
    </style:style>
    <style:style style:name="P5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Arial" fo:font-size="10pt" fo:language="ca" fo:country="ES" style:text-underline-style="solid" style:text-underline-width="auto" style:text-underline-color="font-color" fo:font-weight="bold" style:font-size-asian="10pt" style:font-weight-asian="bold" style:font-name-complex="StoneSerif-Bold" style:font-size-complex="10pt" style:font-weight-complex="bold"/>
    </style:style>
    <style:style style:name="P6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</style:style>
    <style:style style:name="P7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8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1fbcae" officeooo:paragraph-rsid="0019f231" style:font-size-asian="10pt" style:font-weight-asian="normal" style:font-name-complex="Calibri" style:font-size-complex="10pt" style:font-weight-complex="normal"/>
    </style:style>
    <style:style style:name="P9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13fce0" officeooo:paragraph-rsid="00399633" style:font-size-asian="10pt" style:font-weight-asian="normal" style:font-name-complex="Calibri" style:font-size-complex="10pt" style:font-weight-complex="normal"/>
    </style:style>
    <style:style style:name="P10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font-name="Arial" fo:font-size="12pt" fo:language="ca" fo:country="ES" style:text-underline-style="solid" style:text-underline-width="auto" style:text-underline-color="font-color" fo:font-weight="bold" officeooo:rsid="001b99bc" officeooo:paragraph-rsid="00479a06" style:font-size-asian="12pt" style:font-weight-asian="bold" style:font-name-complex="Calibri" style:font-size-complex="12pt" style:font-weight-complex="bold"/>
    </style:style>
    <style:style style:name="P11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paragraph-rsid="0043ccdc"/>
    </style:style>
    <style:style style:name="P12" style:family="paragraph" style:parent-style-name="Normal_20__28_Web_29_" style:list-style-name="L1">
      <style:paragraph-properties fo:margin-top="0.049cm" fo:margin-bottom="0cm" loext:contextual-spacing="false" fo:text-align="justify" style:justify-single-word="false"/>
      <style:text-properties officeooo:paragraph-rsid="004de84e"/>
    </style:style>
    <style:style style:name="P13" style:family="paragraph" style:parent-style-name="Normal_20__28_Web_29_" style:list-style-name="L1">
      <style:paragraph-properties fo:margin-top="0.049cm" fo:margin-bottom="0cm" loext:contextual-spacing="false" fo:text-align="justify" style:justify-single-word="false"/>
      <style:text-properties officeooo:paragraph-rsid="004ff82e"/>
    </style:style>
    <style:style style:name="P14" style:family="paragraph" style:parent-style-name="Normal_20__28_Web_29_" style:list-style-name="L1">
      <style:paragraph-properties fo:margin-top="0.049cm" fo:margin-bottom="0cm" loext:contextual-spacing="false" fo:text-align="justify" style:justify-single-word="false"/>
      <style:text-properties officeooo:paragraph-rsid="00529b46"/>
    </style:style>
    <style:style style:name="P15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paragraph-rsid="0051d65e"/>
    </style:style>
    <style:style style:name="P16" style:family="paragraph" style:parent-style-name="Normal_20__28_Web_29_" style:list-style-name="L1">
      <style:paragraph-properties fo:margin-top="0.049cm" fo:margin-bottom="0cm" loext:contextual-spacing="false" fo:text-align="justify" style:justify-single-word="false"/>
      <style:text-properties officeooo:rsid="004db193" officeooo:paragraph-rsid="004db193"/>
    </style:style>
    <style:style style:name="P17" style:family="paragraph" style:parent-style-name="Normal_20__28_Web_29_" style:list-style-name="L1">
      <style:paragraph-properties fo:margin-top="0.049cm" fo:margin-bottom="0cm" loext:contextual-spacing="false" fo:text-align="justify" style:justify-single-word="false"/>
      <style:text-properties officeooo:rsid="004db193" officeooo:paragraph-rsid="004e76a9"/>
    </style:style>
    <style:style style:name="P18" style:family="paragraph" style:parent-style-name="Normal_20__28_Web_29_" style:list-style-name="L1">
      <style:paragraph-properties fo:margin-top="0.049cm" fo:margin-bottom="0cm" loext:contextual-spacing="false" fo:text-align="justify" style:justify-single-word="false"/>
      <style:text-properties officeooo:rsid="004db193" officeooo:paragraph-rsid="004ff82e"/>
    </style:style>
    <style:style style:name="P19" style:family="paragraph" style:parent-style-name="Normal_20__28_Web_29_" style:list-style-name="L1">
      <style:paragraph-properties fo:margin-top="0.049cm" fo:margin-bottom="0cm" loext:contextual-spacing="false" fo:text-align="justify" style:justify-single-word="false"/>
      <style:text-properties officeooo:rsid="004db193" officeooo:paragraph-rsid="0051d65e"/>
    </style:style>
    <style:style style:name="P20" style:family="paragraph" style:parent-style-name="Normal_20__28_Web_29_" style:list-style-name="L1">
      <style:paragraph-properties fo:margin-top="0.049cm" fo:margin-bottom="0cm" loext:contextual-spacing="false" fo:text-align="justify" style:justify-single-word="false"/>
      <style:text-properties officeooo:rsid="004db193" officeooo:paragraph-rsid="00529b46"/>
    </style:style>
    <style:style style:name="P21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rsid="001fbcae" officeooo:paragraph-rsid="004e76a9"/>
    </style:style>
    <style:style style:name="P22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rsid="001fbcae" officeooo:paragraph-rsid="004ff82e"/>
    </style:style>
    <style:style style:name="P23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rsid="001fbcae" officeooo:paragraph-rsid="00529b46"/>
    </style:style>
    <style:style style:name="P24" style:family="paragraph" style:parent-style-name="Normal_20__28_Web_29_" style:list-style-name="L1">
      <style:paragraph-properties fo:margin-top="0.049cm" fo:margin-bottom="0cm" loext:contextual-spacing="false" fo:text-align="justify" style:justify-single-word="false"/>
      <style:text-properties officeooo:rsid="004ff82e" officeooo:paragraph-rsid="004ff82e"/>
    </style:style>
    <style:style style:name="P25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style:text-underline-style="solid" style:text-underline-width="auto" style:text-underline-color="font-color" fo:font-weight="normal" officeooo:paragraph-rsid="004e76a9" style:font-size-asian="10pt" style:font-weight-asian="normal" style:font-name-complex="Calibri" style:font-size-complex="10pt" style:font-weight-complex="normal"/>
    </style:style>
    <style:style style:name="P26" style:family="paragraph" style:parent-style-name="Normal_20__28_Web_29_" style:list-style-name="L1">
      <style:paragraph-properties fo:margin-top="0.049cm" fo:margin-bottom="0cm" loext:contextual-spacing="false" fo:text-align="justify" style:justify-single-word="false"/>
      <style:text-properties officeooo:rsid="00548f88" officeooo:paragraph-rsid="00548f88"/>
    </style:style>
    <style:style style:name="T1" style:family="text">
      <style:text-properties officeooo:rsid="0016ba3e"/>
    </style:style>
    <style:style style:name="T2" style:family="text">
      <style:text-properties officeooo:rsid="002c009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889e6" style:font-weight-asian="bold" style:font-weight-complex="bold"/>
    </style:style>
    <style:style style:name="T5" style:family="text">
      <style:text-properties fo:font-weight="bold" officeooo:rsid="00331928" style:font-weight-asian="bold" style:font-weight-complex="bold"/>
    </style:style>
    <style:style style:name="T6" style:family="text">
      <style:text-properties fo:font-weight="bold" officeooo:rsid="00399633" style:font-weight-asian="bold" style:font-weight-complex="bold"/>
    </style:style>
    <style:style style:name="T7" style:family="text">
      <style:text-properties fo:font-weight="bold" officeooo:rsid="0040a1f9" style:font-weight-asian="bold" style:font-weight-complex="bold"/>
    </style:style>
    <style:style style:name="T8" style:family="text">
      <style:text-properties fo:font-weight="bold" officeooo:rsid="00489a23" style:font-weight-asian="bold" style:font-weight-complex="bold"/>
    </style:style>
    <style:style style:name="T9" style:family="text">
      <style:text-properties fo:font-weight="bold" officeooo:rsid="0056da89" style:font-weight-asian="bold" style:font-weight-complex="bold"/>
    </style:style>
    <style:style style:name="T10" style:family="text">
      <style:text-properties fo:font-weight="bold" style:font-name-asian="ArialMT" style:font-weight-asian="bold" style:font-name-complex="ArialMT" style:font-weight-complex="bold"/>
    </style:style>
    <style:style style:name="T11" style:family="text">
      <style:text-properties fo:font-weight="bold" officeooo:rsid="0019f231" style:font-name-asian="ArialMT" style:font-weight-asian="bold" style:font-name-complex="ArialMT" style:font-weight-complex="bold"/>
    </style:style>
    <style:style style:name="T12" style:family="text">
      <style:text-properties fo:font-weight="bold" style:font-name-asian="Arial-ItalicMT" style:font-weight-asian="bold" style:font-name-complex="Arial-ItalicMT" style:font-weight-complex="bold"/>
    </style:style>
    <style:style style:name="T13" style:family="text">
      <style:text-properties fo:font-weight="bold" officeooo:rsid="001b99bc" style:font-name-asian="Arial-ItalicMT" style:font-weight-asian="bold" style:font-name-complex="Arial-ItalicMT" style:font-weight-complex="bold"/>
    </style:style>
    <style:style style:name="T14" style:family="text">
      <style:text-properties fo:font-weight="bold" officeooo:rsid="00344d92" style:font-name-asian="Arial-ItalicMT" style:font-weight-asian="bold" style:font-name-complex="Arial-ItalicMT" style:font-weight-complex="bold"/>
    </style:style>
    <style:style style:name="T15" style:family="text">
      <style:text-properties fo:font-weight="bold" officeooo:rsid="0040a1f9" style:font-name-asian="Arial-ItalicMT" style:font-weight-asian="bold" style:font-name-complex="Arial-ItalicMT" style:font-weight-complex="bold"/>
    </style:style>
    <style:style style:name="T16" style:family="text">
      <style:text-properties fo:font-weight="bold" officeooo:rsid="0056da89" style:font-name-asian="Arial-ItalicMT" style:font-weight-asian="bold" style:font-name-complex="Arial-ItalicMT" style:font-weight-complex="bold"/>
    </style:style>
    <style:style style:name="T17" style:family="text">
      <style:text-properties style:font-name-asian="ArialMT" style:font-name-complex="ArialM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9f231" style:font-name-asian="ArialMT" style:font-weight-asian="normal" style:font-name-complex="ArialMT" style:font-weight-complex="normal"/>
    </style:style>
    <style:style style:name="T20" style:family="text">
      <style:text-properties fo:font-weight="normal" officeooo:rsid="001a0993" style:font-name-asian="ArialMT" style:font-weight-asian="normal" style:font-name-complex="ArialMT" style:font-weight-complex="normal"/>
    </style:style>
    <style:style style:name="T21" style:family="text">
      <style:text-properties fo:font-weight="normal" style:font-name-asian="Arial-ItalicMT" style:font-weight-asian="normal" style:font-name-complex="Arial-ItalicMT" style:font-weight-complex="normal"/>
    </style:style>
    <style:style style:name="T22" style:family="text">
      <style:text-properties fo:color="#000000" style:font-name="Arial2" fo:font-size="10pt" fo:language="ca" fo:country="ES" fo:font-weight="bold" style:font-size-asian="10pt" style:font-weight-asian="bold" style:font-name-complex="Calibri" style:font-size-complex="10pt" style:font-weight-complex="bold"/>
    </style:style>
    <style:style style:name="T23" style:family="text">
      <style:text-properties fo:color="#000000" style:font-name="Arial2" fo:font-size="10pt" fo:language="ca" fo:country="ES" fo:font-weight="bold" officeooo:rsid="0043ccdc" style:font-size-asian="10pt" style:font-weight-asian="bold" style:font-name-complex="Calibri" style:font-size-complex="10pt" style:font-weight-complex="bold"/>
    </style:style>
    <style:style style:name="T24" style:family="text">
      <style:text-properties fo:color="#000000" style:font-name="Arial2" fo:font-size="10pt" fo:language="ca" fo:country="ES" fo:font-weight="bold" officeooo:rsid="0051d65e" style:font-size-asian="10pt" style:font-weight-asian="bold" style:font-name-complex="Calibri" style:font-size-complex="10pt" style:font-weight-complex="bold"/>
    </style:style>
    <style:style style:name="T25" style:family="text">
      <style:text-properties fo:color="#000000" style:font-name="Arial2" fo:font-size="10pt" fo:language="ca" fo:country="ES" fo:font-weight="bold" officeooo:rsid="00529b46" style:font-size-asian="10pt" style:font-weight-asian="bold" style:font-name-complex="Calibri" style:font-size-complex="10pt" style:font-weight-complex="bold"/>
    </style:style>
    <style:style style:name="T26" style:family="text">
      <style:text-properties fo:color="#000000" style:font-name="Arial2" fo:font-size="10pt" fo:language="ca" fo:country="ES" fo:font-weight="bold" officeooo:rsid="00548f88" style:font-size-asian="10pt" style:font-weight-asian="bold" style:font-name-complex="Calibri" style:font-size-complex="10pt" style:font-weight-complex="bold"/>
    </style:style>
    <style:style style:name="T27" style:family="text">
      <style:text-properties fo:color="#000000" style:font-name="Arial2" fo:font-size="10pt" fo:language="ca" fo:country="ES" fo:font-weight="normal" style:font-size-asian="10pt" style:font-weight-asian="normal" style:font-name-complex="Calibri" style:font-size-complex="10pt" style:font-weight-complex="normal"/>
    </style:style>
    <style:style style:name="T28" style:family="text">
      <style:text-properties fo:color="#000000" style:font-name="Arial2" fo:font-size="10pt" fo:language="ca" fo:country="ES" fo:font-weight="normal" officeooo:rsid="0013fce0" style:font-size-asian="10pt" style:font-weight-asian="normal" style:font-name-complex="Calibri" style:font-size-complex="10pt" style:font-weight-complex="normal"/>
    </style:style>
    <style:style style:name="T29" style:family="text">
      <style:text-properties fo:color="#000000" style:font-name="Arial2" fo:font-size="10pt" fo:language="ca" fo:country="ES" fo:font-weight="normal" officeooo:rsid="001de738" style:font-size-asian="10pt" style:font-weight-asian="normal" style:font-name-complex="Calibri" style:font-size-complex="10pt" style:font-weight-complex="normal"/>
    </style:style>
    <style:style style:name="T30" style:family="text">
      <style:text-properties fo:color="#000000" style:font-name="Arial2" fo:font-size="10pt" fo:language="ca" fo:country="ES" fo:font-weight="normal" officeooo:rsid="0043ccdc" style:font-size-asian="10pt" style:font-weight-asian="normal" style:font-name-complex="Calibri" style:font-size-complex="10pt" style:font-weight-complex="normal"/>
    </style:style>
    <style:style style:name="T31" style:family="text">
      <style:text-properties fo:color="#000000" style:font-name="Arial2" fo:font-size="10pt" fo:language="ca" fo:country="ES" fo:font-weight="normal" officeooo:rsid="004db193" style:font-size-asian="10pt" style:font-weight-asian="normal" style:font-name-complex="Calibri" style:font-size-complex="10pt" style:font-weight-complex="normal"/>
    </style:style>
    <style:style style:name="T32" style:family="text">
      <style:text-properties fo:color="#000000" style:font-name="Arial2" fo:font-size="10pt" fo:language="ca" fo:country="ES" fo:font-weight="normal" officeooo:rsid="004de84e" style:font-size-asian="10pt" style:font-weight-asian="normal" style:font-name-complex="Calibri" style:font-size-complex="10pt" style:font-weight-complex="normal"/>
    </style:style>
    <style:style style:name="T33" style:family="text">
      <style:text-properties fo:color="#000000" style:font-name="Arial2" fo:font-size="10pt" fo:language="ca" fo:country="ES" fo:font-weight="normal" officeooo:rsid="004e76a9" style:font-size-asian="10pt" style:font-weight-asian="normal" style:font-name-complex="Calibri" style:font-size-complex="10pt" style:font-weight-complex="normal"/>
    </style:style>
    <style:style style:name="T34" style:family="text">
      <style:text-properties fo:color="#000000" style:font-name="Arial2" fo:font-size="10pt" fo:language="ca" fo:country="ES" fo:font-weight="normal" officeooo:rsid="004ff82e" style:font-size-asian="10pt" style:font-weight-asian="normal" style:font-name-complex="Calibri" style:font-size-complex="10pt" style:font-weight-complex="normal"/>
    </style:style>
    <style:style style:name="T35" style:family="text">
      <style:text-properties fo:color="#000000" style:font-name="Arial2" fo:font-size="10pt" fo:language="ca" fo:country="ES" fo:font-weight="normal" officeooo:rsid="0051d65e" style:font-size-asian="10pt" style:font-weight-asian="normal" style:font-name-complex="Calibri" style:font-size-complex="10pt" style:font-weight-complex="normal"/>
    </style:style>
    <style:style style:name="T36" style:family="text">
      <style:text-properties fo:color="#000000" style:font-name="Arial2" fo:font-size="10pt" fo:language="ca" fo:country="ES" fo:font-weight="normal" officeooo:rsid="00529b46" style:font-size-asian="10pt" style:font-weight-asian="normal" style:font-name-complex="Calibri" style:font-size-complex="10pt" style:font-weight-complex="normal"/>
    </style:style>
    <style:style style:name="T37" style:family="text">
      <style:text-properties fo:color="#000000" style:font-name="Arial2" fo:font-size="10pt" fo:language="ca" fo:country="ES" fo:font-weight="normal" officeooo:rsid="00548f88" style:font-size-asian="10pt" style:font-weight-asian="normal" style:font-name-complex="Calibri" style:font-size-complex="10pt" style:font-weight-complex="normal"/>
    </style:style>
    <style:style style:name="T38" style:family="text">
      <style:text-properties fo:color="#000000" style:font-name="Arial2" fo:font-size="10pt" fo:language="ca" fo:country="ES" fo:font-style="normal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9" style:family="text">
      <style:text-properties fo:color="#000000" style:font-name="Arial2" fo:font-size="10pt" fo:language="ca" fo:country="ES" fo:font-style="normal" style:text-underline-style="none" fo:font-weight="normal" officeooo:rsid="0013fce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0" style:family="text">
      <style:text-properties fo:color="#000000" style:font-name="Arial2" fo:font-size="10pt" fo:language="ca" fo:country="ES" fo:font-style="normal" style:text-underline-style="none" fo:font-weight="normal" officeooo:rsid="004db193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1" style:family="text">
      <style:text-properties fo:color="#000000" style:font-name="Arial2" fo:font-size="10pt" fo:language="ca" fo:country="ES" fo:font-style="normal" style:text-underline-style="none" fo:font-weight="normal" officeooo:rsid="0051d65e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2" style:family="text">
      <style:text-properties fo:color="#000000" style:font-name="Arial2" fo:font-size="10pt" fo:language="ca" fo:country="ES" fo:font-style="normal" style:text-underline-style="none" fo:font-weight="normal" officeooo:rsid="00548f88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3" style:family="text">
      <style:text-properties fo:color="#000000" style:font-name="Arial2" fo:font-size="10pt" fo:language="ca" fo:country="ES" fo:font-style="normal" style:text-underline-style="none" fo:font-weight="normal" officeooo:rsid="0055df5d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4" style:family="text">
      <style:text-properties fo:color="#000000" style:font-name="Arial2" fo:font-size="10pt" fo:language="ca" fo:country="ES" fo:font-style="normal" style:text-underline-style="none" fo:font-weight="normal" officeooo:rsid="0056da89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5" style:family="text">
      <style:text-properties fo:color="#000000" style:font-name="Arial2" fo:font-size="10pt" fo:language="ca" fo:country="ES" fo:font-style="normal" style:text-underline-style="none" fo:font-weight="bold" officeooo:rsid="0013fce0" style:font-size-asian="10pt" style:font-style-asian="normal" style:font-weight-asian="bold" style:font-name-complex="Calibri" style:font-size-complex="10pt" style:font-style-complex="normal" style:font-weight-complex="bold"/>
    </style:style>
    <style:style style:name="T46" style:family="text">
      <style:text-properties fo:color="#000000" style:font-name="Arial2" fo:font-size="10pt" fo:language="ca" fo:country="ES" fo:font-style="normal" style:text-underline-style="none" fo:font-weight="bold" officeooo:rsid="004db193" style:font-size-asian="10pt" style:font-style-asian="normal" style:font-weight-asian="bold" style:font-name-complex="Calibri" style:font-size-complex="10pt" style:font-style-complex="normal" style:font-weight-complex="bold"/>
    </style:style>
    <style:style style:name="T47" style:family="text">
      <style:text-properties fo:color="#000000" style:font-name="Arial2" fo:font-size="10pt" fo:language="ca" fo:country="ES" fo:font-style="normal" style:text-underline-style="none" fo:font-weight="bold" officeooo:rsid="0051d65e" style:font-size-asian="10pt" style:font-style-asian="normal" style:font-weight-asian="bold" style:font-name-complex="Calibri" style:font-size-complex="10pt" style:font-style-complex="normal" style:font-weight-complex="bold"/>
    </style:style>
    <style:style style:name="T48" style:family="text">
      <style:text-properties fo:color="#000000" style:font-name="Arial" fo:font-size="10pt" fo:font-style="normal" fo:font-weight="bold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49" style:family="text">
      <style:text-properties fo:color="#000000" style:font-name="Arial" fo:font-size="10pt" fo:font-style="normal" fo:font-weight="bold" officeooo:rsid="001a0993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50" style:family="text">
      <style:text-properties fo:color="#000000" style:font-name="Arial" fo:font-size="10pt" fo:font-style="normal" fo:font-weight="bold" officeooo:rsid="00344d92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51" style:family="text">
      <style:text-properties fo:color="#000000" style:font-name="Arial" fo:font-size="10pt" fo:font-style="normal" fo:font-weight="bold" officeooo:rsid="0040a1f9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52" style:family="text">
      <style:text-properties fo:color="#000000" style:font-name="Arial" fo:font-size="10pt" fo:font-style="normal" fo:font-weight="bold" officeooo:rsid="0056da89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53" style:family="text">
      <style:text-properties fo:color="#000000" style:font-name="Arial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T54" style:family="text">
      <style:text-properties fo:color="#000000" style:font-name="Arial" fo:font-size="10pt" fo:font-style="normal" officeooo:rsid="001a0993" style:font-name-asian="ArialMT" style:font-size-asian="10pt" style:font-style-asian="normal" style:font-name-complex="ArialMT" style:font-size-complex="10pt" style:font-style-complex="normal"/>
    </style:style>
    <style:style style:name="T55" style:family="text">
      <style:text-properties fo:color="#000000" style:font-name="Arial" fo:font-size="10pt" fo:font-style="normal" officeooo:rsid="0040a1f9" style:font-name-asian="ArialMT" style:font-size-asian="10pt" style:font-style-asian="normal" style:font-name-complex="ArialMT" style:font-size-complex="10pt" style:font-style-complex="normal"/>
    </style:style>
    <style:style style:name="T56" style:family="text">
      <style:text-properties fo:color="#000000" style:font-name="Arial" fo:font-size="10pt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57" style:family="text">
      <style:text-properties fo:color="#000000" style:font-name="Arial" fo:font-size="10pt" fo:font-style="normal" fo:font-weight="normal" officeooo:rsid="001a0993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58" style:family="text">
      <style:text-properties fo:language="ca" fo:country="ES" fo:font-style="normal" style:text-underline-style="none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59" style:family="text">
      <style:text-properties fo:language="ca" fo:country="ES" fo:font-style="normal" style:text-underline-style="none" fo:font-weight="bold" officeooo:rsid="0040a1f9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60" style:family="text">
      <style:text-properties fo:language="ca" fo:country="ES"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1" style:family="text">
      <style:text-properties fo:font-style="normal" style:font-name-asian="StoneSerif-Bold" style:font-style-asian="normal" style:font-style-complex="normal"/>
    </style:style>
    <style:style style:name="T62" style:family="text">
      <style:text-properties fo:font-style="normal" officeooo:rsid="001b99bc" style:font-name-asian="StoneSerif-Bold" style:font-style-asian="normal" style:font-style-complex="normal"/>
    </style:style>
    <style:style style:name="T63" style:family="text">
      <style:text-properties officeooo:rsid="002ea0c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63">Exercici</text:span> de<text:span text:style-name="T63">l mòdul 3 de CISCO - Encapsulament i desencapsulament</text:span></text:p>
      <text:p text:style-name="P9"/>
      <text:p text:style-name="P11"><text:span text:style-name="T24">1</text:span><text:span text:style-name="T23">.-</text:span><text:span text:style-name="T30"> Descarrega el fitxer de captures </text:span><text:a xlink:type="simple" xlink:href="http://www.collados.org/asix2/m07/uf1/wireshark/wireshark00" text:style-name="Internet_20_link" text:visited-style-name="Visited_20_Internet_20_Link">wireshark00</text:a><text:span text:style-name="T31">. </text:span><text:span text:style-name="T27"><text:s/>Posa en marxa </text:span><text:span text:style-name="T22">wireshark</text:span><text:span text:style-name="T27"> i </text:span><text:span text:style-name="T29">crea el</text:span><text:span text:style-name="T28"> </text:span><text:span text:style-name="T31">següent </text:span><text:span text:style-name="T28">filtre: </text:span><text:span text:style-name="T45">http and !(udp.dstport == 1900) and !ocsp</text:span><text:span text:style-name="T39">. </text:span><text:span text:style-name="T40">Selecciona la captura identificada amb el número </text:span><text:span text:style-name="T46">No. = 10</text:span><text:span text:style-name="T40">.</text:span><text:span text:style-name="T27"><text:line-break/></text:span><text:span text:style-name="T36">A continuació, i</text:span><text:span text:style-name="T31">ndica:</text:span></text:p>
      <text:list xml:id="list1721803285" text:style-name="L1">
        <text:list-item>
          <text:p text:style-name="P16"><text:span text:style-name="T27">La mida de la trama Ethernet</text:span></text:p>
        </text:list-item>
        <text:list-item>
          <text:p text:style-name="P16"><text:span text:style-name="T27">La mida de la capçalera de la trama Ethernet</text:span></text:p>
        </text:list-item>
        <text:list-item>
          <text:p text:style-name="P16"><text:span text:style-name="T27">La mida del camp de dades de la trama Ethernet</text:span></text:p>
        </text:list-item>
        <text:list-item>
          <text:p text:style-name="P16"><text:span text:style-name="T27">La informació emmagatzemada dins de la capaçalera de la trama Ethernet </text:span><text:span text:style-name="T36">en format hexadecimal</text:span></text:p>
        </text:list-item>
        <text:list-item>
          <text:p text:style-name="P12"><text:span text:style-name="T32">Què hi ha encapsulat dins del camps de dades </text:span><text:span text:style-name="T33">de la trama </text:span><text:span text:style-name="T32">Ethernet?. Com ho saps? (AJUT: </text:span><text:a xlink:type="simple" xlink:href="https://en.wikipedia.org/wiki/EtherType#Values" text:style-name="Internet_20_link" text:visited-style-name="Visited_20_Internet_20_Link">EtherType § Values</text:a><text:span text:style-name="T27"> </text:span><text:span text:style-name="T32">).</text:span></text:p>
        </text:list-item>
      </text:list>
      <text:p text:style-name="P8"/>
      <text:p text:style-name="P21"><text:span text:style-name="T25">2</text:span><text:span text:style-name="T22">.-</text:span><text:span text:style-name="T27"> </text:span><text:span text:style-name="T33">Indica:</text:span></text:p>
      <text:list xml:id="list131819022969390" text:continue-numbering="true" text:style-name="L1">
        <text:list-item>
          <text:p text:style-name="P17"><text:span text:style-name="T27">La mida de</text:span><text:span text:style-name="T33">l paquet IP encapsulat dins de la</text:span><text:span text:style-name="T27"> trama Ethernet</text:span></text:p>
        </text:list-item>
        <text:list-item>
          <text:p text:style-name="P17"><text:span text:style-name="T27">La mida de la capçalera de</text:span><text:span text:style-name="T33">l paquet IP</text:span></text:p>
        </text:list-item>
        <text:list-item>
          <text:p text:style-name="P17"><text:span text:style-name="T27">La mida del camp de dades </text:span><text:span text:style-name="T33">del paquet IP</text:span></text:p>
        </text:list-item>
        <text:list-item>
          <text:p text:style-name="P17"><text:span text:style-name="T27">La informació emmagatzemada dins de la capaçalera de</text:span><text:span text:style-name="T33">l paquet IP </text:span><text:span text:style-name="T36">en format hexadecimal</text:span></text:p>
        </text:list-item>
        <text:list-item>
          <text:p text:style-name="P13"><text:span text:style-name="T32">Què hi ha encapsulat dins del camps de dades </text:span><text:span text:style-name="T33">del paquet IP</text:span><text:span text:style-name="T32">?. Com ho saps? (AJUT: </text:span><text:a xlink:type="simple" xlink:href="https://en.wikipedia.org/wiki/List_of_IP_protocol_numbers" text:style-name="Internet_20_link" text:visited-style-name="Visited_20_Internet_20_Link">list of IP protocol numbers</text:a><text:span text:style-name="T32">).</text:span></text:p>
        </text:list-item>
        <text:list-item>
          <text:p text:style-name="P24"><text:span text:style-name="T32">S</text:span><text:span text:style-name="T27">elecciona el camp de la capçalera IP que emmagatzema informació sobre l'adreça IP de destinació en format hexadecimal.</text:span></text:p>
        </text:list-item>
      </text:list>
      <text:p text:style-name="P21"><text:span text:style-name="T27"/></text:p>
      <text:p text:style-name="P22"><text:span text:style-name="T25">3</text:span><text:span text:style-name="T22">.-</text:span><text:span text:style-name="T27"> </text:span><text:span text:style-name="T33">Indica:</text:span></text:p>
      <text:list xml:id="list131819276740843" text:continue-numbering="true" text:style-name="L1">
        <text:list-item>
          <text:p text:style-name="P20"><text:span text:style-name="T27">La mida de</text:span><text:span text:style-name="T33">l </text:span><text:span text:style-name="T36">segment</text:span><text:span text:style-name="T33"> </text:span><text:span text:style-name="T36">TCP</text:span><text:span text:style-name="T33"> encapsulat dins de</text:span><text:span text:style-name="T34">l </text:span><text:span text:style-name="T36">paquet IP</text:span></text:p>
        </text:list-item>
        <text:list-item>
          <text:p text:style-name="P20"><text:span text:style-name="T36">L</text:span><text:span text:style-name="T27">a capçalera de</text:span><text:span text:style-name="T33">l </text:span><text:span text:style-name="T34">segment TCP </text:span><text:span text:style-name="T36">en format hexadecimal</text:span></text:p>
        </text:list-item>
        <text:list-item>
          <text:p text:style-name="P20"><text:span text:style-name="T33">L</text:span><text:span text:style-name="T36">a mida de la capçalera TCP</text:span></text:p>
        </text:list-item>
        <text:list-item>
          <text:p text:style-name="P20"><text:span text:style-name="T33">La mida del camp de dades del </text:span><text:span text:style-name="T34">segment TCP</text:span><text:span text:style-name="T33">.</text:span></text:p>
        </text:list-item>
        <text:list-item>
          <text:p text:style-name="P13"><text:span text:style-name="T32">S</text:span><text:span text:style-name="T34">elecciona el camp de la capçalera TCP que emmagatzema informació sobre el port TCP origen en format hexadecimal.</text:span></text:p>
        </text:list-item>
      </text:list>
      <text:p text:style-name="P21"><text:span text:style-name="T27"/></text:p>
      <text:p text:style-name="P22"><text:span text:style-name="T25">4</text:span><text:span text:style-name="T22">.-</text:span><text:span text:style-name="T27"> </text:span><text:span text:style-name="T33">Indica:</text:span></text:p>
      <text:list xml:id="list131820737689637" text:continue-numbering="true" text:style-name="L1">
        <text:list-item>
          <text:p text:style-name="P18"><text:span text:style-name="T27">La mida de</text:span><text:span text:style-name="T33">l </text:span><text:span text:style-name="T34">missatge HTTP</text:span><text:span text:style-name="T33"> encapsulat dins de</text:span><text:span text:style-name="T34">l segment TCP</text:span></text:p>
        </text:list-item>
        <text:list-item>
          <text:p text:style-name="P19"><text:span text:style-name="T27">La mida de</text:span><text:span text:style-name="T35">ls camps de</text:span><text:span text:style-name="T27"> la capçalera de</text:span><text:span text:style-name="T33">l </text:span><text:span text:style-name="T35">missatge HTTP</text:span></text:p>
        </text:list-item>
        <text:list-item>
          <text:p text:style-name="P19"><text:span text:style-name="T35">La mida del camp de dades.</text:span></text:p>
        </text:list-item>
        <text:list-item>
          <text:p text:style-name="P19"><text:span text:style-name="T35">Indica si el primer camp és de petició o de resposta i l</text:span><text:span text:style-name="T27">a </text:span><text:span text:style-name="T35">seva</text:span><text:span text:style-name="T27"> mida </text:span><text:span text:style-name="T35">en bytes. <text:s/></text:span></text:p>
        </text:list-item>
        <text:list-item>
          <text:p text:style-name="P19"><text:span text:style-name="T35">Indica la mida del camp de capçalera Connection i mostra-</text:span><text:span text:style-name="T36">ho </text:span><text:span text:style-name="T35">en format hexadecimal.</text:span></text:p>
        </text:list-item>
      </text:list>
      <text:p text:style-name="P21"><text:span text:style-name="T27"/></text:p>
      <text:p text:style-name="P15"><text:span text:style-name="T25">5</text:span><text:span text:style-name="T24">.-</text:span><text:span text:style-name="T35"> C</text:span><text:span text:style-name="T29">rea el</text:span><text:span text:style-name="T28"> </text:span><text:span text:style-name="T31">següent </text:span><text:span text:style-name="T28">filtre: </text:span><text:span text:style-name="T47">dns</text:span><text:span text:style-name="T39">. </text:span><text:span text:style-name="T40">Selecciona la captura identificada amb el número </text:span><text:span text:style-name="T46">No. = </text:span><text:span text:style-name="T47">3</text:span><text:span text:style-name="T40">.</text:span><text:span text:style-name="T27"> </text:span><text:span text:style-name="T31">Indica:</text:span></text:p>
      <text:list xml:id="list131820086470621" text:continue-numbering="true" text:style-name="L1">
        <text:list-item>
          <text:p text:style-name="P20"><text:span text:style-name="T27">La mida de la trama Ethernet</text:span></text:p>
        </text:list-item>
        <text:list-item>
          <text:p text:style-name="P20"><text:span text:style-name="T27">La mida de la capçalera de la trama Ethernet</text:span></text:p>
        </text:list-item>
        <text:list-item>
          <text:p text:style-name="P20"><text:span text:style-name="T27">La mida del camp de dades de la trama Ethernet</text:span></text:p>
        </text:list-item>
        <text:list-item>
          <text:p text:style-name="P20"><text:span text:style-name="T27">La informació emmagatzemada dins de la capaçalera de la trama Ethernet </text:span><text:span text:style-name="T36">en format hexadecimal.</text:span></text:p>
        </text:list-item>
        <text:list-item>
          <text:p text:style-name="P14"><text:span text:style-name="T32">Qu</text:span><text:span text:style-name="T36">ina és l'adreça MAC de destinació de la</text:span><text:span text:style-name="T33"> trama </text:span><text:span text:style-name="T32">Ethernet?. Com ho saps?</text:span></text:p>
        </text:list-item>
      </text:list>
      <text:p text:style-name="P23"><text:span text:style-name="T22"/></text:p>
      <text:p text:style-name="P23"><text:span text:style-name="T25">6</text:span><text:span text:style-name="T22">.-</text:span><text:span text:style-name="T27"> </text:span><text:span text:style-name="T33">Indica:</text:span></text:p>
      <text:list xml:id="list131819391462259" text:continue-numbering="true" text:style-name="L1">
        <text:list-item>
          <text:p text:style-name="P20"><text:span text:style-name="T27">La mida de</text:span><text:span text:style-name="T33">l paquet IP encapsulat dins de la</text:span><text:span text:style-name="T27"> trama Ethernet</text:span></text:p>
        </text:list-item>
        <text:list-item>
          <text:p text:style-name="P20"><text:span text:style-name="T27">La mida de la capçalera de</text:span><text:span text:style-name="T33">l paquet IP</text:span></text:p>
        </text:list-item>
        <text:list-item>
          <text:p text:style-name="P20"><text:span text:style-name="T27">La mida del camp de dades </text:span><text:span text:style-name="T33">del paquet IP</text:span></text:p>
        </text:list-item>
        <text:list-item>
          <text:p text:style-name="P20"><text:span text:style-name="T27">L'</text:span><text:span text:style-name="T36">adreça IP de origen i selecciona a on hi ha aquesta informació en format hexadecimal.</text:span></text:p>
        </text:list-item>
        <text:list-item>
          <text:p text:style-name="P14"><text:soft-page-break/><text:span text:style-name="T32">Què hi ha encapsulat dins del camps de dades </text:span><text:span text:style-name="T33">del paquet IP</text:span><text:span text:style-name="T32">?. Com ho saps? </text:span></text:p>
        </text:list-item>
      </text:list>
      <text:p text:style-name="P23"><text:span text:style-name="T25">7</text:span><text:span text:style-name="T22">.-</text:span><text:span text:style-name="T27"> </text:span><text:span text:style-name="T33">Indica:</text:span></text:p>
      <text:list xml:id="list131820129396510" text:continue-numbering="true" text:style-name="L1">
        <text:list-item>
          <text:p text:style-name="P20"><text:span text:style-name="T27">La mida de</text:span><text:span text:style-name="T33">l </text:span><text:span text:style-name="T36">datagrama UDP </text:span><text:span text:style-name="T33">encapsulat dins de</text:span><text:span text:style-name="T34">l </text:span><text:span text:style-name="T36">paquet IP</text:span></text:p>
        </text:list-item>
        <text:list-item>
          <text:p text:style-name="P20"><text:span text:style-name="T36">L</text:span><text:span text:style-name="T27">a </text:span><text:span text:style-name="T36">mida de la </text:span><text:span text:style-name="T27">capçalera de</text:span><text:span text:style-name="T33">l </text:span><text:span text:style-name="T36">datagrama</text:span><text:span text:style-name="T34"> </text:span><text:span text:style-name="T36">UDP </text:span></text:p>
        </text:list-item>
        <text:list-item>
          <text:p text:style-name="P20"><text:span text:style-name="T27">La mida del camp de dades </text:span><text:span text:style-name="T33">del </text:span><text:span text:style-name="T34">segment </text:span><text:span text:style-name="T36">UDP</text:span></text:p>
        </text:list-item>
        <text:list-item>
          <text:p text:style-name="P20"><text:span text:style-name="T27">La informació emmagatzemada dins de la capaçalera de</text:span><text:span text:style-name="T33">l </text:span><text:span text:style-name="T34">segment </text:span><text:span text:style-name="T36">UDP en format hexadecimal</text:span><text:span text:style-name="T33">.</text:span></text:p>
        </text:list-item>
        <text:list-item>
          <text:p text:style-name="P14"><text:span text:style-name="T32">S</text:span><text:span text:style-name="T34">elecciona el camp de la capçalera </text:span><text:span text:style-name="T36">UDP</text:span><text:span text:style-name="T34"> que emmagatzema informació sobre el port </text:span><text:span text:style-name="T36">UDP</text:span><text:span text:style-name="T34"> </text:span><text:span text:style-name="T36">destinació</text:span><text:span text:style-name="T34"> en format hexadecimal.</text:span></text:p>
        </text:list-item>
      </text:list>
      <text:p text:style-name="P23"><text:span text:style-name="T27"/></text:p>
      <text:p text:style-name="P23"><text:span text:style-name="T26">8</text:span><text:span text:style-name="T22">.-</text:span><text:span text:style-name="T27"> </text:span><text:span text:style-name="T33">Indica:</text:span></text:p>
      <text:list xml:id="list131819387323528" text:continue-numbering="true" text:style-name="L1">
        <text:list-item>
          <text:p text:style-name="P20"><text:span text:style-name="T27">La mida de</text:span><text:span text:style-name="T33">l </text:span><text:span text:style-name="T34">missatge </text:span><text:span text:style-name="T37">DNS</text:span><text:span text:style-name="T33"> encapsulat dins de</text:span><text:span text:style-name="T34">l </text:span><text:span text:style-name="T37">datagrama UDP</text:span></text:p>
        </text:list-item>
        <text:list-item>
          <text:p text:style-name="P20"><text:span text:style-name="T27">La mida de</text:span><text:span text:style-name="T35">ls camp </text:span><text:span text:style-name="T37">Questions d</text:span><text:span text:style-name="T27">e</text:span><text:span text:style-name="T33">l </text:span><text:span text:style-name="T37">datagrama UDP.</text:span></text:p>
        </text:list-item>
        <text:list-item>
          <text:p text:style-name="P20"><text:span text:style-name="T42">I</text:span><text:span text:style-name="T41">ndica la mida del camp </text:span><text:span text:style-name="T42">Queries</text:span><text:span text:style-name="T41"> i </text:span><text:span text:style-name="T42">el seu contingut e</text:span><text:span text:style-name="T41">n format hexadecimal.</text:span></text:p>
        </text:list-item>
        <text:list-item>
          <text:p text:style-name="P26"><text:span text:style-name="T41">I</text:span><text:span text:style-name="T38">ndica què vol dir la petició emmagatzemada dins del camp Qyeries del datagrama UDP </text:span></text:p>
        </text:list-item>
        <text:list-item>
          <text:p text:style-name="P26"><text:span text:style-name="T38">Com saps que és una petició?. </text:span><text:span text:style-name="T44">Demostra la resposta a partir de la informació que trobaràs a Flags i la informació que trobaràs </text:span><text:a xlink:type="simple" xlink:href="https://docstore.mik.ua/orelly/networking_2ndEd/dns/appa_02.htm" text:style-name="Internet_20_link" text:visited-style-name="Visited_20_Internet_20_Link">aquí </text:a><text:span text:style-name="T44">a la secció A.2.2 Header Section Format.</text:span></text:p>
        </text:list-item>
      </text:list>
      <text:p text:style-name="P25"><text:span text:style-name="T27"/></text:p>
      <text:p text:style-name="P5"><text:span text:style-name="T61">Forma de lliurament de </text:span><text:span text:style-name="T62">la pràctica</text:span></text:p>
      <text:p text:style-name="P3"><text:span text:style-name="T10">1- </text:span><text:span text:style-name="T17">Treball individual.</text:span></text:p>
      <text:p text:style-name="P3"><text:span text:style-name="T10">2- </text:span><text:span text:style-name="T20">Envieu les respostes </text:span><text:span text:style-name="T19">dins d‘un fitxer PDF de nom </text:span><text:span text:style-name="T11">asi</text:span><text:span text:style-name="T10">x2</text:span><text:span text:style-name="T12">_cognom_nom_m0</text:span><text:span text:style-name="T14">7uf1</text:span><text:span text:style-name="T15">mod</text:span><text:span text:style-name="T16">3</text:span><text:span text:style-name="T12">.pdf</text:span><text:span text:style-name="T21">. </text:span></text:p>
      <text:p text:style-name="P6"><text:span text:style-name="T51">3</text:span><text:span text:style-name="T48">- </text:span><text:span text:style-name="T53">Envi</text:span><text:span text:style-name="T55">a</text:span><text:span text:style-name="T53"> </text:span><text:span text:style-name="T54">el fitxer adjuntant-lo a d‘un </text:span><text:span text:style-name="T53">correu electrònic </text:span><text:span text:style-name="T54">a l‘adreça</text:span><text:span text:style-name="T53"> </text:span><text:span text:style-name="T48">cf@collados.org </text:span><text:span text:style-name="T57">i amb l‘assumpte</text:span><text:span text:style-name="T49"> </text:span><text:span text:style-name="T53"><text:s/></text:span><text:span text:style-name="T48">asix2_cognom_nom_m0</text:span><text:span text:style-name="T49">7</text:span><text:span text:style-name="T48">uf1</text:span><text:span text:style-name="T51">mod</text:span><text:span text:style-name="T52">3</text:span><text:span text:style-name="T56">.</text:span></text:p>
      <text:p text:style-name="P4"><text:span text:style-name="T7">4</text:span><text:span text:style-name="T3">- </text:span><text:span text:style-name="T18">La </text:span><text:span text:style-name="T3">data límit</text:span><text:span text:style-name="T18"> de lliurament de la pràctica és el dia <text:s/></text:span><text:span text:style-name="T9">5</text:span><text:span text:style-name="T3">/1</text:span><text:span text:style-name="T4">0</text:span><text:span text:style-name="T3">/</text:span><text:span text:style-name="T4">2</text:span><text:span text:style-name="T9">3</text:span><text:span text:style-name="T3"> </text:span><text:span text:style-name="T18">a les</text:span><text:span text:style-name="T3"> </text:span><text:span text:style-name="T6">1</text:span><text:span text:style-name="T9">9</text:span><text:span text:style-name="T5">.</text:span><text:span text:style-name="T9">10</text:span><text:span text:style-name="T3"> hores</text:span><text:span text:style-name="T18">.</text:span></text:p>
      <text:p text:style-name="P2"><text:span text:style-name="T59">5</text:span><text:span text:style-name="T58">-</text:span><text:span text:style-name="T60"> Format Lletra: </text:span><text:span text:style-name="T58">Arial 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2" svg:font-family="Arial"/>
    <style:font-face style:name="Arial-BoldMT" svg:font-family="Arial-BoldMT"/>
    <style:font-face style:name="OpenSymbol" svg:font-family="OpenSymbol"/>
    <style:font-face style:name="Tahoma1" svg:font-family="Tahoma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Verdana" fo:font-family="Verdana, Verdana" style:font-family-generic="swiss" fo:font-size="12pt" fo:language="de" fo:country="DE" style:font-name-asian="Verdana" style:font-family-asian="Verdana, Verdana" style:font-family-generic-asian="swiss" style:font-size-asian="12pt" style:language-asian="ja" style:country-asian="JP" style:font-name-complex="Verdana" style:font-family-complex="Verdana, Verdana" style:font-family-generic-complex="swiss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Ume P Gothic C4" style:font-family-asian="'Ume P Gothic C4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1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16ba3e"/>
    </style:style>
    <style:style style:name="MT2" style:family="text">
      <style:text-properties officeooo:rsid="002c0096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SIX - Mòdul <text:span text:style-name="MT1">7</text:span>: <text:span text:style-name="MT1">Planificació i administració de xarxes</text:span><text:tab/><text:tab/><text:tab/><text:tab/><text:tab/>Curs 20<text:span text:style-name="MT2">23</text:span>-<text:span text:style-name="MT1">24</text:span></text:p>
        <text:p text:style-name="MP1">UF1: <text:span text:style-name="MT1">Introducció a les xarxes<text:tab/><text:tab/><text:tab/></text:span><text:tab/><text:tab/><text:tab/><text:tab/><text:tab/></text:p>
      </style:header>
      <style:footer>
        <text:p text:style-name="MP2"><text:tab/><text:tab/>Pàgina <text:page-number text:select-page="current">1</text:page-number><text:s/>de <text:page-count>2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note"/>
      </style:footer>
    </style:master-page>
    <style:master-page style:name="Landscape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5M31S</meta:editing-duration>
    <meta:editing-cycles>698</meta:editing-cycles>
    <meta:generator>LibreOffice/6.1.5.2$Linux_X86_64 LibreOffice_project/10$Build-2</meta:generator>
    <dc:date>2023-09-29T13:17:52.376100842</dc:date>
    <meta:document-statistic meta:table-count="0" meta:image-count="0" meta:object-count="0" meta:page-count="2" meta:paragraph-count="59" meta:word-count="685" meta:character-count="3698" meta:non-whitespace-character-count="3090"/>
    <meta:user-defined meta:name="Info 1"/>
    <meta:user-defined meta:name="Info 2"/>
    <meta:user-defined meta:name="Info 3"/>
    <meta:user-defined meta:name="Info 4"/>
  </office:meta>
</office:document-meta>
</file>