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" fo:font-size="10pt" style:font-size-asian="10pt" style:font-size-complex="10pt"/>
    </style:style>
    <style:style style:name="P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font-style="normal" style:font-name-asian="StoneSerif-Bold" style:font-size-asian="10pt" style:font-style-asian="normal" style:font-name-complex="StoneSerif-Bold" style:font-size-complex="10pt" style:font-style-complex="normal"/>
    </style:style>
    <style:style style:name="P4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language="ca" fo:country="ES" style:text-underline-style="solid" style:text-underline-width="auto" style:text-underline-color="font-color" fo:font-weight="bold" style:font-size-asian="10pt" style:font-weight-asian="bold" style:font-name-complex="StoneSerif-Bold" style:font-size-complex="10pt" style:font-weight-complex="bold"/>
    </style:style>
    <style:style style:name="P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</style:style>
    <style:style style:name="P6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1d1d0b"/>
    </style:style>
    <style:style style:name="P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2c2495"/>
    </style:style>
    <style:style style:name="P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officeooo:rsid="001d1d0b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215d49"/>
    </style:style>
    <style:style style:name="P11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2d7334"/>
    </style:style>
    <style:style style:name="P12" style:family="paragraph" style:parent-style-name="Normal_20__28_Web_29_" style:master-page-name="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officeooo:rsid="001d1d0b" officeooo:paragraph-rsid="002a8982"/>
    </style:style>
    <style:style style:name="P13" style:family="paragraph" style:parent-style-name="Normal_20__28_Web_29_" style:master-page-name="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officeooo:rsid="001d1d0b" officeooo:paragraph-rsid="002d7334"/>
    </style:style>
    <style:style style:name="P14" style:family="paragraph" style:parent-style-name="Normal_20__28_Web_29_" style:master-page-name="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officeooo:rsid="001f662d" officeooo:paragraph-rsid="002c2495"/>
    </style:style>
    <style:style style:name="P15" style:family="paragraph" style:parent-style-name="Normal_20__28_Web_29_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officeooo:rsid="002a8982" officeooo:paragraph-rsid="002a8982"/>
    </style:style>
    <style:style style:name="P16" style:family="paragraph" style:parent-style-name="Normal_20__28_Web_29_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officeooo:rsid="002c2495" officeooo:paragraph-rsid="002c2495"/>
    </style:style>
    <style:style style:name="P17" style:family="paragraph" style:parent-style-name="Normal_20__28_Web_29_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officeooo:rsid="002d7334" officeooo:paragraph-rsid="002d7334"/>
    </style:style>
    <style:style style:name="P18" style:family="paragraph" style:parent-style-name="Normal_20__28_Web_29_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officeooo:rsid="002d7334" officeooo:paragraph-rsid="002e4ee7"/>
    </style:style>
    <style:style style:name="P19" style:family="paragraph" style:parent-style-name="Normal_20__28_Web_29_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officeooo:rsid="002e4ee7" officeooo:paragraph-rsid="002e4ee7"/>
    </style:style>
    <style:style style:name="P20" style:family="paragraph" style:parent-style-name="Normal_20__28_Web_29_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2d7334" officeooo:paragraph-rsid="00215d49" style:font-size-asian="10pt" style:font-weight-asian="normal" style:font-name-complex="Calibri" style:font-size-complex="10pt" style:font-weight-complex="normal"/>
    </style:style>
    <style:style style:name="P21" style:family="paragraph" style:parent-style-name="Normal_20__28_Web_29_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2c2495" officeooo:paragraph-rsid="002c2495" style:font-size-asian="10pt" style:font-weight-asian="normal" style:font-name-complex="Calibri" style:font-size-complex="10pt" style:font-weight-complex="normal"/>
    </style:style>
    <style:style style:name="P22" style:family="paragraph" style:parent-style-name="Normal_20__28_Web_29_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2d7334" officeooo:paragraph-rsid="00215d49" style:font-size-asian="10pt" style:font-weight-asian="normal" style:font-name-complex="Calibri" style:font-size-complex="10pt" style:font-weight-complex="normal"/>
    </style:style>
    <style:style style:name="T1" style:family="text">
      <style:text-properties officeooo:rsid="0016ba3e"/>
    </style:style>
    <style:style style:name="T2" style:family="text">
      <style:text-properties officeooo:rsid="001c5957"/>
    </style:style>
    <style:style style:name="T3" style:family="text">
      <style:text-properties fo:font-weight="bold" style:font-name-asian="ArialMT" style:font-weight-asian="bold" style:font-name-complex="ArialMT" style:font-weight-complex="bold"/>
    </style:style>
    <style:style style:name="T4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5" style:family="text">
      <style:text-properties fo:font-weight="bold" style:font-name-asian="Arial-ItalicMT" style:font-weight-asian="bold" style:font-name-complex="Arial-ItalicMT" style:font-weight-complex="bold"/>
    </style:style>
    <style:style style:name="T6" style:family="text">
      <style:text-properties fo:font-weight="bold" officeooo:rsid="0019f231" style:font-name-asian="Arial-ItalicMT" style:font-weight-asian="bold" style:font-name-complex="Arial-ItalicMT" style:font-weight-complex="bold"/>
    </style:style>
    <style:style style:name="T7" style:family="text">
      <style:text-properties fo:font-weight="bold" officeooo:rsid="003320a3" style:font-name-asian="Arial-ItalicMT" style:font-weight-asian="bold" style:font-name-complex="Arial-ItalicMT" style:font-weight-complex="bold"/>
    </style:style>
    <style:style style:name="T8" style:family="text">
      <style:text-properties style:font-name-asian="ArialMT" style:font-name-complex="ArialMT"/>
    </style:style>
    <style:style style:name="T9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10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11" style:family="text">
      <style:text-properties fo:font-weight="normal" style:font-name-asian="Arial-ItalicMT" style:font-weight-asian="normal" style:font-name-complex="Arial-ItalicMT" style:font-weight-complex="normal"/>
    </style:style>
    <style:style style:name="T12" style:family="text">
      <style:text-properties fo:color="#000000" style:font-name="Arial2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13" style:family="text">
      <style:text-properties fo:color="#000000" style:font-name="Arial2" fo:font-size="10pt" fo:language="ca" fo:country="ES" fo:font-weight="bold" officeooo:rsid="0013fce0" style:font-size-asian="10pt" style:font-weight-asian="bold" style:font-name-complex="Calibri" style:font-size-complex="10pt" style:font-weight-complex="bold"/>
    </style:style>
    <style:style style:name="T14" style:family="text">
      <style:text-properties fo:color="#000000" style:font-name="Arial2" fo:font-size="10pt" fo:language="ca" fo:country="ES" fo:font-weight="bold" officeooo:rsid="0016ba3e" style:font-size-asian="10pt" style:font-weight-asian="bold" style:font-name-complex="Calibri" style:font-size-complex="10pt" style:font-weight-complex="bold"/>
    </style:style>
    <style:style style:name="T15" style:family="text">
      <style:text-properties fo:color="#000000" style:font-name="Arial2" fo:font-size="10pt" fo:language="ca" fo:country="ES" fo:font-weight="bold" officeooo:rsid="001d1d0b" style:font-size-asian="10pt" style:font-weight-asian="bold" style:font-name-complex="Calibri" style:font-size-complex="10pt" style:font-weight-complex="bold"/>
    </style:style>
    <style:style style:name="T16" style:family="text">
      <style:text-properties fo:color="#000000" style:font-name="Arial2" fo:font-size="10pt" fo:language="ca" fo:country="ES" fo:font-weight="bold" officeooo:rsid="002a8982" style:font-size-asian="10pt" style:font-weight-asian="bold" style:font-name-complex="Calibri" style:font-size-complex="10pt" style:font-weight-complex="bold"/>
    </style:style>
    <style:style style:name="T17" style:family="text">
      <style:text-properties fo:color="#000000" style:font-name="Arial2" fo:font-size="10pt" fo:language="ca" fo:country="ES" fo:font-weight="bold" officeooo:rsid="002c2495" style:font-size-asian="10pt" style:font-weight-asian="bold" style:font-name-complex="Calibri" style:font-size-complex="10pt" style:font-weight-complex="bold"/>
    </style:style>
    <style:style style:name="T18" style:family="text">
      <style:text-properties fo:color="#000000" style:font-name="Arial2" fo:font-size="10pt" fo:language="ca" fo:country="ES" fo:font-weight="bold" officeooo:rsid="002d7334" style:font-size-asian="10pt" style:font-weight-asian="bold" style:font-name-complex="Calibri" style:font-size-complex="10pt" style:font-weight-complex="bold"/>
    </style:style>
    <style:style style:name="T19" style:family="text">
      <style:text-properties fo:color="#000000" style:font-name="Arial2" fo:font-size="10pt" fo:language="ca" fo:country="ES" fo:font-weight="bold" officeooo:rsid="002e4ee7" style:font-size-asian="10pt" style:font-weight-asian="bold" style:font-name-complex="Calibri" style:font-size-complex="10pt" style:font-weight-complex="bold"/>
    </style:style>
    <style:style style:name="T20" style:family="text">
      <style:text-properties fo:color="#000000" style:font-name="Arial2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21" style:family="text">
      <style:text-properties fo:color="#000000" style:font-name="Arial2" fo:font-size="10pt" fo:language="ca" fo:country="ES" fo:font-weight="normal" officeooo:rsid="001d1d0b" style:font-size-asian="10pt" style:font-weight-asian="normal" style:font-name-complex="Calibri" style:font-size-complex="10pt" style:font-weight-complex="normal"/>
    </style:style>
    <style:style style:name="T22" style:family="text">
      <style:text-properties fo:color="#000000" style:font-name="Arial2" fo:font-size="10pt" fo:language="ca" fo:country="ES" fo:font-weight="normal" officeooo:rsid="001ea037" style:font-size-asian="10pt" style:font-weight-asian="normal" style:font-name-complex="Calibri" style:font-size-complex="10pt" style:font-weight-complex="normal"/>
    </style:style>
    <style:style style:name="T23" style:family="text">
      <style:text-properties fo:color="#000000" style:font-name="Arial2" fo:font-size="10pt" fo:language="ca" fo:country="ES" fo:font-weight="normal" officeooo:rsid="001f662d" style:font-size-asian="10pt" style:font-weight-asian="normal" style:font-name-complex="Calibri" style:font-size-complex="10pt" style:font-weight-complex="normal"/>
    </style:style>
    <style:style style:name="T24" style:family="text">
      <style:text-properties fo:color="#000000" style:font-name="Arial2" fo:font-size="10pt" fo:language="ca" fo:country="ES" fo:font-weight="normal" officeooo:rsid="002a8982" style:font-size-asian="10pt" style:font-weight-asian="normal" style:font-name-complex="Calibri" style:font-size-complex="10pt" style:font-weight-complex="normal"/>
    </style:style>
    <style:style style:name="T25" style:family="text">
      <style:text-properties fo:color="#000000" style:font-name="Arial2" fo:font-size="10pt" fo:language="ca" fo:country="ES" fo:font-weight="normal" officeooo:rsid="002c2495" style:font-size-asian="10pt" style:font-weight-asian="normal" style:font-name-complex="Calibri" style:font-size-complex="10pt" style:font-weight-complex="normal"/>
    </style:style>
    <style:style style:name="T26" style:family="text">
      <style:text-properties fo:color="#000000" style:font-name="Arial2" fo:font-size="10pt" fo:language="ca" fo:country="ES" fo:font-weight="normal" officeooo:rsid="002d7334" style:font-size-asian="10pt" style:font-weight-asian="normal" style:font-name-complex="Calibri" style:font-size-complex="10pt" style:font-weight-complex="normal"/>
    </style:style>
    <style:style style:name="T27" style:family="text">
      <style:text-properties fo:color="#000000" style:font-name="Arial2" fo:font-size="10pt" fo:language="ca" fo:country="ES" fo:font-weight="normal" officeooo:rsid="002e4ee7" style:font-size-asian="10pt" style:font-weight-asian="normal" style:font-name-complex="Calibri" style:font-size-complex="10pt" style:font-weight-complex="normal"/>
    </style:style>
    <style:style style:name="T28" style:family="text">
      <style:text-properties fo:color="#000000" style:font-name="Arial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29" style:family="text">
      <style:text-properties fo:color="#000000" style:font-name="Arial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0" style:family="text">
      <style:text-properties fo:color="#000000" style:font-name="Arial" fo:font-size="10pt" fo:font-style="normal" fo:font-weight="bold" officeooo:rsid="00230852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1" style:family="text">
      <style:text-properties fo:color="#000000" style:font-name="Arial" fo:font-size="10pt" fo:font-style="normal" fo:font-weight="bold" officeooo:rsid="003320a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2" style:family="text">
      <style:text-properties fo:color="#000000"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33" style:family="text">
      <style:text-properties fo:color="#000000" style:font-name="Arial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34" style:family="text">
      <style:text-properties fo:color="#000000" style:font-name="Arial" fo:font-size="10pt" fo:font-style="normal" officeooo:rsid="00230852" style:font-name-asian="ArialMT" style:font-size-asian="10pt" style:font-style-asian="normal" style:font-name-complex="ArialMT" style:font-size-complex="10pt" style:font-style-complex="normal"/>
    </style:style>
    <style:style style:name="T35" style:family="text">
      <style:text-properties fo:color="#000000" style:font-name="Arial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36" style:family="text">
      <style:text-properties fo:color="#000000" style:font-name="Arial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37" style:family="text">
      <style:text-properties fo:color="#000000" style:font-name="Arial" fo:font-size="10pt" fo:language="ca" fo:country="ES" fo:font-weight="normal" officeooo:rsid="001d1d0b" style:font-size-asian="10pt" style:font-weight-asian="normal" style:font-name-complex="Calibri" style:font-size-complex="10pt" style:font-weight-complex="normal"/>
    </style:style>
    <style:style style:name="T38" style:family="text">
      <style:text-properties fo:color="#000000" style:font-name="Arial" fo:font-size="10pt" fo:language="ca" fo:country="ES" fo:font-weight="normal" officeooo:rsid="002c2495" style:font-size-asian="10pt" style:font-weight-asian="normal" style:font-name-complex="Calibri" style:font-size-complex="10pt" style:font-weight-complex="normal"/>
    </style:style>
    <style:style style:name="T39" style:family="text">
      <style:text-properties fo:color="#000000" style:font-name="Arial" fo:font-size="10pt" fo:language="ca" fo:country="ES" fo:font-weight="normal" officeooo:rsid="00336b1d" style:font-size-asian="10pt" style:font-weight-asian="normal" style:font-name-complex="Calibri" style:font-size-complex="10pt" style:font-weight-complex="normal"/>
    </style:style>
    <style:style style:name="T40" style:family="text">
      <style:text-properties fo:color="#000000" fo:font-style="normal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41" style:family="text">
      <style:text-properties fo:color="#000000" fo:font-style="normal" fo:font-weight="bold" officeooo:rsid="00230852" style:font-name-asian="Arial-BoldMT" style:font-style-asian="normal" style:font-weight-asian="bold" style:font-name-complex="Arial-BoldMT" style:font-style-complex="normal" style:font-weight-complex="bold"/>
    </style:style>
    <style:style style:name="T42" style:family="text">
      <style:text-properties fo:color="#000000" fo:font-style="normal" fo:font-weight="bold" officeooo:rsid="003320a3" style:font-name-asian="Arial-BoldMT" style:font-style-asian="normal" style:font-weight-asian="bold" style:font-name-complex="Arial-BoldMT" style:font-style-complex="normal" style:font-weight-complex="bold"/>
    </style:style>
    <style:style style:name="T43" style:family="text">
      <style:text-properties fo:color="#000000" fo:font-style="normal" fo:font-weight="bold" officeooo:rsid="0037597a" style:font-name-asian="Arial-BoldMT" style:font-style-asian="normal" style:font-weight-asian="bold" style:font-name-complex="Arial-BoldMT" style:font-style-complex="normal" style:font-weight-complex="bold"/>
    </style:style>
    <style:style style:name="T44" style:family="text">
      <style:text-properties fo:color="#000000" fo:font-style="normal" fo:font-weight="normal" style:font-name-asian="Arial-BoldMT" style:font-style-asian="normal" style:font-weight-asian="normal" style:font-name-complex="Arial-BoldMT" style:font-style-complex="normal" style:font-weight-complex="normal"/>
    </style:style>
    <style:style style:name="T45" style:family="text">
      <style:text-properties fo:font-style="normal" style:font-name-asian="StoneSerif-Bold" style:font-style-asian="normal" style:font-style-complex="normal"/>
    </style:style>
    <style:style style:name="T46" style:family="text">
      <style:text-properties fo:font-style="normal" officeooo:rsid="001b99bc" style:font-name-asian="StoneSerif-Bold" style:font-style-asian="normal" style:font-style-complex="normal"/>
    </style:style>
    <style:style style:name="T47" style:family="text">
      <style:text-properties style:font-name="Arial" fo:font-size="10pt" style:font-size-asian="10pt" style:font-size-complex="10pt"/>
    </style:style>
    <style:style style:name="T48" style:family="text">
      <style:text-properties style:font-name="Arial" fo:font-size="10pt" officeooo:rsid="003420d5" style:font-size-asian="10pt" style:font-size-complex="10pt"/>
    </style:style>
    <style:style style:name="T49" style:family="text">
      <style:text-properties officeooo:rsid="002a8982"/>
    </style:style>
    <style:style style:name="T50" style:family="text">
      <style:text-properties officeooo:rsid="0031b9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xercici del <text:span text:style-name="T50">Mòdul</text:span> <text:span text:style-name="T49">15</text:span> de CISCO - <text:span text:style-name="T50">Nivell d'aplicació</text:span></text:p>
      <text:p text:style-name="P7"><text:span text:style-name="T20"><text:line-break/></text:span><text:span text:style-name="T13">1</text:span><text:span text:style-name="T12">.-</text:span><text:span text:style-name="T20"> </text:span><text:span text:style-name="T21">Descarrega el fitxer de captura de paquets amb wireshark que es troba a </text:span><text:a xlink:type="simple" xlink:href="http://www.collados.org/asix2/m07/uf1/wireshark/postget" text:style-name="Internet_20_link" text:visited-style-name="Visited_20_Internet_20_Link"><text:span text:style-name="T47">http://www.collados.org/asix2/m07/</text:span></text:a><text:a xlink:type="simple" xlink:href="http://www.collados.org/asix2/m07/uf1/wireshark/postget" text:style-name="Internet_20_link" text:visited-style-name="Visited_20_Internet_20_Link"><text:span text:style-name="T48">uf1</text:span></text:a><text:a xlink:type="simple" xlink:href="http://www.collados.org/asix2/m07/uf1/wireshark/postget" text:style-name="Internet_20_link" text:visited-style-name="Visited_20_Internet_20_Link"><text:span text:style-name="T47">/</text:span></text:a><text:a xlink:type="simple" xlink:href="http://www.collados.org/asix2/m07/uf1/wireshark/postget" text:style-name="Internet_20_link" text:visited-style-name="Visited_20_Internet_20_Link"><text:span text:style-name="T48">wireshark/postget</text:span></text:a><text:span text:style-name="T37">.</text:span><text:span text:style-name="T21"> Posa en marxa </text:span><text:span text:style-name="T15">wireshark</text:span><text:span text:style-name="T21"> i obre el fitxer </text:span><text:span text:style-name="T16">postget</text:span><text:span text:style-name="T21">. Crea el següent filtre: </text:span><text:span text:style-name="T16">http</text:span><text:span text:style-name="T21">. </text:span><text:span text:style-name="T23">Respons a les següens preguntes:</text:span></text:p>
      <text:p text:style-name="P12"><text:span text:style-name="T20">a) </text:span><text:span text:style-name="T24">La primera captura és un missatge de petició del client al servidor.</text:span><text:span text:style-name="T22"> </text:span><text:span text:style-name="T24">Justifica aquesta afirmació. </text:span><text:span text:style-name="T22">Fes una captura de pantalla per demostrar la teva resposta.</text:span></text:p>
      <text:p text:style-name="P15"><text:span text:style-name="T20">b) Indica quin mètode utilitza la petició de la primera captura. </text:span><text:span text:style-name="T22">Fes una captura de pantalla per demostrar la teva resposta.</text:span></text:p>
      <text:p text:style-name="P15"><text:span text:style-name="T20">c) Indica quin recurs demana la petició. </text:span><text:span text:style-name="T22">Fes una captura de pantalla per demostrar la teva resposta.</text:span></text:p>
      <text:p text:style-name="P15"><text:span text:style-name="T22">d</text:span><text:span text:style-name="T20">) La segona captura és una resposta del servidor a la petició anterior.</text:span><text:span text:style-name="T22"> </text:span><text:span text:style-name="T20">Justifica aquesta afirmació. </text:span><text:span text:style-name="T22">Fes una captura de pantalla per demostrar la teva resposta.</text:span></text:p>
      <text:p text:style-name="P15"><text:span text:style-name="T22">e</text:span><text:span text:style-name="T20">) Indica el valor de status donat pel servidor. Indica que significa. </text:span><text:span text:style-name="T22">Fes una captura de pantalla per demostrar la teva resposta.</text:span></text:p>
      <text:p text:style-name="P15"><text:span text:style-name="T22">f</text:span><text:span text:style-name="T20">) Quines dades envia el servidor al client?. </text:span><text:span text:style-name="T22">Fes una captura de pantalla per </text:span><text:span text:style-name="T20">justificar</text:span><text:span text:style-name="T22"> la teva resposta.</text:span></text:p>
      <text:p text:style-name="P8"><text:span text:style-name="T20"><text:line-break/></text:span><text:span text:style-name="T14">2</text:span><text:span text:style-name="T12">.-</text:span><text:span text:style-name="T20"> </text:span><text:span text:style-name="T21">Descarrega el fitxer de captura de paquets amb wireshark que es troba a </text:span><text:a xlink:type="simple" xlink:href="http://www.collados.org/asix2/m07/uf1/wireshark/smtp" text:style-name="Internet_20_link" text:visited-style-name="Visited_20_Internet_20_Link"><text:span text:style-name="T37">http://www.collados.org/asix2/m07/uf1/</text:span></text:a><text:a xlink:type="simple" xlink:href="http://www.collados.org/asix2/m07/uf1/wireshark/smtp" text:style-name="Internet_20_link" text:visited-style-name="Visited_20_Internet_20_Link"><text:span text:style-name="T39">wireshark/smtp</text:span></text:a><text:span text:style-name="T37">.</text:span><text:span text:style-name="T21"> Posa en marxa </text:span><text:span text:style-name="T15">wireshark</text:span><text:span text:style-name="T21"> i obre el fitxer </text:span><text:span text:style-name="T17">smtp</text:span><text:span text:style-name="T21">. Crea el següent filtre: </text:span><text:span text:style-name="T17">smtp</text:span><text:span text:style-name="T21">. </text:span><text:span text:style-name="T23">Respons a les següens preguntes:</text:span></text:p>
      <text:p text:style-name="P14"><text:span text:style-name="T21">a</text:span><text:span text:style-name="T20">) </text:span><text:span text:style-name="T25">Quin és el port (tipus) i número del servidor SMTP. </text:span><text:span text:style-name="T22">Fes una captura de pantalla per demostrar la teva resposta.</text:span></text:p>
      <text:p text:style-name="P16"><text:span text:style-name="T20">b) Quin missatge de reposta dóna el servidor quan l'autenticació és correcta. </text:span><text:span text:style-name="T22">Fes una captura de pantalla per demostrar la teva resposta.</text:span></text:p>
      <text:p text:style-name="P16"><text:span text:style-name="T20">c) Quin missatge envia el client al servidor per indicar que vol enviar el destinatari del correu. </text:span><text:span text:style-name="T22">Fes una captura de pantalla per demostrar la teva resposta.</text:span></text:p>
      <text:p text:style-name="P21"/>
      <text:p text:style-name="P10"><text:span text:style-name="T17">3</text:span><text:span text:style-name="T12">.-</text:span><text:span text:style-name="T20"> </text:span><text:span text:style-name="T21">Descarrega el fitxer de captura de paquets amb wireshark que es troba a </text:span><text:a xlink:type="simple" xlink:href="http://www.collados.org/asix2/m07/uf1/wireshark/wireshark00" text:style-name="Internet_20_link" text:visited-style-name="Visited_20_Internet_20_Link"><text:span text:style-name="T38">http://www.collados.org/asix2/m07/uf1/</text:span></text:a><text:a xlink:type="simple" xlink:href="http://www.collados.org/asix2/m07/uf1/wireshark/wireshark00" text:style-name="Internet_20_link" text:visited-style-name="Visited_20_Internet_20_Link"><text:span text:style-name="T39">wireshark</text:span></text:a><text:a xlink:type="simple" xlink:href="http://www.collados.org/asix2/m07/uf1/wireshark/wireshark00" text:style-name="Internet_20_link" text:visited-style-name="Visited_20_Internet_20_Link"><text:span text:style-name="T38">/wireshark00</text:span></text:a><text:span text:style-name="T21">. Posa en marxa </text:span><text:span text:style-name="T15">wireshark</text:span><text:span text:style-name="T21"> i obre el fitxer </text:span><text:span text:style-name="T17">wireshark00</text:span><text:span text:style-name="T21">. Crea el següent filtre: </text:span><text:span text:style-name="T18">dns</text:span><text:span text:style-name="T21">. Obre la </text:span><text:span text:style-name="T18">tercera</text:span><text:span text:style-name="T21"> captura. </text:span><text:span text:style-name="T23">Respons a les següens preguntes:</text:span></text:p>
      <text:p text:style-name="P13"><text:span text:style-name="T20">a) </text:span><text:span text:style-name="T26">Mostra el missate missatge DNS. Indica quins camps trobes. <text:s/></text:span><text:span text:style-name="T22">Fes una captura de pantalla per demostrar la teva resposta.</text:span></text:p>
      <text:p text:style-name="P17"><text:span text:style-name="T22">b</text:span><text:span text:style-name="T20">) Indica a quin camp trobes la resposta que ha donat el servidor al client. Indica a quin tipus de registre estava la resposta. Indica quina és la resposta.</text:span></text:p>
      <text:p text:style-name="P20"/>
      <text:p text:style-name="P11"><text:span text:style-name="T18">4</text:span><text:span text:style-name="T12">.-</text:span><text:span text:style-name="T20"> </text:span><text:span text:style-name="T21">Descarrega el fitxer de captura de paquets amb wireshark que es troba a </text:span><text:a xlink:type="simple" xlink:href="http://www.collados.org/asix2/m07/uf1/wireshark/wireshark00" text:style-name="Internet_20_link" text:visited-style-name="Visited_20_Internet_20_Link"><text:span text:style-name="T38">http://www.collados.org/asix2/m07/uf1/</text:span></text:a><text:a xlink:type="simple" xlink:href="http://www.collados.org/asix2/m07/uf1/wireshark/wireshark00" text:style-name="Internet_20_link" text:visited-style-name="Visited_20_Internet_20_Link"><text:span text:style-name="T39">wireshark/</text:span></text:a><text:a xlink:type="simple" xlink:href="http://www.collados.org/asix2/m07/uf1/wireshark/wireshark00" text:style-name="Internet_20_link" text:visited-style-name="Visited_20_Internet_20_Link"><text:span text:style-name="T38">wireshark00</text:span></text:a><text:span text:style-name="T21">. Posa en marxa </text:span><text:span text:style-name="T15">wireshark</text:span><text:span text:style-name="T21"> i obre el fitxer </text:span><text:span text:style-name="T17">wireshark00</text:span><text:span text:style-name="T21">. Crea el següent filtre: </text:span><text:span text:style-name="T18">udp</text:span><text:span text:style-name="T21">. </text:span><text:span text:style-name="T27">Obre la captura amb el </text:span><text:span text:style-name="T19">número 24</text:span><text:span text:style-name="T27">.</text:span><text:span text:style-name="T21"> </text:span><text:span text:style-name="T23">Respons a les següens preguntes:</text:span></text:p>
      <text:p text:style-name="P13"><text:span text:style-name="T20">a) </text:span><text:span text:style-name="T26">El protocol DHCP confia en el protocol UDP per fer la seva feina? </text:span><text:span text:style-name="T22">Fes una captura de pantalla per demostrar la teva resposta.</text:span></text:p>
      <text:p text:style-name="P18"><text:span text:style-name="T22">b</text:span><text:span text:style-name="T20">) </text:span><text:span text:style-name="T27">De quin tipus és el missatge. Enviat pel servidor o el client?.</text:span><text:span text:style-name="T22">Fes una captura de pantalla per demostrar la teva resposta.</text:span></text:p>
      <text:p text:style-name="P19"><text:span text:style-name="T22">c</text:span><text:span text:style-name="T20">) Envia el servidor una adreça IP al client?. Quina és i a quin camp es troba?. </text:span><text:span text:style-name="T22">Fes una captura de pantalla per demostrar la teva resposta.</text:span></text:p>
      <text:p text:style-name="P22"/>
      <text:p text:style-name="P20"/>
      <text:p text:style-name="P4"><text:span text:style-name="T45">Forma de lliurament de </text:span><text:span text:style-name="T46">la pràctica</text:span></text:p>
      <text:p text:style-name="P3"><text:span text:style-name="T3">1- </text:span><text:span text:style-name="T8">Treball individual.</text:span></text:p>
      <text:p text:style-name="P3"><text:span text:style-name="T3">2- </text:span><text:span text:style-name="T10">Envieu les respostes </text:span><text:span text:style-name="T9">dins d‘un fitxer PDF de nom </text:span><text:span text:style-name="T4">asi</text:span><text:span text:style-name="T3">x2</text:span><text:span text:style-name="T5">_cognom_nom_m0</text:span><text:span text:style-name="T6">7</text:span><text:span text:style-name="T5">uf1</text:span><text:span text:style-name="T7">mod15_aplicacio</text:span><text:span text:style-name="T5">.pdf</text:span><text:span text:style-name="T11">. </text:span></text:p>
      <text:p text:style-name="P5"><text:span text:style-name="T30">3</text:span><text:span text:style-name="T28">- </text:span><text:span text:style-name="T32">Envieu </text:span><text:span text:style-name="T34">el fitxer de les respostes </text:span><text:span text:style-name="T33">adjunt a un </text:span><text:span text:style-name="T32">correu electrònic </text:span><text:span text:style-name="T34">dirigit </text:span><text:span text:style-name="T33">a l‘adreça</text:span><text:span text:style-name="T32"> </text:span><text:span text:style-name="T28">cf@collados.org </text:span><text:span text:style-name="T36">i amb l‘assumpte</text:span><text:span text:style-name="T29"> </text:span><text:span text:style-name="T32"><text:s/></text:span><text:span text:style-name="T28">asix2_cognom_nom_m0</text:span><text:span text:style-name="T29">7</text:span><text:span text:style-name="T28">uf1</text:span><text:span text:style-name="T31">mod15_aplicacio</text:span><text:span text:style-name="T35">.</text:span></text:p>
      <text:p text:style-name="P2"><text:span text:style-name="T41">4</text:span><text:span text:style-name="T40">- </text:span><text:span text:style-name="T44">La </text:span><text:span text:style-name="T40">data límit</text:span><text:span text:style-name="T44"> de lliurament de la pràctica és el dia <text:s/></text:span><text:span text:style-name="T43">22</text:span><text:span text:style-name="T40">/</text:span><text:span text:style-name="T41">0</text:span><text:span text:style-name="T43">9</text:span><text:span text:style-name="T40">/</text:span><text:span text:style-name="T41">2</text:span><text:span text:style-name="T43">3</text:span><text:span text:style-name="T40"> </text:span><text:span text:style-name="T44">a les</text:span><text:span text:style-name="T40"> </text:span><text:span text:style-name="T42">1</text:span><text:span text:style-name="T43">9.10</text:span><text:span text:style-name="T40"> hores</text:span><text:span text:style-name="T4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16ba3e"/>
    </style:style>
    <style:style style:name="MT2" style:family="text">
      <style:text-properties officeooo:rsid="001c5957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IX - Mòdul <text:span text:style-name="MT1">7</text:span>: <text:span text:style-name="MT1">Planificació i administració de xarxes</text:span><text:tab/><text:tab/><text:tab/><text:tab/><text:tab/>Curs 20<text:span text:style-name="MT2">23</text:span>-<text:span text:style-name="MT1">24</text:span></text:p>
        <text:p text:style-name="MP1">UF1: <text:span text:style-name="MT1">Introducció a les xarxes<text:tab/><text:tab/><text:tab/></text:span><text:tab/><text:tab/><text:tab/><text:tab/><text:tab/>m0<text:span text:style-name="MT2">7uf1_mod15</text:span></text:p>
      </style:header>
      <style:footer>
        <text:p text:style-name="MP2"><text:tab/><text:tab/>Pàgina <text:page-number text:select-page="current">1</text:page-number><text:s/>de <text:page-count>1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36M52S</meta:editing-duration>
    <meta:editing-cycles>680</meta:editing-cycles>
    <meta:generator>LibreOffice/6.1.5.2$Linux_X86_64 LibreOffice_project/10$Build-2</meta:generator>
    <dc:date>2023-09-14T17:47:47.588487895</dc:date>
    <meta:document-statistic meta:table-count="0" meta:image-count="0" meta:object-count="0" meta:page-count="1" meta:paragraph-count="27" meta:word-count="556" meta:character-count="3492" meta:non-whitespace-character-count="2944"/>
    <meta:user-defined meta:name="Info 1"/>
    <meta:user-defined meta:name="Info 2"/>
    <meta:user-defined meta:name="Info 3"/>
    <meta:user-defined meta:name="Info 4"/>
  </office:meta>
</office:document-meta>
</file>