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rsid="0019f231" officeooo:paragraph-rsid="0047dfbd" style:font-name-asian="StoneSerif-Bold" style:font-size-asian="10pt" style:font-style-asian="normal" style:font-name-complex="StoneSerif-Bold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47dfbd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style:font-size-asian="12pt" style:font-weight-asian="bold" style:font-name-complex="Calibri" style:font-size-complex="12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4caa6" officeooo:paragraph-rsid="0024caa6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5b82f" officeooo:paragraph-rsid="0025b82f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5b82f" officeooo:paragraph-rsid="00270eb8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5b82f" officeooo:paragraph-rsid="0028a975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8a975" officeooo:paragraph-rsid="0028a975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25b82f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31194f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45957" officeooo:paragraph-rsid="0031194f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487d1" officeooo:paragraph-rsid="0031194f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fab4c" officeooo:paragraph-rsid="002fab4c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style:paragraph-properties fo:margin-top="0.049cm" fo:margin-bottom="0cm" loext:contextual-spacing="false" fo:text-align="center" style:justify-single-word="false"/>
      <style:text-properties fo:color="#000000" style:font-name="Arial2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normal" officeooo:rsid="0024caa6" officeooo:paragraph-rsid="00307716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1194f" officeooo:paragraph-rsid="0031194f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fbcae" officeooo:paragraph-rsid="0031194f" style:font-size-asian="10pt" style:font-weight-asian="bold" style:font-name-complex="Calibri" style:font-size-complex="10pt" style:font-weight-complex="bold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none" fo:font-weight="bold" officeooo:rsid="002fab4c" officeooo:paragraph-rsid="002fab4c" style:font-size-asian="10pt" style:font-style-asian="normal" style:font-weight-asian="bold" style:font-name-complex="Calibri" style:font-size-complex="10pt" style:font-style-complex="normal" style:font-weight-complex="bold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none" fo:font-weight="normal" officeooo:rsid="00206146" officeooo:paragraph-rsid="0031194f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206146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2e832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08065"/>
    </style:style>
    <style:style style:name="P2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1194f"/>
    </style:style>
    <style:style style:name="P3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43332a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07716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text-underline-style="solid" style:text-underline-width="auto" style:text-underline-color="font-color" officeooo:rsid="0024caa6" officeooo:paragraph-rsid="002b750d"/>
    </style:style>
    <style:style style:name="P3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5b82f" officeooo:paragraph-rsid="0025b82f"/>
    </style:style>
    <style:style style:name="P3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5b82f" officeooo:paragraph-rsid="00270eb8"/>
    </style:style>
    <style:style style:name="P3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5b82f" officeooo:paragraph-rsid="0028a975"/>
    </style:style>
    <style:style style:name="P3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8a975" officeooo:paragraph-rsid="0028a975"/>
    </style:style>
    <style:style style:name="P3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8a975" officeooo:paragraph-rsid="00307716"/>
    </style:style>
    <style:style style:name="P3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fab4c" officeooo:paragraph-rsid="002fab4c"/>
    </style:style>
    <style:style style:name="P3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44e8e" officeooo:paragraph-rsid="0031194f"/>
    </style:style>
    <style:style style:name="P4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fbcae" officeooo:paragraph-rsid="0031194f"/>
    </style:style>
    <style:style style:name="P4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258456" officeooo:paragraph-rsid="0031194f"/>
    </style:style>
    <style:style style:name="P42" style:family="paragraph" style:parent-style-name="Normal_20__28_Web_29_">
      <style:paragraph-properties fo:margin-top="0.049cm" fo:margin-bottom="0cm" loext:contextual-spacing="false" fo:text-align="center" style:justify-single-word="false"/>
      <style:text-properties officeooo:paragraph-rsid="0043332a"/>
    </style:style>
    <style:style style:name="P43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none" fo:font-weight="normal" officeooo:rsid="002fab4c" officeooo:paragraph-rsid="002fab4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officeooo:rsid="0016ba3e"/>
    </style:style>
    <style:style style:name="T2" style:family="text">
      <style:text-properties officeooo:rsid="002c43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b4f9" style:font-weight-asian="bold" style:font-weight-complex="bold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7" style:family="text">
      <style:text-properties fo:font-weight="bold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47dfbd" style:font-name-asian="Arial-ItalicMT" style:font-weight-asian="bold" style:font-name-complex="Arial-ItalicMT" style:font-weight-complex="bold"/>
    </style:style>
    <style:style style:name="T10" style:family="text">
      <style:text-properties fo:font-weight="bold" officeooo:rsid="0052c679" style:font-name-asian="Arial-ItalicMT" style:font-weight-asian="bold" style:font-name-complex="Arial-ItalicMT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4" style:family="text">
      <style:text-properties fo:font-weight="normal" style:font-name-asian="Arial-ItalicMT" style:font-weight-asian="normal" style:font-name-complex="Arial-ItalicMT" style:font-weight-complex="normal"/>
    </style:style>
    <style:style style:name="T15" style:family="text">
      <style:text-properties style:font-name="Arial2" fo:language="ca" fo:country="ES" style:text-underline-style="none" fo:font-weight="bold" officeooo:rsid="0016ba3e" style:font-name-asian="Arial-ItalicMT" style:font-weight-asian="bold" style:font-name-complex="Calibri" style:font-weight-complex="bold"/>
    </style:style>
    <style:style style:name="T16" style:family="text">
      <style:text-properties style:font-name="Arial2" fo:language="ca" fo:country="ES" style:text-underline-style="none" fo:font-weight="bold" officeooo:rsid="002e2293" style:font-name-asian="Arial-ItalicMT" style:font-weight-asian="bold" style:font-name-complex="Calibri" style:font-weight-complex="bold"/>
    </style:style>
    <style:style style:name="T17" style:family="text">
      <style:text-properties style:font-name="Arial2" fo:language="ca" fo:country="ES" style:text-underline-style="none" fo:font-weight="bold" officeooo:rsid="0047dfbd" style:font-name-asian="Arial-ItalicMT" style:font-weight-asian="bold" style:font-name-complex="Calibri" style:font-weight-complex="bold"/>
    </style:style>
    <style:style style:name="T18" style:family="text">
      <style:text-properties style:font-name="Arial2" fo:font-weight="bold" officeooo:rsid="0030b4f9" style:font-weight-asian="bold" style:font-weight-complex="bold"/>
    </style:style>
    <style:style style:name="T19" style:family="text">
      <style:text-properties style:font-name="Arial2" fo:font-weight="bold" officeooo:rsid="002487d1" style:font-weight-asian="bold" style:font-weight-complex="bold"/>
    </style:style>
    <style:style style:name="T20" style:family="text">
      <style:text-properties style:font-name="Arial2" officeooo:rsid="00258456"/>
    </style:style>
    <style:style style:name="T21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Arial2" fo:font-size="10pt" fo:language="ca" fo:country="ES" fo:font-weight="bold" officeooo:rsid="0013fce0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Arial2" fo:font-size="10pt" fo:language="ca" fo:country="ES" fo:font-weight="bold" officeooo:rsid="0016ba3e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270eb8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bold" officeooo:rsid="00307716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bold" officeooo:rsid="0030b4f9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bold" officeooo:rsid="002487d1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weight="bold" officeooo:rsid="00245957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weight="bold" officeooo:rsid="002fab4c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Arial2" fo:font-size="10pt" fo:language="ca" fo:country="ES" fo:font-weight="normal" officeooo:rsid="0022e832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style:font-name="Arial2" fo:font-size="10pt" fo:language="ca" fo:country="ES" fo:font-weight="normal" officeooo:rsid="0025b82f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Arial2" fo:font-size="10pt" fo:language="ca" fo:country="ES" fo:font-weight="normal" officeooo:rsid="00270eb8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style:font-name="Arial2" fo:font-size="10pt" fo:language="ca" fo:country="ES" fo:font-weight="normal" officeooo:rsid="0028a975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2" fo:font-size="10pt" fo:language="ca" fo:country="ES" fo:font-weight="normal" officeooo:rsid="002b750d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2" fo:font-size="10pt" fo:language="ca" fo:country="ES" fo:font-weight="normal" officeooo:rsid="00307716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font-name="Arial2" fo:font-size="10pt" fo:language="ca" fo:country="ES" fo:font-weight="normal" officeooo:rsid="00308065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2" fo:font-size="10pt" fo:language="ca" fo:country="ES" fo:font-weight="normal" officeooo:rsid="00258456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2" fo:font-size="10pt" fo:language="ca" fo:country="ES" fo:font-weight="normal" officeooo:rsid="001fbcae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style:font-name="Arial2" fo:font-size="10pt" fo:language="ca" fo:country="ES" fo:font-weight="normal" officeooo:rsid="00244e8e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style:font-name="Arial2" fo:font-size="10pt" fo:language="ca" fo:country="ES" fo:font-weight="normal" officeooo:rsid="00206146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style:font-name="Arial2" fo:font-size="10pt" fo:language="ca" fo:country="ES" fo:font-weight="normal" officeooo:rsid="00245957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font-name="Arial2" fo:font-size="10pt" fo:language="ca" fo:country="ES" fo:font-weight="normal" officeooo:rsid="002487d1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style:font-name="Arial2" fo:font-size="10pt" fo:language="ca" fo:country="ES" fo:font-weight="normal" officeooo:rsid="003fa294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style:font-name="Arial2" fo:font-size="10pt" fo:language="ca" fo:country="ES" fo:font-weight="normal" officeooo:rsid="002fab4c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style:font-name="Arial2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7" style:family="text">
      <style:text-properties fo:color="#000000" style:font-name="Arial2" fo:font-size="10pt" fo:language="ca" fo:country="ES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8" style:family="text">
      <style:text-properties fo:color="#000000" style:font-name="Arial2" fo:font-size="10pt" fo:language="ca" fo:country="ES" fo:font-style="normal" style:text-underline-style="none" fo:font-weight="bold" officeooo:rsid="0016ba3e" style:font-size-asian="10pt" style:font-style-asian="normal" style:font-weight-asian="bold" style:font-name-complex="Calibri" style:font-size-complex="10pt" style:font-style-complex="normal" style:font-weight-complex="bold"/>
    </style:style>
    <style:style style:name="T49" style:family="text">
      <style:text-properties fo:color="#000000" style:font-name="Arial2" fo:font-size="10pt" fo:language="ca" fo:country="ES" fo:font-style="normal" style:text-underline-style="none" fo:font-weight="bold" officeooo:rsid="004429d1" style:font-size-asian="10pt" style:font-style-asian="normal" style:font-weight-asian="bold" style:font-name-complex="Calibri" style:font-size-complex="10pt" style:font-style-complex="normal" style:font-weight-complex="bold"/>
    </style:style>
    <style:style style:name="T50" style:family="text">
      <style:text-properties fo:color="#000000" style:font-name="Arial2" fo:font-size="10pt" fo:language="ca" fo:country="ES" style:text-underline-style="solid" style:text-underline-width="auto" style:text-underline-color="font-color" fo:font-weight="normal" officeooo:rsid="002fab4c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2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3" style:family="text">
      <style:text-properties fo:color="#000000" style:font-name="Arial" fo:font-size="10pt" fo:font-style="normal" fo:font-weight="bold" officeooo:rsid="0047dfb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4" style:family="text">
      <style:text-properties fo:color="#000000" style:font-name="Arial" fo:font-size="10pt" fo:font-style="normal" fo:font-weight="bold" officeooo:rsid="0047dfb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5" style:family="text">
      <style:text-properties fo:color="#000000" style:font-name="Arial" fo:font-size="10pt" fo:font-style="normal" fo:font-weight="bold" officeooo:rsid="002e2293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6" style:family="text">
      <style:text-properties fo:color="#000000" style:font-name="Arial" fo:font-size="10pt" fo:font-style="normal" fo:font-weight="bold" officeooo:rsid="0052c67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57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58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59" style:family="text">
      <style:text-properties fo:color="#000000" style:font-name="Arial" fo:font-size="10pt" fo:font-style="normal" officeooo:rsid="0047dfbd" style:font-name-asian="ArialMT" style:font-size-asian="10pt" style:font-style-asian="normal" style:font-name-complex="ArialMT" style:font-size-complex="10pt" style:font-style-complex="normal"/>
    </style:style>
    <style:style style:name="T60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1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2" style:family="text">
      <style:text-properties fo:color="#000000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63" style:family="text">
      <style:text-properties fo:color="#000000" style:font-name="Arial" fo:font-size="10pt" fo:language="ca" fo:country="ES" fo:font-weight="normal" officeooo:rsid="0043332a" style:font-size-asian="10pt" style:font-weight-asian="normal" style:font-name-complex="Calibri" style:font-size-complex="10pt" style:font-weight-complex="normal"/>
    </style:style>
    <style:style style:name="T64" style:family="text">
      <style:text-properties fo:color="#000000" style:font-name="Arial" fo:font-size="10pt" fo:language="ca" fo:country="ES" fo:font-weight="normal" officeooo:rsid="004cc4de" style:font-size-asian="10pt" style:font-weight-asian="normal" style:font-name-complex="Calibri" style:font-size-complex="10pt" style:font-weight-complex="normal"/>
    </style:style>
    <style:style style:name="T65" style:family="text">
      <style:text-properties fo:color="#000000" style:font-name="Arial" fo:font-size="10pt" fo:language="ca" fo:country="ES" fo:font-weight="normal" officeooo:rsid="0053a9b8" style:font-size-asian="10pt" style:font-weight-asian="normal" style:font-name-complex="Calibri" style:font-size-complex="10pt" style:font-weight-complex="normal"/>
    </style:style>
    <style:style style:name="T66" style:family="text">
      <style:text-properties fo:color="#000000" style:font-name="Arial" fo:font-size="10pt" fo:language="ca" fo:country="ES" fo:font-weight="normal" officeooo:rsid="003d89d3" style:font-size-asian="10pt" style:font-weight-asian="normal" style:font-name-complex="Calibri" style:font-size-complex="10pt" style:font-weight-complex="normal"/>
    </style:style>
    <style:style style:name="T67" style:family="text">
      <style:text-properties fo:color="#000000" style:font-name="Arial" fo:font-size="10pt" fo:language="ca" fo:country="ES" fo:font-weight="bold" officeooo:rsid="0030b4f9" style:font-size-asian="10pt" style:font-weight-asian="bold" style:font-name-complex="Calibri" style:font-size-complex="10pt" style:font-weight-complex="bold"/>
    </style:style>
    <style:style style:name="T68" style:family="text">
      <style:text-properties fo:color="#000000" style:font-name="Arial" fo:font-size="10pt" fo:language="ca" fo:country="ES" fo:font-weight="bold" officeooo:rsid="001fbcae" style:font-size-asian="10pt" style:font-weight-asian="bold" style:font-name-complex="Calibri" style:font-size-complex="10pt" style:font-weight-complex="bold"/>
    </style:style>
    <style:style style:name="T69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0" style:family="text">
      <style:text-properties fo:color="#000000" fo:font-style="normal" fo:font-weight="bold" officeooo:rsid="00337288" style:font-name-asian="Arial-BoldMT" style:font-style-asian="normal" style:font-weight-asian="bold" style:font-name-complex="Arial-BoldMT" style:font-style-complex="normal" style:font-weight-complex="bold"/>
    </style:style>
    <style:style style:name="T71" style:family="text">
      <style:text-properties fo:color="#000000" fo:font-style="normal" fo:font-weight="bold" officeooo:rsid="002e2293" style:font-name-asian="Arial-BoldMT" style:font-style-asian="normal" style:font-weight-asian="bold" style:font-name-complex="Arial-BoldMT" style:font-style-complex="normal" style:font-weight-complex="bold"/>
    </style:style>
    <style:style style:name="T72" style:family="text">
      <style:text-properties fo:color="#000000" fo:font-style="normal" fo:font-weight="bold" officeooo:rsid="003a0953" style:font-name-asian="Arial-BoldMT" style:font-style-asian="normal" style:font-weight-asian="bold" style:font-name-complex="Arial-BoldMT" style:font-style-complex="normal" style:font-weight-complex="bold"/>
    </style:style>
    <style:style style:name="T73" style:family="text">
      <style:text-properties fo:color="#000000" fo:font-style="normal" fo:font-weight="bold" officeooo:rsid="0047dfbd" style:font-name-asian="Arial-BoldMT" style:font-style-asian="normal" style:font-weight-asian="bold" style:font-name-complex="Arial-BoldMT" style:font-style-complex="normal" style:font-weight-complex="bold"/>
    </style:style>
    <style:style style:name="T74" style:family="text">
      <style:text-properties fo:color="#000000" fo:font-style="normal" fo:font-weight="bold" officeooo:rsid="0050ed88" style:font-name-asian="Arial-BoldMT" style:font-style-asian="normal" style:font-weight-asian="bold" style:font-name-complex="Arial-BoldMT" style:font-style-complex="normal" style:font-weight-complex="bold"/>
    </style:style>
    <style:style style:name="T75" style:family="text">
      <style:text-properties fo:color="#000000" fo:font-style="normal" fo:font-weight="bold" officeooo:rsid="0052c679" style:font-name-asian="Arial-BoldMT" style:font-style-asian="normal" style:font-weight-asian="bold" style:font-name-complex="Arial-BoldMT" style:font-style-complex="normal" style:font-weight-complex="bold"/>
    </style:style>
    <style:style style:name="T76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77" style:family="text">
      <style:text-properties fo:color="#000000" fo:font-style="normal" fo:font-weight="normal" officeooo:rsid="00337288" style:font-name-asian="Arial-BoldMT" style:font-style-asian="normal" style:font-weight-asian="normal" style:font-name-complex="Arial-BoldMT" style:font-style-complex="normal" style:font-weight-complex="normal"/>
    </style:style>
    <style:style style:name="T78" style:family="text">
      <style:text-properties fo:color="#000000" fo:font-style="normal" fo:font-weight="normal" officeooo:rsid="003a0953" style:font-name-asian="Arial-BoldMT" style:font-style-asian="normal" style:font-weight-asian="normal" style:font-name-complex="Arial-BoldMT" style:font-style-complex="normal" style:font-weight-complex="normal"/>
    </style:style>
    <style:style style:name="T79" style:family="text">
      <style:text-properties fo:language="ca" fo:country="ES" style:text-underline-style="none" fo:font-weight="normal" style:font-name-asian="Arial-ItalicMT" style:font-weight-asian="normal" style:font-name-complex="Arial-ItalicMT" style:font-weight-complex="normal"/>
    </style:style>
    <style:style style:name="T80" style:family="text">
      <style:text-properties fo:language="ca" fo:country="ES" style:text-underline-style="none" fo:font-weight="normal" officeooo:rsid="001a0993" style:font-name-asian="Arial-ItalicMT" style:font-weight-asian="normal" style:font-name-complex="Arial-ItalicMT" style:font-weight-complex="normal"/>
    </style:style>
    <style:style style:name="T81" style:family="text">
      <style:text-properties fo:language="ca" fo:country="ES" style:text-underline-style="none" fo:font-weight="normal" officeooo:rsid="00337288" style:font-name-asian="Arial-ItalicMT" style:font-weight-asian="normal" style:font-name-complex="Arial-ItalicMT" style:font-weight-complex="normal"/>
    </style:style>
    <style:style style:name="T82" style:family="text">
      <style:text-properties fo:language="ca" fo:country="ES" style:text-underline-style="none" fo:font-weight="bold" officeooo:rsid="0047dfbd" style:font-name-asian="Arial-ItalicMT" style:font-weight-asian="bold" style:font-name-complex="Arial-ItalicMT" style:font-weight-complex="bold"/>
    </style:style>
    <style:style style:name="T83" style:family="text">
      <style:text-properties fo:language="ca" fo:country="ES" style:text-underline-style="none" fo:font-weight="bold" officeooo:rsid="0016ba3e" style:font-name-asian="Arial-ItalicMT" style:font-weight-asian="bold" style:font-name-complex="Arial-ItalicMT" style:font-weight-complex="bold"/>
    </style:style>
    <style:style style:name="T84" style:family="text">
      <style:text-properties fo:language="ca" fo:country="ES" style:text-underline-style="none" fo:font-weight="bold" officeooo:rsid="0052c679" style:font-name-asian="Arial-ItalicMT" style:font-weight-asian="bold" style:font-name-complex="Arial-ItalicMT" style:font-weight-complex="bold"/>
    </style:style>
    <style:style style:name="T85" style:family="text">
      <style:text-properties officeooo:rsid="002ea0cb"/>
    </style:style>
    <style:style style:name="T86" style:family="text">
      <style:text-properties officeooo:rsid="00307716"/>
    </style:style>
    <style:style style:name="T87" style:family="text">
      <style:text-properties fo:font-style="normal" style:font-name-asian="StoneSerif-Bold" style:font-style-asian="normal" style:font-style-complex="normal"/>
    </style:style>
    <style:style style:name="T88" style:family="text">
      <style:text-properties fo:font-style="normal" officeooo:rsid="001b99bc" style:font-name-asian="StoneSerif-Bold" style:font-style-asian="normal" style:font-style-complex="normal"/>
    </style:style>
    <style:style style:name="T89" style:family="text">
      <style:text-properties officeooo:rsid="0022e832"/>
    </style:style>
    <style:style style:name="T90" style:family="text">
      <style:text-properties officeooo:rsid="004954ab"/>
    </style:style>
    <style:style style:name="T91" style:family="text">
      <style:text-properties style:font-name="Arial" fo:font-size="10pt" style:font-size-asian="10pt" style:font-size-complex="10pt"/>
    </style:style>
    <style:style style:name="T92" style:family="text">
      <style:text-properties officeooo:rsid="0053a9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5">Exercici 2</text:span> de<text:span text:style-name="T85">l mòdul 14 de CISCO - Nivell de Transport</text:span></text:p>
      <text:p text:style-name="P27"><text:span text:style-name="T30"><text:line-break/></text:span><text:span text:style-name="T50">A) FUNCIONS I CARACTERÍSTIQUES DELS PROTOCOLS DE NIVELL DE TRANSPORT. TCP vs UDP</text:span></text:p>
      <text:p text:style-name="P30"><text:span text:style-name="T29">1.- </text:span><text:span text:style-name="T45">Descarrega el full de càlcul que trobaràs a :</text:span></text:p>
      <text:p text:style-name="P42"><text:a xlink:type="simple" xlink:href="http://www.collados.org/asix2/m07/uf1/exercicis/m07uf1mod14_transport02.ods" text:style-name="Internet_20_link" text:visited-style-name="Visited_20_Internet_20_Link"><text:span text:style-name="T63">http://www.collados.org/asix2/m07/uf1/exercici</text:span></text:a><text:a xlink:type="simple" xlink:href="http://www.collados.org/asix2/m07/uf1/exercicis/m07uf1mod14_transport02.ods" text:style-name="Internet_20_link" text:visited-style-name="Visited_20_Internet_20_Link"><text:span text:style-name="T64">s</text:span></text:a><text:a xlink:type="simple" xlink:href="http://www.collados.org/asix2/m07/uf1/exercicis/m07uf1mod14ex2.ods" text:style-name="Internet_20_link" text:visited-style-name="Visited_20_Internet_20_Link"><text:span text:style-name="T63">/m07uf1mod14</text:span></text:a><text:a xlink:type="simple" xlink:href="http://www.collados.org/asix2/m07/uf1/exercicis/m07uf1mod14ex2.ods" text:style-name="Internet_20_link" text:visited-style-name="Visited_20_Internet_20_Link"><text:span text:style-name="T65">ex</text:span></text:a><text:a xlink:type="simple" xlink:href="http://www.collados.org/asix2/m07/uf1/exercicis/m07uf1mod14ex2.ods" text:style-name="Internet_20_link" text:visited-style-name="Visited_20_Internet_20_Link"><text:span text:style-name="T63">2.ods</text:span></text:a></text:p>
      <text:p text:style-name="P19"/>
      <text:p text:style-name="P38"><text:span text:style-name="T21">2.- </text:span><text:span text:style-name="T30">Canvia el nom del fitxer a </text:span><text:span text:style-name="T48">asix2_cognom_nom_m07uf1</text:span><text:span text:style-name="T49">mod14_transport02.</text:span><text:span text:style-name="T47">ods</text:span></text:p>
      <text:p text:style-name="P24"/>
      <text:p text:style-name="P38"><text:span text:style-name="T47">3.- </text:span><text:span text:style-name="T46">Omple el full de càcul d'acord amb les següent indicacions:</text:span></text:p>
      <text:list xml:id="list3091566842" text:style-name="L1">
        <text:list-item>
          <text:p text:style-name="P43">Sí una cel·la compleix llavors escriu Sí amb negreta, centrat i color de fons verd.</text:p>
        </text:list-item>
        <text:list-item>
          <text:p text:style-name="P43">Sí una cel·la compleix llavors escriu No amb negreta, centrat i color de fons vermell.</text:p>
        </text:list-item>
        <text:list-item>
          <text:p text:style-name="P43"/>
        </text:list-item>
      </text:list>
      <text:p text:style-name="P9"><text:s/></text:p>
      <text:p text:style-name="P32"><text:span text:style-name="T36">B</text:span><text:span text:style-name="T30">) </text:span><text:span text:style-name="T31">P</text:span><text:span text:style-name="T35">REGUNTES AMB WIRESHARK </text:span><text:span text:style-name="T36">SOBRE TCP</text:span></text:p>
      <text:p text:style-name="P31"><text:span text:style-name="T22">1</text:span><text:span text:style-name="T21">.-</text:span><text:span text:style-name="T30"> </text:span><text:span text:style-name="T36">Descarrega la captura: </text:span></text:p>
      <text:p text:style-name="P20"><text:a xlink:type="simple" xlink:href="http://www.collados.org/asix2/m07/uf1/exercicis/m07uf1mod14_transport02.pcapng" text:style-name="Internet_20_link" text:visited-style-name="Visited_20_Internet_20_Link"><text:span text:style-name="T90">h</text:span></text:a><text:a xlink:type="simple" xlink:href="http://www.collados.org/asix2/m07/uf1/exercicis/m07uf1mod14ex2.pcapng" text:style-name="Internet_20_link" text:visited-style-name="Visited_20_Internet_20_Link">ttp://www.collados.org/asix2/m07/uf1/exercicis/m07uf1mod14</text:a><text:a xlink:type="simple" xlink:href="http://www.collados.org/asix2/m07/uf1/exercicis/m07uf1mod14ex2.pcapng" text:style-name="Internet_20_link" text:visited-style-name="Visited_20_Internet_20_Link"><text:span text:style-name="T92">ex</text:span></text:a><text:a xlink:type="simple" xlink:href="http://www.collados.org/asix2/m07/uf1/exercicis/m07uf1mod14ex2.pcapng" text:style-name="Internet_20_link" text:visited-style-name="Visited_20_Internet_20_Link">2.pcapng</text:a></text:p>
      <text:p text:style-name="P10"/>
      <text:p text:style-name="P28"><text:span text:style-name="T23">2</text:span><text:span text:style-name="T21">.-</text:span><text:span text:style-name="T30"> </text:span><text:span text:style-name="T36">Crea un filtre </text:span><text:span text:style-name="T25">http</text:span><text:span text:style-name="T36">. </text:span><text:span text:style-name="T32">Selecciona </text:span><text:span text:style-name="T36">el missatge HTTP de resposta del servidor. Selecciona </text:span><text:span text:style-name="T32">la capçalera TCP </text:span><text:span text:style-name="T36">a on s'ha encapsulta </text:span><text:span text:style-name="T32">el missatge </text:span><text:span text:style-name="T36">HTTP </text:span><text:span text:style-name="T32">de resposta enviat pel servidor al navegador. Expandeix </text:span><text:span text:style-name="T36">la capçalera i</text:span><text:span text:style-name="T32"> </text:span><text:span text:style-name="T36">s</text:span><text:span text:style-name="T32">elecciona el número de port </text:span><text:span text:style-name="T34">TCP </text:span><text:span text:style-name="T32">que </text:span><text:span text:style-name="T36">està </text:span><text:span text:style-name="T32">utilitzant el navegador. </text:span><text:span text:style-name="T37">Indica si és un port conegut, registrat o dinàmic. </text:span><text:span text:style-name="T32">Fes una captura d'imatge i afegeix-la al document.</text:span></text:p>
      <text:p text:style-name="P11"/>
      <text:p text:style-name="P33"><text:span text:style-name="T21">3.- </text:span><text:span text:style-name="T30">Selecciona el codi necessari per realitzar la verificació d'errors de la capçalera TCP i les dades. Fes una captura d'imatge i afegeix-la al document.</text:span></text:p>
      <text:p text:style-name="P11"/>
      <text:p text:style-name="P34"><text:span text:style-name="T21">4.- </text:span><text:span text:style-name="T30">Selecciona </text:span><text:span text:style-name="T33">el camp de la capçalera TCP que s'utilitzarà per realitzar l'ordenació dels segments en la destinació. </text:span><text:span text:style-name="T30">Fes una captura d'imatge i afegeix-la al document.</text:span></text:p>
      <text:p text:style-name="P12"/>
      <text:p text:style-name="P34"><text:span text:style-name="T24">5</text:span><text:span text:style-name="T21">.- </text:span><text:span text:style-name="T30">Selecciona </text:span><text:span text:style-name="T33">el camp de la capçalera TCP que s'utilitzarà per donar confiabilitat a la comunicació. </text:span><text:span text:style-name="T30">Fes una captura d'imatge i afegeix-la al document.</text:span></text:p>
      <text:p text:style-name="P12"/>
      <text:p text:style-name="P34"><text:span text:style-name="T24">6</text:span><text:span text:style-name="T21">.- </text:span><text:span text:style-name="T30">Selecciona </text:span><text:span text:style-name="T33">el camp de la capçalera TCP que s'utilitzarà per controlar el fluxe i evitar congestions. </text:span><text:span text:style-name="T30">Fes una captura d'imatge i afegeix-la al document.</text:span></text:p>
      <text:p text:style-name="P11"/>
      <text:p text:style-name="P21"><text:span text:style-name="T86">C</text:span>) <text:span text:style-name="T89">PREGUNTES AMB WIRESHARK SOBRE UDP</text:span></text:p>
      <text:p text:style-name="P37"><text:span text:style-name="T25">1</text:span><text:span text:style-name="T21">.- </text:span><text:span text:style-name="T36">Crea un filtre </text:span><text:span text:style-name="T25">dns</text:span><text:span text:style-name="T36">. </text:span><text:span text:style-name="T30">Selecciona el primer missatge DNS enviat pel teu ordinador (el client) al servidor DNS. </text:span><text:span text:style-name="T36">Selecciona l</text:span><text:span text:style-name="T32">a capçalera </text:span><text:span text:style-name="T36">UDP</text:span><text:span text:style-name="T32"> </text:span><text:span text:style-name="T36">a on s'ha encapsulta </text:span><text:span text:style-name="T32">el missatge </text:span><text:span text:style-name="T36">DNS. </text:span><text:span text:style-name="T30"><text:s/></text:span><text:span text:style-name="T32">Expandeix </text:span><text:span text:style-name="T36">la capçalera i s</text:span><text:span text:style-name="T32">elecciona el número de port </text:span><text:span text:style-name="T30">UDP </text:span><text:span text:style-name="T32">que està utilitzant el </text:span><text:span text:style-name="T30">client</text:span><text:span text:style-name="T32">. </text:span><text:span text:style-name="T37">Indica si és un port conegut, registrat o dinàmic. </text:span><text:span text:style-name="T32">Fes una captura d'imatge i afegeix-la al document.</text:span><text:span text:style-name="T30"> </text:span></text:p>
      <text:p text:style-name="P14"/>
      <text:p text:style-name="P35"><text:span text:style-name="T25">2</text:span><text:span text:style-name="T21">.- </text:span><text:span text:style-name="T30">Selecciona el codi necessari per realitzar la verificació d'errors de la capçalera </text:span><text:span text:style-name="T34">UDP</text:span><text:span text:style-name="T30"> i les dades. Fes una captura d'imatge i afegeix-la al document.</text:span></text:p>
      <text:p text:style-name="P13"/>
      <text:p text:style-name="P36"><text:span text:style-name="T25">3</text:span><text:span text:style-name="T21">.- </text:span><text:span text:style-name="T30">Comprova la mida de la capçalera De quans bytes és?. Fes una captura d'imatge que ho demostri.</text:span></text:p>
      <text:p text:style-name="P14"/>
      <text:p text:style-name="P36"><text:span text:style-name="T25">4</text:span><text:span text:style-name="T21">.- </text:span><text:span text:style-name="T30">Comprova el valor de camp Length. De quans bytes és?. Fes una captura d'imatge que ho demostri.</text:span></text:p>
      <text:p text:style-name="P14"/>
      <text:p text:style-name="P36"><text:span text:style-name="T25">5</text:span><text:span text:style-name="T21">.- </text:span><text:span text:style-name="T30">Quin és el motiu pel qual hi ha una diferència entre el resultat de l'apartat </text:span><text:span text:style-name="T37">3</text:span><text:span text:style-name="T30"> i el de l'apartat </text:span><text:span text:style-name="T36">4</text:span><text:span text:style-name="T30">?</text:span></text:p>
      <text:p text:style-name="P15"/>
      <text:p text:style-name="P22"/>
      <text:p text:style-name="P22"/>
      <text:p text:style-name="P22"/>
      <text:p text:style-name="P22"><text:soft-page-break/>D) DIAGRAMA D'ESTATS TCP</text:p>
      <text:p text:style-name="P29"><text:span text:style-name="T26">1</text:span><text:span text:style-name="T21">.-</text:span><text:span text:style-name="T30"> </text:span><text:span text:style-name="T39">Mostra el </text:span><text:span text:style-name="T40">primer </text:span><text:span text:style-name="T39">segment TCP enviat pel client al servidor demanant l’establiment d’una connexió. </text:span><text:span text:style-name="T38">Indica quin flag està actiu en la petició del client.</text:span></text:p>
      <text:p text:style-name="P23"/>
      <text:p text:style-name="P39"><text:span text:style-name="T67">2</text:span><text:span text:style-name="T68">- </text:span><text:span text:style-name="T62">D'acord amb el </text:span><text:a xlink:type="simple" xlink:href="http://www.collados.org/asix2/m07/uf1/tcpip/TCPIP_State_Transition_Diagram.pdf" text:style-name="Internet_20_link" text:visited-style-name="Visited_20_Internet_20_Link"><text:span text:style-name="T91">diagrama de transicions d'estat del protocol TCP</text:span></text:a><text:span text:style-name="T62"> quin serà l'estat en el qual es troba el client en el moment després del missatge enivat a la pregunta </text:span><text:span text:style-name="T66">1</text:span><text:span text:style-name="T62">?</text:span></text:p>
      <text:p text:style-name="P16"/>
      <text:p text:style-name="P17"><text:span text:style-name="T4">3</text:span><text:span text:style-name="T3">.-</text:span> Què passaria si el navegador no rebés cap resposta del servidor després de passat el temps de timeout?</text:p>
      <text:p text:style-name="P17"/>
      <text:p text:style-name="P40"><text:span text:style-name="T26">4</text:span><text:span text:style-name="T21">.-</text:span><text:span text:style-name="T30"> Mostra el segment TCP de resposta del servidor reconeixent la petició d’establiment d’una connexió del client. <text:s/></text:span><text:span text:style-name="T38">Indica quins flags estan actius en la resposta del servidor al client.</text:span></text:p>
      <text:p text:style-name="P23"/>
      <text:p text:style-name="P40"><text:span text:style-name="T26">5</text:span><text:span text:style-name="T21">.-</text:span><text:span text:style-name="T30"> Mostra el segment TCP enviat pel client al servidor realizant el darrer pas de l’establiment d</text:span><text:span text:style-name="T41">e la c</text:span><text:span text:style-name="T30">onnexió. <text:s/></text:span><text:span text:style-name="T38">Indica quin flag està actiu en el segment TCP enviat pel client.</text:span><text:span text:style-name="T30"> </text:span></text:p>
      <text:p text:style-name="P16"/>
      <text:p text:style-name="P39"><text:span text:style-name="T26">6</text:span><text:span text:style-name="T28">.</text:span><text:span text:style-name="T21">-</text:span><text:span text:style-name="T30"> D'acord amb el diagrama de transicions d'estat del protocol TCP quin serà l'estat en el qual es troba el <text:s/></text:span><text:span text:style-name="T42">servidor</text:span><text:span text:style-name="T30"> després dels missatge enviats i rebuts a la pregunta </text:span><text:span text:style-name="T44">4</text:span><text:span text:style-name="T30"> i </text:span><text:span text:style-name="T44">5</text:span><text:span text:style-name="T30">?</text:span></text:p>
      <text:p text:style-name="P16"/>
      <text:p text:style-name="P40"><text:span text:style-name="T26">7</text:span><text:span text:style-name="T21">.- </text:span><text:span text:style-name="T30">Mostra el</text:span><text:span text:style-name="T38">s</text:span><text:span text:style-name="T30"> missatge</text:span><text:span text:style-name="T38">s</text:span><text:span text:style-name="T30"> de fi</text:span><text:span text:style-name="T43">n</text:span><text:span text:style-name="T30">alització de la connexió enviat pel </text:span><text:span text:style-name="T43">servidor al client i pel client al servidor.</text:span></text:p>
      <text:p text:style-name="P18"/>
      <text:p text:style-name="P41"><text:span text:style-name="T26">8</text:span><text:span text:style-name="T27">.- </text:span><text:span text:style-name="T30">D'acord amb els missatges capturats, indica per quins 2 estats ha passat el client abans de tancar la connexió</text:span></text:p>
      <text:p text:style-name="P16"/>
      <text:p text:style-name="P25"><text:span text:style-name="T18">9</text:span><text:span text:style-name="T19">.- </text:span><text:span text:style-name="T20">D'acord amb els missatges capturats, indica per quins 2 estats ha passat el servidor abans de tancar la connexió.</text:span></text:p>
      <text:p text:style-name="P26"/>
      <text:p text:style-name="P5"><text:span text:style-name="T87">Forma de lliurament de </text:span><text:span text:style-name="T88">la pràctica</text:span></text:p>
      <text:p text:style-name="P3"><text:span text:style-name="T5">1- </text:span><text:span text:style-name="T11">Treball individual.</text:span></text:p>
      <text:p text:style-name="P3"><text:span text:style-name="T5">2- </text:span><text:span text:style-name="T13">Envieu les respostes </text:span><text:span text:style-name="T12">dins d‘un PDF de nom </text:span><text:span text:style-name="T6">asi</text:span><text:span text:style-name="T5">x2</text:span><text:span text:style-name="T7">_cognom_nom_m0</text:span><text:span text:style-name="T8">7</text:span><text:span text:style-name="T7">uf1</text:span><text:span text:style-name="T9">mod14</text:span><text:span text:style-name="T10">ex2</text:span><text:span text:style-name="T7">.pdf</text:span><text:span text:style-name="T14">. </text:span></text:p>
      <text:p text:style-name="P4"><text:span text:style-name="T17">3</text:span><text:span text:style-name="T16">- </text:span><text:span text:style-name="T80">E</text:span><text:span text:style-name="T79">nvi</text:span><text:span text:style-name="T80">eu</text:span><text:span text:style-name="T79"> </text:span><text:span text:style-name="T81">el full de càlcul amb el nom</text:span><text:span text:style-name="T79"> <text:s/></text:span><text:span text:style-name="T15">asix2_cognom_nom_m07uf1</text:span><text:span text:style-name="T82">mod14</text:span><text:span text:style-name="T84">ex2</text:span><text:span text:style-name="T83">.</text:span><text:span text:style-name="T82">ods</text:span></text:p>
      <text:p text:style-name="P6"><text:span text:style-name="T53">4</text:span><text:span text:style-name="T51">- </text:span><text:span text:style-name="T57">Envieu </text:span><text:span text:style-name="T58">els </text:span><text:span text:style-name="T53">2</text:span><text:span text:style-name="T58"> fitxers adjunt</text:span><text:span text:style-name="T59">s </text:span><text:span text:style-name="T58">a un </text:span><text:span text:style-name="T57">correu electrònic </text:span><text:span text:style-name="T59">enviat</text:span><text:span text:style-name="T57"> </text:span><text:span text:style-name="T58">a </text:span><text:span text:style-name="T51">cf@collados.org </text:span><text:span text:style-name="T61">amb l‘assumpte</text:span><text:span text:style-name="T52"> </text:span><text:span text:style-name="T57"><text:s/></text:span><text:span text:style-name="T51">asix2_cognom_nom_m0</text:span><text:span text:style-name="T52">7</text:span><text:span text:style-name="T51">uf1</text:span><text:span text:style-name="T54">mod14</text:span><text:span text:style-name="T56">ex</text:span><text:span text:style-name="T54">2</text:span><text:span text:style-name="T55">.pdf</text:span><text:span text:style-name="T60">.</text:span></text:p>
      <text:p text:style-name="P2"><text:span text:style-name="T73">5</text:span><text:span text:style-name="T69">- </text:span><text:span text:style-name="T76">La </text:span><text:span text:style-name="T69">data límit</text:span><text:span text:style-name="T76"> de lliurament de la pràctica és el dia <text:s/></text:span><text:span text:style-name="T74">27</text:span><text:span text:style-name="T69">/1</text:span><text:span text:style-name="T70">0</text:span><text:span text:style-name="T69">/</text:span><text:span text:style-name="T71">2</text:span><text:span text:style-name="T74">3</text:span><text:span text:style-name="T77"> </text:span><text:span text:style-name="T78">a les </text:span><text:span text:style-name="T75">21</text:span><text:span text:style-name="T72">.</text:span><text:span text:style-name="T75">00</text:span><text:span text:style-name="T72">h</text:span><text:span text:style-name="T7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c433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4M22S</meta:editing-duration>
    <meta:editing-cycles>706</meta:editing-cycles>
    <meta:generator>LibreOffice/6.1.5.2$Linux_X86_64 LibreOffice_project/10$Build-2</meta:generator>
    <dc:date>2023-10-20T11:19:52.721390293</dc:date>
    <meta:document-statistic meta:table-count="0" meta:image-count="0" meta:object-count="0" meta:page-count="2" meta:paragraph-count="43" meta:word-count="725" meta:character-count="4456" meta:non-whitespace-character-count="3748"/>
    <meta:user-defined meta:name="Info 1"/>
    <meta:user-defined meta:name="Info 2"/>
    <meta:user-defined meta:name="Info 3"/>
    <meta:user-defined meta:name="Info 4"/>
  </office:meta>
</office:document-meta>
</file>