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style:font-name-asian="Arial-BoldMT" style:font-size-asian="10pt" style:font-style-asian="normal" style:font-name-complex="Arial-BoldMT" style:font-size-complex="10pt" style:font-style-complex="normal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style:font-size-asian="10pt" style:font-weight-asian="bold" style:font-name-complex="StoneSerif-Bold" style:font-size-complex="10pt" style:font-weight-complex="bold"/>
    </style:style>
    <style:style style:name="P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7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399633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19f231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1fbcae" officeooo:paragraph-rsid="001fbcae"/>
    </style:style>
    <style:style style:name="P1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bcae" officeooo:paragraph-rsid="0019f231" style:font-size-asian="10pt" style:font-weight-asian="normal" style:font-name-complex="Calibri" style:font-size-complex="10pt" style:font-weight-complex="normal"/>
    </style:style>
    <style:style style:name="P1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bcae" officeooo:paragraph-rsid="004d3c9e" style:font-size-asian="10pt" style:font-weight-asian="normal" style:font-name-complex="Calibri" style:font-size-complex="10pt" style:font-weight-complex="normal"/>
    </style:style>
    <style:style style:name="P1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bcae" officeooo:paragraph-rsid="004d517f" style:font-size-asian="10pt" style:font-weight-asian="normal" style:font-name-complex="Calibri" style:font-size-complex="10pt" style:font-weight-complex="normal"/>
    </style:style>
    <style:style style:name="P1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3fce0" officeooo:paragraph-rsid="00399633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3ccdc" officeooo:paragraph-rsid="0043ccdc" style:font-size-asian="10pt" style:font-weight-asian="normal" style:font-name-complex="Calibri" style:font-size-complex="10pt" style:font-weight-complex="normal"/>
    </style:style>
    <style:style style:name="P1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3ccdc" officeooo:paragraph-rsid="004d3c9e" style:font-size-asian="10pt" style:font-weight-asian="normal" style:font-name-complex="Calibri" style:font-size-complex="10pt" style:font-weight-complex="normal"/>
    </style:style>
    <style:style style:name="P1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c3c26" officeooo:paragraph-rsid="004c3c26" style:font-size-asian="10pt" style:font-weight-asian="normal" style:font-name-complex="Calibri" style:font-size-complex="10pt" style:font-weight-complex="normal"/>
    </style:style>
    <style:style style:name="P1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c3c26" officeooo:paragraph-rsid="004d3c9e" style:font-size-asian="10pt" style:font-weight-asian="normal" style:font-name-complex="Calibri" style:font-size-complex="10pt" style:font-weight-complex="normal"/>
    </style:style>
    <style:style style:name="P1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c3c26" officeooo:paragraph-rsid="004d517f" style:font-size-asian="10pt" style:font-weight-asian="normal" style:font-name-complex="Calibri" style:font-size-complex="10pt" style:font-weight-complex="normal"/>
    </style:style>
    <style:style style:name="P2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d3c9e" officeooo:paragraph-rsid="004d3c9e" style:font-size-asian="10pt" style:font-weight-asian="normal" style:font-name-complex="Calibri" style:font-size-complex="10pt" style:font-weight-complex="normal"/>
    </style:style>
    <style:style style:name="P2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d3c9e" officeooo:paragraph-rsid="004d517f" style:font-size-asian="10pt" style:font-weight-asian="normal" style:font-name-complex="Calibri" style:font-size-complex="10pt" style:font-weight-complex="normal"/>
    </style:style>
    <style:style style:name="P2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fd54c" officeooo:paragraph-rsid="004fd54c" style:font-size-asian="10pt" style:font-weight-asian="normal" style:font-name-complex="Calibri" style:font-size-complex="10pt" style:font-weight-complex="normal"/>
    </style:style>
    <style:style style:name="P2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d517f" officeooo:paragraph-rsid="004d517f" style:font-size-asian="10pt" style:font-weight-asian="normal" style:font-name-complex="Calibri" style:font-size-complex="10pt" style:font-weight-complex="normal"/>
    </style:style>
    <style:style style:name="P2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4d517f" officeooo:paragraph-rsid="001fbcae" style:font-size-asian="10pt" style:font-weight-asian="normal" style:font-name-complex="Calibri" style:font-size-complex="10pt" style:font-weight-complex="normal"/>
    </style:style>
    <style:style style:name="P2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fbcae" officeooo:paragraph-rsid="001fbcae" style:font-size-asian="10pt" style:font-weight-asian="bold" style:font-name-complex="Calibri" style:font-size-complex="10pt" style:font-weight-complex="bold"/>
    </style:style>
    <style:style style:name="P2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fbcae" officeooo:paragraph-rsid="004d517f" style:font-size-asian="10pt" style:font-weight-asian="bold" style:font-name-complex="Calibri" style:font-size-complex="10pt" style:font-weight-complex="bold"/>
    </style:style>
    <style:style style:name="P2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3fce0" officeooo:paragraph-rsid="00399633" style:font-size-asian="10pt" style:font-weight-asian="bold" style:font-name-complex="Calibri" style:font-size-complex="10pt" style:font-weight-complex="bold"/>
    </style:style>
    <style:style style:name="P2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3ccdc" officeooo:paragraph-rsid="0043ccdc" style:font-size-asian="10pt" style:font-weight-asian="bold" style:font-name-complex="Calibri" style:font-size-complex="10pt" style:font-weight-complex="bold"/>
    </style:style>
    <style:style style:name="P2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d3c9e" officeooo:paragraph-rsid="004d3c9e" style:font-size-asian="10pt" style:font-weight-asian="bold" style:font-name-complex="Calibri" style:font-size-complex="10pt" style:font-weight-complex="bold"/>
    </style:style>
    <style:style style:name="P3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d517f" officeooo:paragraph-rsid="001fbcae" style:font-size-asian="10pt" style:font-weight-asian="bold" style:font-name-complex="Calibri" style:font-size-complex="10pt" style:font-weight-complex="bold"/>
    </style:style>
    <style:style style:name="P3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solid" style:text-underline-width="auto" style:text-underline-color="font-color" fo:font-weight="bold" officeooo:rsid="004d3c9e" officeooo:paragraph-rsid="004d3c9e" style:font-size-asian="10pt" style:font-weight-asian="bold" style:font-name-complex="Calibri" style:font-size-complex="10pt" style:font-weight-complex="bold"/>
    </style:style>
    <style:style style:name="P3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style:text-underline-style="solid" style:text-underline-width="auto" style:text-underline-color="font-color" fo:font-weight="normal" officeooo:paragraph-rsid="001fbcae" style:font-size-asian="10pt" style:font-weight-asian="normal" style:font-name-complex="Calibri" style:font-size-complex="10pt" style:font-weight-complex="normal"/>
    </style:style>
    <style:style style:name="P3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b99bc" officeooo:paragraph-rsid="00479a06" style:font-size-asian="12pt" style:font-weight-asian="bold" style:font-name-complex="Calibri" style:font-size-complex="12pt" style:font-weight-complex="bold"/>
    </style:style>
    <style:style style:name="P3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4c3c26" officeooo:paragraph-rsid="004c3c26"/>
    </style:style>
    <style:style style:name="P3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4c3c26" officeooo:paragraph-rsid="004d3c9e"/>
    </style:style>
    <style:style style:name="P3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4c3c26" officeooo:paragraph-rsid="004d517f"/>
    </style:style>
    <style:style style:name="P3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4c3c26" officeooo:paragraph-rsid="004ecf2a"/>
    </style:style>
    <style:style style:name="P3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4c3c26" officeooo:paragraph-rsid="004fd54c"/>
    </style:style>
    <style:style style:name="P3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4d517f" officeooo:paragraph-rsid="004d517f"/>
    </style:style>
    <style:style style:name="P40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4d3c9e"/>
    </style:style>
    <style:style style:name="P41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4d517f"/>
    </style:style>
    <style:style style:name="P4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6ba3e" officeooo:paragraph-rsid="004d517f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16ba3e"/>
    </style:style>
    <style:style style:name="T2" style:family="text">
      <style:text-properties officeooo:rsid="002c00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889e6" style:font-weight-asian="bold" style:font-weight-complex="bold"/>
    </style:style>
    <style:style style:name="T5" style:family="text">
      <style:text-properties fo:font-weight="bold" officeooo:rsid="00331928" style:font-weight-asian="bold" style:font-weight-complex="bold"/>
    </style:style>
    <style:style style:name="T6" style:family="text">
      <style:text-properties fo:font-weight="bold" officeooo:rsid="00399633" style:font-weight-asian="bold" style:font-weight-complex="bold"/>
    </style:style>
    <style:style style:name="T7" style:family="text">
      <style:text-properties fo:font-weight="bold" officeooo:rsid="0040a1f9" style:font-weight-asian="bold" style:font-weight-complex="bold"/>
    </style:style>
    <style:style style:name="T8" style:family="text">
      <style:text-properties fo:font-weight="bold" officeooo:rsid="00489a23" style:font-weight-asian="bold" style:font-weight-complex="bold"/>
    </style:style>
    <style:style style:name="T9" style:family="text">
      <style:text-properties fo:font-weight="bold" officeooo:rsid="0013fce0" style:font-weight-asian="bold" style:font-weight-complex="bold"/>
    </style:style>
    <style:style style:name="T10" style:family="text">
      <style:text-properties fo:font-weight="bold" officeooo:rsid="004fd54c" style:font-weight-asian="bold" style:font-weight-complex="bold"/>
    </style:style>
    <style:style style:name="T11" style:family="text">
      <style:text-properties fo:font-weight="bold" officeooo:rsid="0051ba28" style:font-weight-asian="bold" style:font-weight-complex="bold"/>
    </style:style>
    <style:style style:name="T12" style:family="text">
      <style:text-properties fo:font-weight="bold" officeooo:rsid="00529ef5" style:font-weight-asian="bold" style:font-weight-complex="bold"/>
    </style:style>
    <style:style style:name="T13" style:family="text">
      <style:text-properties fo:font-weight="bold" officeooo:rsid="0053e09a" style:font-weight-asian="bold" style:font-weight-complex="bold"/>
    </style:style>
    <style:style style:name="T14" style:family="text">
      <style:text-properties fo:font-weight="bold" officeooo:rsid="0056c30f" style:font-weight-asian="bold" style:font-weight-complex="bold"/>
    </style:style>
    <style:style style:name="T15" style:family="text">
      <style:text-properties fo:font-weight="bold" style:font-name-asian="ArialMT" style:font-weight-asian="bold" style:font-name-complex="ArialMT" style:font-weight-complex="bold"/>
    </style:style>
    <style:style style:name="T16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7" style:family="text">
      <style:text-properties fo:font-weight="bold" style:font-name-asian="Arial-ItalicMT" style:font-weight-asian="bold" style:font-name-complex="Arial-ItalicMT" style:font-weight-complex="bold"/>
    </style:style>
    <style:style style:name="T18" style:family="text">
      <style:text-properties fo:font-weight="bold" officeooo:rsid="00344d92" style:font-name-asian="Arial-ItalicMT" style:font-weight-asian="bold" style:font-name-complex="Arial-ItalicMT" style:font-weight-complex="bold"/>
    </style:style>
    <style:style style:name="T19" style:family="text">
      <style:text-properties fo:font-weight="bold" officeooo:rsid="0040a1f9" style:font-name-asian="Arial-ItalicMT" style:font-weight-asian="bold" style:font-name-complex="Arial-ItalicMT" style:font-weight-complex="bold"/>
    </style:style>
    <style:style style:name="T20" style:family="text">
      <style:text-properties fo:font-weight="bold" officeooo:rsid="0051ba28" style:font-name-asian="Arial-ItalicMT" style:font-weight-asian="bold" style:font-name-complex="Arial-ItalicMT" style:font-weight-complex="bold"/>
    </style:style>
    <style:style style:name="T21" style:family="text">
      <style:text-properties style:font-name-asian="ArialMT" style:font-name-complex="ArialM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24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25" style:family="text">
      <style:text-properties fo:font-weight="normal" style:font-name-asian="Arial-ItalicMT" style:font-weight-asian="normal" style:font-name-complex="Arial-ItalicMT" style:font-weight-complex="normal"/>
    </style:style>
    <style:style style:name="T26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style:font-name="Arial2" fo:font-size="10pt" fo:language="ca" fo:country="ES" fo:font-weight="bold" officeooo:rsid="0013fce0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style:font-name="Arial2" fo:font-size="10pt" fo:language="ca" fo:country="ES" fo:font-weight="bold" officeooo:rsid="0016ba3e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style:font-name="Arial2" fo:font-size="10pt" fo:language="ca" fo:country="ES" fo:font-weight="bold" officeooo:rsid="001fbcae" style:font-size-asian="10pt" style:font-weight-asian="bold" style:font-name-complex="Calibri" style:font-size-complex="10pt" style:font-weight-complex="bold"/>
    </style:style>
    <style:style style:name="T30" style:family="text">
      <style:text-properties fo:color="#000000" style:font-name="Arial2" fo:font-size="10pt" fo:language="ca" fo:country="ES" fo:font-weight="bold" officeooo:rsid="004d3c9e" style:font-size-asian="10pt" style:font-weight-asian="bold" style:font-name-complex="Calibri" style:font-size-complex="10pt" style:font-weight-complex="bold"/>
    </style:style>
    <style:style style:name="T31" style:family="text">
      <style:text-properties fo:color="#000000" style:font-name="Arial2" fo:font-size="10pt" fo:language="ca" fo:country="ES" fo:font-weight="bold" officeooo:rsid="004d517f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33" style:family="text">
      <style:text-properties fo:color="#000000" style:font-name="Arial2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34" style:family="text">
      <style:text-properties fo:color="#000000" style:font-name="Arial2" fo:font-size="10pt" fo:language="ca" fo:country="ES" fo:font-weight="normal" officeooo:rsid="001de738" style:font-size-asian="10pt" style:font-weight-asian="normal" style:font-name-complex="Calibri" style:font-size-complex="10pt" style:font-weight-complex="normal"/>
    </style:style>
    <style:style style:name="T35" style:family="text">
      <style:text-properties fo:color="#000000" style:font-name="Arial2" fo:font-size="10pt" fo:language="ca" fo:country="ES" fo:font-weight="normal" officeooo:rsid="001fbcae" style:font-size-asian="10pt" style:font-weight-asian="normal" style:font-name-complex="Calibri" style:font-size-complex="10pt" style:font-weight-complex="normal"/>
    </style:style>
    <style:style style:name="T36" style:family="text">
      <style:text-properties fo:color="#000000" style:font-name="Arial2" fo:font-size="10pt" fo:language="ca" fo:country="ES" fo:font-weight="normal" officeooo:rsid="004c3c26" style:font-size-asian="10pt" style:font-weight-asian="normal" style:font-name-complex="Calibri" style:font-size-complex="10pt" style:font-weight-complex="normal"/>
    </style:style>
    <style:style style:name="T37" style:family="text">
      <style:text-properties fo:color="#000000" style:font-name="Arial2" fo:font-size="10pt" fo:language="ca" fo:country="ES" fo:font-weight="normal" officeooo:rsid="004d517f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style:font-name="Arial2" fo:font-size="10pt" fo:language="ca" fo:country="ES" fo:font-weight="normal" officeooo:rsid="00559b69" style:font-size-asian="10pt" style:font-weight-asian="normal" style:font-name-complex="Calibri" style:font-size-complex="10pt" style:font-weight-complex="normal"/>
    </style:style>
    <style:style style:name="T39" style:family="text">
      <style:text-properties fo:color="#000000" style:font-name="Arial2" fo:font-size="10pt" fo:language="ca" fo:country="ES" fo:font-style="italic" fo:font-weight="bold" officeooo:rsid="001fbcae" style:font-size-asian="10pt" style:font-style-asian="italic" style:font-weight-asian="bold" style:font-name-complex="Calibri" style:font-size-complex="10pt" style:font-style-complex="italic" style:font-weight-complex="bold"/>
    </style:style>
    <style:style style:name="T40" style:family="text">
      <style:text-properties fo:color="#000000" style:font-name="Arial2" fo:font-size="10pt" fo:language="ca" fo:country="ES" fo:font-style="italic" fo:font-weight="bold" officeooo:rsid="004c3c26" style:font-size-asian="10pt" style:font-style-asian="italic" style:font-weight-asian="bold" style:font-name-complex="Calibri" style:font-size-complex="10pt" style:font-style-complex="italic" style:font-weight-complex="bold"/>
    </style:style>
    <style:style style:name="T41" style:family="text">
      <style:text-properties fo:color="#000000" style:font-name="Arial2" fo:font-size="10pt" fo:language="ca" fo:country="ES" fo:font-style="normal" style:text-underline-style="none" fo:font-weight="normal" officeooo:rsid="0013fce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2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3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4" style:family="text">
      <style:text-properties fo:color="#000000" style:font-name="Arial" fo:font-size="10pt" fo:font-style="normal" fo:font-weight="bold" officeooo:rsid="0040a1f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5" style:family="text">
      <style:text-properties fo:color="#000000" style:font-name="Arial" fo:font-size="10pt" fo:font-style="normal" fo:font-weight="bold" officeooo:rsid="0051ba28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6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47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48" style:family="text">
      <style:text-properties fo:color="#000000" style:font-name="Arial" fo:font-size="10pt" fo:font-style="normal" officeooo:rsid="0040a1f9" style:font-name-asian="ArialMT" style:font-size-asian="10pt" style:font-style-asian="normal" style:font-name-complex="ArialMT" style:font-size-complex="10pt" style:font-style-complex="normal"/>
    </style:style>
    <style:style style:name="T49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0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1" style:family="text">
      <style:text-properties fo:language="ca" fo:country="ES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2" style:family="text">
      <style:text-properties fo:language="ca" fo:country="ES" fo:font-style="normal" style:text-underline-style="none" fo:font-weight="bold" officeooo:rsid="0040a1f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3" style:family="text">
      <style:text-properties fo:language="ca" fo:country="ES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font-style="normal" style:font-name-asian="StoneSerif-Bold" style:font-style-asian="normal" style:font-style-complex="normal"/>
    </style:style>
    <style:style style:name="T55" style:family="text">
      <style:text-properties fo:font-style="normal" officeooo:rsid="001b99bc" style:font-name-asian="StoneSerif-Bold" style:font-style-asian="normal" style:font-style-complex="normal"/>
    </style:style>
    <style:style style:name="T56" style:family="text">
      <style:text-properties fo:font-style="normal" style:text-underline-style="none" officeooo:rsid="0013fce0" style:font-style-asian="normal" style:font-style-complex="normal"/>
    </style:style>
    <style:style style:name="T57" style:family="text">
      <style:text-properties officeooo:rsid="002ea0cb"/>
    </style:style>
    <style:style style:name="T58" style:family="text">
      <style:text-properties officeooo:rsid="004c3c26"/>
    </style:style>
    <style:style style:name="T59" style:family="text">
      <style:text-properties officeooo:rsid="001de738"/>
    </style:style>
    <style:style style:name="T60" style:family="text">
      <style:text-properties fo:font-style="italic" fo:font-weight="bold" officeooo:rsid="001fbcae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4c3c26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57">Exercici 1</text:span> de<text:span text:style-name="T57">l mòdul 13 de CISCO - Protocol ICMP</text:span></text:p>
      <text:p text:style-name="P14"/>
      <text:p text:style-name="P31">PART 1</text:p>
      <text:p text:style-name="P28"/>
      <text:p text:style-name="P15"><text:span text:style-name="T3">0.-</text:span> Descarrega el fitxer de captures <text:a xlink:type="simple" xlink:href="http://www.collados.org/asix2/m07/uf1/icmp" text:style-name="Internet_20_link" text:visited-style-name="Visited_20_Internet_20_Link"><text:span text:style-name="T58">icmp</text:span></text:a></text:p>
      <text:p text:style-name="P27"/>
      <text:p text:style-name="P8"><text:span text:style-name="T27">1</text:span><text:span text:style-name="T26">.-</text:span><text:span text:style-name="T32"> Posa en marxa </text:span><text:span text:style-name="T26">wireshark</text:span><text:span text:style-name="T32"> i </text:span><text:span text:style-name="T34">crea el</text:span><text:span text:style-name="T33"> següent filtre: </text:span><text:span text:style-name="T39">i</text:span><text:span text:style-name="T40">cmp</text:span><text:span text:style-name="T41">. </text:span></text:p>
      <text:p text:style-name="P9"><text:span text:style-name="T32"><text:line-break/></text:span><text:span text:style-name="T28">2</text:span><text:span text:style-name="T26">.-</text:span><text:span text:style-name="T32"> </text:span><text:span text:style-name="T35">Mostra el </text:span><text:span text:style-name="T36">primer missatge enviat I</text:span><text:span text:style-name="T35">C</text:span><text:span text:style-name="T36">M</text:span><text:span text:style-name="T35">P </text:span><text:span text:style-name="T36">des de l'equip </text:span><text:span text:style-name="T37">origen del missatge</text:span><text:span text:style-name="T36"> (Source) </text:span><text:span text:style-name="T38">192.168.1.35</text:span><text:span text:style-name="T36"> a l'equip <text:s/></text:span><text:span text:style-name="T37">destinació</text:span><text:span text:style-name="T36"> (Destination) </text:span><text:span text:style-name="T38">192.168.1.1</text:span><text:span text:style-name="T36">. Indica el tipus, codi del missatge, l'identificador en format BE del missatge i el número de seqüència en format BE del codi del missatge.</text:span></text:p>
      <text:p text:style-name="P11"/>
      <text:p text:style-name="P34"><text:span text:style-name="T29">3-</text:span><text:span text:style-name="T35"> </text:span><text:span text:style-name="T32">D'acord amb la informació que trobaràs aquí:</text:span></text:p>
      <text:p text:style-name="P17"/>
      <text:p text:style-name="P34"><text:a xlink:type="simple" xlink:href="https://en.wikipedia.org/wiki/Ping_(networking_utility)" text:style-name="Internet_20_link" text:visited-style-name="Visited_20_Internet_20_Link"><text:span text:style-name="T32">https://en.wikipedia.org/wiki/Ping_(networking_utility)</text:span></text:a></text:p>
      <text:p text:style-name="P11"/>
      <text:p text:style-name="P17">indica el tipus de missatge que és i quin és el seu propòsit.</text:p>
      <text:p text:style-name="P17"/>
      <text:p text:style-name="P40"><text:span text:style-name="T30">4</text:span><text:span text:style-name="T26">.-</text:span><text:span text:style-name="T32"> </text:span><text:span text:style-name="T35">Mostra </text:span><text:span text:style-name="T36">el primer missatge enviat I</text:span><text:span text:style-name="T35">C</text:span><text:span text:style-name="T36">M</text:span><text:span text:style-name="T35">P </text:span><text:span text:style-name="T36">des de l'equip local (Source) </text:span><text:span text:style-name="T38">192.168.1.1</text:span><text:span text:style-name="T36"> a l'equip remote (Destination) </text:span><text:span text:style-name="T38">192.168.1.35</text:span><text:span text:style-name="T36">. Indica el tipus, codi del missatge, l'identificador en format BE del missatge i el número de seqüència en format BE del codi del missatge.</text:span></text:p>
      <text:p text:style-name="P12"/>
      <text:p text:style-name="P35"><text:span text:style-name="T30">5</text:span><text:span text:style-name="T29">-</text:span><text:span text:style-name="T35"> </text:span><text:span text:style-name="T32">D'acord amb la informació que trobaràs aquí:</text:span></text:p>
      <text:p text:style-name="P18"/>
      <text:p text:style-name="P38"><text:a xlink:type="simple" xlink:href="https://en.wikipedia.org/wiki/Ping_(networking_utility)" text:style-name="Internet_20_link" text:visited-style-name="Visited_20_Internet_20_Link"><text:span text:style-name="T32">https://en.wikipedia.org/wiki/Ping_(networking_utility)</text:span></text:a></text:p>
      <text:p text:style-name="P12"/>
      <text:p text:style-name="P18">indica el tipus de missatge que és i quin és el seu propòsit.</text:p>
      <text:p text:style-name="P17"/>
      <text:p text:style-name="P22"><text:span text:style-name="T3">6-</text:span> Quin programa treballa típicament utilitzant aquest tipus i codis de missatge ICMP? </text:p>
      <text:p text:style-name="P29"/>
      <text:p text:style-name="P20"><text:span text:style-name="T10">7</text:span><text:span text:style-name="T3">-</text:span> D'acord amb Wireshark, quin ha estat el temps de resposta de l'equip remot?. Mostra-ho clarament.</text:p>
      <text:p text:style-name="P20"/>
      <text:p text:style-name="P20"><text:span text:style-name="T10">8</text:span><text:span text:style-name="T3">- </text:span>Com s'identifiquen tots els missatges enviats pel mateix programa ping de l'equip local?. Quant val aquest número en aquest cas?</text:p>
      <text:p text:style-name="P20"/>
      <text:p text:style-name="P20"><text:span text:style-name="T10">9</text:span><text:span text:style-name="T3">- </text:span>Com s'identifica cada ping diferent del mateix programa ping de l'equip local?. Indica aquest número en el cas del 2n ping.</text:p>
      <text:p text:style-name="P20"/>
      <text:p text:style-name="P31">PART 2</text:p>
      <text:p text:style-name="P20"/>
      <text:p text:style-name="P16"><text:span text:style-name="T3">0.-</text:span> Descarrega el fitxer de captures <text:a xlink:type="simple" xlink:href="http://www.collados.org/asix2/m07/uf1/icmp2" text:style-name="Internet_20_link" text:visited-style-name="Visited_20_Internet_20_Link"><text:span text:style-name="T58">icmp2</text:span></text:a></text:p>
      <text:p text:style-name="P20"/>
      <text:p text:style-name="P21"><text:span text:style-name="T9">1</text:span><text:span text:style-name="T3">.-</text:span> Posa en marxa <text:span text:style-name="T3">wireshark</text:span> i <text:span text:style-name="T59">crea el següent filtre: </text:span><text:span text:style-name="T60">i</text:span><text:span text:style-name="T61">cmp</text:span><text:span text:style-name="T56">. </text:span></text:p>
      <text:p text:style-name="P42"/>
      <text:p text:style-name="P41"><text:span text:style-name="T28">2</text:span><text:span text:style-name="T26">.-</text:span><text:span text:style-name="T32"> </text:span><text:span text:style-name="T35">Mostra el </text:span><text:span text:style-name="T37">quart</text:span><text:span text:style-name="T36"> missatge </text:span><text:span text:style-name="T37">enviat</text:span><text:span text:style-name="T36"> I</text:span><text:span text:style-name="T35">C</text:span><text:span text:style-name="T36">M</text:span><text:span text:style-name="T35">P </text:span><text:span text:style-name="T36">des de l'equip </text:span><text:span text:style-name="T37">origen del missatge</text:span><text:span text:style-name="T36">(Source) a l'equip </text:span><text:span text:style-name="T37">destinació del missatge</text:span><text:span text:style-name="T36"> (Destination). Indica el tipus, codi del missatge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36"><text:soft-page-break/><text:span text:style-name="T29">3-</text:span><text:span text:style-name="T35"> </text:span><text:span text:style-name="T32">D'acord amb la informació que trobaràs aquí:</text:span></text:p>
      <text:p text:style-name="P19"/>
      <text:p text:style-name="P37"><text:a xlink:type="simple" xlink:href="https://en.wikipedia.org/wiki/Internet_Control_Message_Protocol#Time_exceeded" text:style-name="Internet_20_link" text:visited-style-name="Visited_20_Internet_20_Link"><text:span text:style-name="T32">https://en.wikipedia.org/wiki/Internet_Control_Message_Protocol#Time_exceeded</text:span></text:a></text:p>
      <text:p text:style-name="P19"/>
      <text:p text:style-name="P23">interpreta que ha passat:</text:p>
      <text:p text:style-name="P23"><text:tab/>a) Quin tipus d'equip ha enviat el missatge i quin tipus d'equi l'ha rebut?</text:p>
      <text:p text:style-name="P23"><text:tab/>b) Què ha passat exactament?</text:p>
      <text:p text:style-name="P30"/>
      <text:p text:style-name="P10"><text:span text:style-name="T31">4</text:span><text:span text:style-name="T26">.-</text:span><text:span text:style-name="T32"> </text:span><text:span text:style-name="T37">Mostra el missatge amb la numeració 325. Indica el tipus i codi del missatge enviat.</text:span></text:p>
      <text:p text:style-name="P24"/>
      <text:p text:style-name="P39"><text:span text:style-name="T26">5</text:span><text:span text:style-name="T29">-</text:span><text:span text:style-name="T35"> </text:span><text:span text:style-name="T36">D'acord amb la informació que trobaràs aquí:</text:span></text:p>
      <text:p text:style-name="P19"/>
      <text:p text:style-name="P37"><text:a xlink:type="simple" xlink:href="https://en.wikipedia.org/wiki/Internet_Control_Message_Protocol#Destination_unreachable" text:style-name="Internet_20_link" text:visited-style-name="Visited_20_Internet_20_Link"><text:span text:style-name="T32">https://en.wikipedia.org/wiki/Internet_Control_Message_Protocol#Destination_unreachable</text:span></text:a></text:p>
      <text:p text:style-name="P13"/>
      <text:p text:style-name="P23">interpreta que ha passat:</text:p>
      <text:p text:style-name="P23"><text:tab/>a) Quin tipus d'equip ha enviat el missatge i quin tipus d'equi l'ha rebut?</text:p>
      <text:p text:style-name="P23"><text:tab/>b) Què ha passat exactament?</text:p>
      <text:p text:style-name="P25"/>
      <text:p text:style-name="P32"/>
      <text:p text:style-name="P5"><text:span text:style-name="T54">Forma de lliurament de </text:span><text:span text:style-name="T55">la pràctica</text:span></text:p>
      <text:p text:style-name="P3"><text:span text:style-name="T15">1- </text:span><text:span text:style-name="T21">Treball individual.</text:span></text:p>
      <text:p text:style-name="P3"><text:span text:style-name="T15">2- </text:span><text:span text:style-name="T24">Envieu les respostes </text:span><text:span text:style-name="T23">dins d‘un fitxer PDF de nom </text:span><text:span text:style-name="T16">asi</text:span><text:span text:style-name="T15">x2</text:span><text:span text:style-name="T17">_cognom_nom_m0</text:span><text:span text:style-name="T18">7uf1</text:span><text:span text:style-name="T19">mod1</text:span><text:span text:style-name="T20">3</text:span><text:span text:style-name="T17">.pdf</text:span><text:span text:style-name="T25">. </text:span></text:p>
      <text:p text:style-name="P6"><text:span text:style-name="T44">3</text:span><text:span text:style-name="T42">- </text:span><text:span text:style-name="T46">Envi</text:span><text:span text:style-name="T48">a</text:span><text:span text:style-name="T46"> </text:span><text:span text:style-name="T47">el fitxer adjuntant-lo a d‘un </text:span><text:span text:style-name="T46">correu electrònic </text:span><text:span text:style-name="T47">a l‘adreça</text:span><text:span text:style-name="T46"> </text:span><text:span text:style-name="T42">cf@collados.org </text:span><text:span text:style-name="T50">i amb l‘assumpte</text:span><text:span text:style-name="T43"> </text:span><text:span text:style-name="T46"><text:s/></text:span><text:span text:style-name="T42">asix2_cognom_nom_m0</text:span><text:span text:style-name="T43">7</text:span><text:span text:style-name="T42">uf1</text:span><text:span text:style-name="T44">mod1</text:span><text:span text:style-name="T45">3</text:span><text:span text:style-name="T49">.</text:span></text:p>
      <text:p text:style-name="P4"><text:span text:style-name="T7">4</text:span><text:span text:style-name="T3">- </text:span><text:span text:style-name="T22">La </text:span><text:span text:style-name="T3">data límit</text:span><text:span text:style-name="T22"> de lliurament de la pràctica és el dia <text:s/></text:span><text:span text:style-name="T14">1</text:span><text:span text:style-name="T3">/1</text:span><text:span text:style-name="T14">2</text:span><text:span text:style-name="T3">/</text:span><text:span text:style-name="T4">2</text:span><text:span text:style-name="T14">3</text:span><text:span text:style-name="T3"> </text:span><text:span text:style-name="T22">a les</text:span><text:span text:style-name="T3"> </text:span><text:span text:style-name="T6">1</text:span><text:span text:style-name="T8">7</text:span><text:span text:style-name="T5">.</text:span><text:span text:style-name="T8">45</text:span><text:span text:style-name="T3"> hores</text:span><text:span text:style-name="T22">.</text:span></text:p>
      <text:p text:style-name="P2"><text:span text:style-name="T52">5</text:span><text:span text:style-name="T51">-</text:span><text:span text:style-name="T53"> Format Lletra: </text:span><text:span text:style-name="T51">Arial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2c009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Curs 20<text:span text:style-name="MT2">23</text:span>-<text:span text:style-name="MT1">24</text:span></text:p>
        <text:p text:style-name="MP1">UF1: <text:span text:style-name="MT1">Introducció a les xarxes<text:tab/><text:tab/><text:tab/></text:span><text:tab/><text:tab/><text:tab/><text:tab/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2M32S</meta:editing-duration>
    <meta:editing-cycles>700</meta:editing-cycles>
    <meta:generator>LibreOffice/6.1.5.2$Linux_X86_64 LibreOffice_project/10$Build-2</meta:generator>
    <dc:date>2023-11-24T16:23:29.380948342</dc:date>
    <meta:document-statistic meta:table-count="0" meta:image-count="0" meta:object-count="0" meta:page-count="2" meta:paragraph-count="40" meta:word-count="435" meta:character-count="2866" meta:non-whitespace-character-count="2445"/>
    <meta:user-defined meta:name="Info 1"/>
    <meta:user-defined meta:name="Info 2"/>
    <meta:user-defined meta:name="Info 3"/>
    <meta:user-defined meta:name="Info 4"/>
  </office:meta>
</office:document-meta>
</file>