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39f4e1" style:font-size-asian="10pt" style:font-size-complex="10pt"/>
    </style:style>
    <style:style style:name="P3" style:family="paragraph" style:parent-style-name="Standard">
      <style:text-properties style:font-name="Arial" fo:font-size="10pt" style:text-underline-style="none" fo:font-weight="bold" officeooo:paragraph-rsid="0037a58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rsid="00232b97" officeooo:paragraph-rsid="0037a58e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style:text-underline-style="none" fo:font-weight="bold" officeooo:rsid="0037a58e" officeooo:paragraph-rsid="0037a58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2a5017" officeooo:paragraph-rsid="003a092b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3a092b" officeooo:paragraph-rsid="003a092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451a38" officeooo:paragraph-rsid="00451a38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37a58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officeooo:rsid="001db778" officeooo:paragraph-rsid="0037a58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officeooo:rsid="0037a58e" officeooo:paragraph-rsid="0037a58e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rsid="00382476" officeooo:paragraph-rsid="00382476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bold" officeooo:rsid="0039f4e1" officeooo:paragraph-rsid="0039f4e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rsid="003bd4e4" officeooo:paragraph-rsid="003bd4e4"/>
    </style:style>
    <style:style style:name="P15" style:family="paragraph" style:parent-style-name="Standard">
      <style:text-properties style:font-name="Arial" fo:font-size="10pt" fo:font-weight="bold" officeooo:paragraph-rsid="0037a58e"/>
    </style:style>
    <style:style style:name="P1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officeooo:paragraph-rsid="004e4f6d" style:font-name-asian="StoneSerif-Bold" style:font-size-asian="10pt" style:font-style-asian="normal" style:font-name-complex="StoneSerif-Bold" style:font-size-complex="10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language="es" fo:country="ES" style:text-underline-style="none" fo:font-weight="bold" officeooo:rsid="002a5017" officeooo:paragraph-rsid="003a092b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fo:font-weight="bold" style:font-size-asian="10pt" style:font-weight-asian="bold" style:font-name-complex="StoneSerif-Bold" style:font-size-complex="10pt" style:font-weight-complex="bold"/>
    </style:style>
    <style:style style:name="P19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officeooo:paragraph-rsid="004e4f6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39f4e1"/>
    </style:style>
    <style:style style:name="P21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2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3"/>
    </style:style>
    <style:style style:name="P23" style:family="paragraph" style:parent-style-name="Header">
      <style:paragraph-properties fo:text-align="justify" style:justify-single-word="false"/>
    </style:style>
    <style:style style:name="P24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3"/>
    </style:style>
    <style:style style:name="P26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P27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P28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P29" style:family="paragraph" style:parent-style-name="Footer">
      <style:paragraph-properties fo:text-align="end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0pt" fo:language="ca" fo:country="ES" style:text-underline-style="solid" style:text-underline-width="auto" style:text-underline-color="font-color" fo:font-weight="bold" officeooo:rsid="001b99bc" officeooo:paragraph-rsid="004e4f6d" style:font-size-asian="12pt" style:font-weight-asian="bold" style:font-name-complex="Calibri" style:font-size-complex="12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2" fo:font-size="10pt" fo:language="es" fo:country="ES" style:text-underline-style="none" fo:font-weight="bold" officeooo:rsid="002a5017" officeooo:paragraph-rsid="0050ab3e" style:font-size-asian="10pt" style:font-weight-asian="bold" style:font-name-complex="Times New Roman" style:font-size-complex="10pt" style:font-weight-complex="bold"/>
    </style:style>
    <style:style style:name="P32" style:family="paragraph" style:parent-style-name="Text_20_body">
      <style:paragraph-properties fo:margin-top="0cm" fo:margin-bottom="0cm" loext:contextual-spacing="false"/>
      <style:text-properties officeooo:rsid="000671dc" officeooo:paragraph-rsid="0050ab3e"/>
    </style:style>
    <style:style style:name="P33" style:family="paragraph" style:parent-style-name="Text_20_body">
      <style:paragraph-properties fo:margin-top="0cm" fo:margin-bottom="0cm" loext:contextual-spacing="false"/>
      <style:text-properties fo:font-weight="bold" officeooo:rsid="000671dc" officeooo:paragraph-rsid="0050ab3e" style:font-weight-asian="bold" style:font-weight-complex="bold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50ab3e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rsid="0006a5ce" officeooo:paragraph-rsid="0050ab3e" style:font-size-asian="10pt" style:font-weight-asian="bold" style:font-size-complex="10pt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0ab3e" style:font-size-asian="10pt" style:font-size-complex="10pt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Arial" fo:font-size="10pt" officeooo:rsid="0006a5ce" officeooo:paragraph-rsid="0050ab3e" style:font-size-asian="10pt" style:font-size-complex="10pt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50ab3e" style:font-size-asian="10pt" style:font-size-complex="10pt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font-weight="normal" officeooo:paragraph-rsid="0050ab3e" style:font-size-asian="10pt" style:font-weight-asian="normal" style:font-size-complex="10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font-weight="normal" officeooo:rsid="0006a5ce" officeooo:paragraph-rsid="0050ab3e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top="0cm" fo:margin-bottom="0cm" loext:contextual-spacing="false"/>
      <style:text-properties officeooo:paragraph-rsid="0050ab3e"/>
    </style:style>
    <style:style style:name="P42" style:family="paragraph" style:parent-style-name="Standard">
      <loext:graphic-properties draw:fill="solid" draw:fill-color="#e6e6ff" draw:opacity="100%"/>
      <style:paragraph-properties fo:margin-top="0cm" fo:margin-bottom="0cm" loext:contextual-spacing="false" fo:text-align="justify" style:justify-single-word="false" fo:background-color="#e6e6ff" style:text-autospace="none"/>
      <style:text-properties style:font-name="Arial" fo:font-size="10pt" style:text-underline-style="none" officeooo:paragraph-rsid="004e4f6d" style:font-size-asian="10pt" style:font-size-complex="10pt"/>
    </style:style>
    <style:style style:name="P43" style:family="paragraph" style:parent-style-name="Text_20_body">
      <style:paragraph-properties fo:text-align="start" style:justify-single-word="false"/>
      <style:text-properties fo:color="#000000" style:font-name="Arial" fo:font-size="10pt" fo:language="es" fo:country="ES" style:text-underline-style="none" fo:font-weight="bold" officeooo:rsid="002a5017" officeooo:paragraph-rsid="0050ab3e" style:font-size-asian="10pt" style:font-weight-asian="bold" style:font-name-complex="Times New Roman" style:font-size-complex="10pt" style:font-weight-complex="bold"/>
    </style:style>
    <style:style style:name="P44" style:family="paragraph" style:parent-style-name="Text_20_body">
      <style:paragraph-properties fo:text-align="start" style:justify-single-word="false"/>
      <style:text-properties style:font-name="Arial" fo:font-size="10pt" officeooo:paragraph-rsid="0050ab3e" style:font-size-asian="10pt" style:font-size-complex="10pt"/>
    </style:style>
    <style:style style:name="T1" style:family="text">
      <style:text-properties officeooo:rsid="001db778"/>
    </style:style>
    <style:style style:name="T2" style:family="text">
      <style:text-properties fo:language="ca" fo:country="ES" style:font-name-complex="Arial3"/>
    </style:style>
    <style:style style:name="T3" style:family="text">
      <style:text-properties fo:language="ca" fo:country="ES" fo:font-weight="bold" style:font-weight-asian="bold" style:font-name-complex="Arial3"/>
    </style:style>
    <style:style style:name="T4" style:family="text">
      <style:text-properties fo:language="ca" fo:country="ES" fo:font-weight="bold" style:font-weight-asian="bold" style:font-name-complex="Arial3" style:font-weight-complex="bold"/>
    </style:style>
    <style:style style:name="T5" style:family="text">
      <style:text-properties fo:language="ca" fo:country="ES" fo:font-weight="bold" officeooo:rsid="001db778" style:font-weight-asian="bold" style:font-name-complex="Arial3" style:font-weight-complex="bold"/>
    </style:style>
    <style:style style:name="T6" style:family="text">
      <style:text-properties fo:language="ca" fo:country="ES" fo:font-weight="bold" officeooo:rsid="001db778" style:font-weight-asian="bold" style:font-name-complex="Arial3"/>
    </style:style>
    <style:style style:name="T7" style:family="text">
      <style:text-properties fo:color="#7f7f7f" fo:font-size="7pt" fo:language="ca" fo:country="ES" style:font-size-asian="7pt" style:font-name-complex="Arial3" style:font-size-complex="7pt"/>
    </style:style>
    <style:style style:name="T8" style:family="text">
      <style:text-properties fo:color="#7f7f7f" fo:font-size="6pt" fo:language="es" fo:country="ES" style:font-size-asian="6pt" style:font-name-complex="Arial3" style:font-size-complex="7pt"/>
    </style:style>
    <style:style style:name="T9" style:family="text">
      <style:text-properties fo:color="#333333" fo:font-size="8pt" fo:language="ca" fo:country="ES" style:font-size-asian="8pt" style:font-name-complex="Arial3" style:font-size-complex="7pt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1b1a2" style:font-weight-asian="bold" style:font-weight-complex="bold"/>
    </style:style>
    <style:style style:name="T13" style:family="text">
      <style:text-properties fo:font-weight="bold" officeooo:rsid="00084a98" style:font-weight-asian="bold" style:font-weight-complex="bold"/>
    </style:style>
    <style:style style:name="T14" style:family="text">
      <style:text-properties fo:font-weight="bold" officeooo:rsid="0006a5ce" style:font-weight-asian="bold" style:font-weight-complex="bold"/>
    </style:style>
    <style:style style:name="T15" style:family="text">
      <style:text-properties fo:font-weight="bold" style:font-name-asian="ArialMT" style:font-weight-asian="bold" style:font-name-complex="ArialMT" style:font-weight-complex="bold"/>
    </style:style>
    <style:style style:name="T16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17" style:family="text">
      <style:text-properties fo:font-weight="bold" style:font-name-asian="Arial-ItalicMT" style:font-weight-asian="bold" style:font-name-complex="Arial-ItalicMT" style:font-weight-complex="bold"/>
    </style:style>
    <style:style style:name="T18" style:family="text">
      <style:text-properties fo:font-weight="bold" officeooo:rsid="0009a8cc" style:font-name-asian="Arial-ItalicMT" style:font-weight-asian="bold" style:font-name-complex="Arial-ItalicMT" style:font-weight-complex="bold"/>
    </style:style>
    <style:style style:name="T19" style:family="text">
      <style:text-properties fo:font-weight="bold" officeooo:rsid="0010bc08" style:font-name-asian="Arial-ItalicMT" style:font-weight-asian="bold" style:font-name-complex="Arial-ItalicMT" style:font-weight-complex="bold"/>
    </style:style>
    <style:style style:name="T20" style:family="text">
      <style:text-properties fo:font-weight="bold" officeooo:rsid="004e4f6d" style:font-name-asian="Arial-ItalicMT" style:font-weight-asian="bold" style:font-name-complex="Arial-ItalicMT" style:font-weight-complex="bold"/>
    </style:style>
    <style:style style:name="T21" style:family="text">
      <style:text-properties fo:font-weight="bold" officeooo:rsid="0006a5ce"/>
    </style:style>
    <style:style style:name="T22" style:family="text">
      <style:text-properties fo:font-weight="bold" officeooo:rsid="00084a98"/>
    </style:style>
    <style:style style:name="T23" style:family="text">
      <style:text-properties style:font-name-asian="ArialMT" style:font-name-complex="ArialM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671dc" style:font-weight-asian="normal" style:font-weight-complex="normal"/>
    </style:style>
    <style:style style:name="T26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27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28" style:family="text">
      <style:text-properties fo:font-weight="normal" officeooo:rsid="004e4f6d" style:font-name-asian="ArialMT" style:font-weight-asian="normal" style:font-name-complex="ArialMT" style:font-weight-complex="normal"/>
    </style:style>
    <style:style style:name="T29" style:family="text">
      <style:text-properties fo:font-weight="normal" style:font-name-asian="Arial-ItalicMT" style:font-weight-asian="normal" style:font-name-complex="Arial-ItalicMT" style:font-weight-complex="normal"/>
    </style:style>
    <style:style style:name="T30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1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2" style:family="text">
      <style:text-properties fo:color="#000000" style:font-name="Arial" fo:font-size="10pt" fo:font-style="normal" fo:font-weight="bold" officeooo:rsid="0023085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33" style:family="text">
      <style:text-properties fo:color="#000000" style:font-name="Arial" fo:font-size="10pt" fo:font-style="normal" fo:font-weight="bold" officeooo:rsid="0009a8cc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4" style:family="text">
      <style:text-properties fo:color="#000000" style:font-name="Arial" fo:font-size="10pt" fo:font-style="normal" fo:font-weight="bold" officeooo:rsid="0010bc08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5" style:family="text">
      <style:text-properties fo:color="#000000" style:font-name="Arial" fo:font-size="10pt" fo:font-style="normal" fo:font-weight="bold" officeooo:rsid="004e4f6d" style:font-name-asian="Arial-ItalicMT" style:font-size-asian="10pt" style:font-style-asian="normal" style:font-weight-asian="bold" style:font-name-complex="Arial-ItalicMT" style:font-size-complex="10pt" style:font-style-complex="normal" style:font-weight-complex="bold"/>
    </style:style>
    <style:style style:name="T36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37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38" style:family="text">
      <style:text-properties fo:color="#000000" style:font-name="Arial" fo:font-size="10pt" fo:font-style="normal" officeooo:rsid="00230852" style:font-name-asian="ArialMT" style:font-size-asian="10pt" style:font-style-asian="normal" style:font-name-complex="ArialMT" style:font-size-complex="10pt" style:font-style-complex="normal"/>
    </style:style>
    <style:style style:name="T39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0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41" style:family="text">
      <style:text-properties fo:color="#000000" fo:language="es" fo:country="ES" fo:font-weight="bold" style:font-weight-asian="bold" style:font-name-complex="Times New Roman" style:font-weight-complex="bold"/>
    </style:style>
    <style:style style:name="T42" style:family="text">
      <style:text-properties fo:color="#000000" fo:language="es" fo:country="ES" fo:font-weight="bold" officeooo:rsid="002a5017" style:font-weight-asian="bold" style:font-name-complex="Times New Roman" style:font-weight-complex="bold"/>
    </style:style>
    <style:style style:name="T43" style:family="text">
      <style:text-properties fo:color="#000000" fo:language="es" fo:country="ES" fo:font-weight="bold" officeooo:rsid="003a092b" style:font-weight-asian="bold" style:font-name-complex="Times New Roman" style:font-weight-complex="bold"/>
    </style:style>
    <style:style style:name="T44" style:family="text">
      <style:text-properties fo:color="#000000" fo:language="es" fo:country="ES" fo:font-weight="bold" officeooo:rsid="004a77da" style:font-weight-asian="bold" style:font-name-complex="Times New Roman" style:font-weight-complex="bold"/>
    </style:style>
    <style:style style:name="T45" style:family="text">
      <style:text-properties fo:color="#000000" fo:language="es" fo:country="ES" fo:font-weight="bold" officeooo:rsid="004ba5da" style:font-weight-asian="bold" style:font-name-complex="Times New Roman" style:font-weight-complex="bold"/>
    </style:style>
    <style:style style:name="T46" style:family="text">
      <style:text-properties fo:color="#000000" fo:font-style="normal" fo:font-weight="bold" officeooo:rsid="00230852" style:font-name-asian="Arial-BoldMT" style:font-style-asian="normal" style:font-weight-asian="bold" style:font-name-complex="Arial-BoldMT" style:font-style-complex="normal" style:font-weight-complex="bold"/>
    </style:style>
    <style:style style:name="T47" style:family="text">
      <style:text-properties fo:color="#000000" fo:font-style="normal" fo:font-weight="bold" officeooo:rsid="0003c297" style:font-name-asian="Arial-BoldMT" style:font-style-asian="normal" style:font-weight-asian="bold" style:font-name-complex="Arial-BoldMT" style:font-style-complex="normal" style:font-weight-complex="bold"/>
    </style:style>
    <style:style style:name="T48" style:family="text">
      <style:text-properties fo:color="#000000" fo:font-style="normal" fo:font-weight="bold" officeooo:rsid="0050ab3e" style:font-name-asian="Arial-BoldMT" style:font-style-asian="normal" style:font-weight-asian="bold" style:font-name-complex="Arial-BoldMT" style:font-style-complex="normal" style:font-weight-complex="bold"/>
    </style:style>
    <style:style style:name="T49" style:family="text">
      <style:text-properties fo:color="#000000" fo:font-style="normal" fo:font-weight="bold" officeooo:rsid="004e4f6d" style:font-name-asian="Arial-BoldMT" style:font-style-asian="normal" style:font-weight-asian="bold" style:font-name-complex="Arial-BoldMT" style:font-style-complex="normal" style:font-weight-complex="bold"/>
    </style:style>
    <style:style style:name="T50" style:family="text">
      <style:text-properties fo:color="#000000" fo:font-style="normal" fo:font-weight="bold" officeooo:rsid="003320a3" style:font-name-asian="Arial-BoldMT" style:font-style-asian="normal" style:font-weight-asian="bold" style:font-name-complex="Arial-BoldMT" style:font-style-complex="normal" style:font-weight-complex="bold"/>
    </style:style>
    <style:style style:name="T51" style:family="text">
      <style:text-properties fo:color="#000000" fo:font-style="normal" fo:font-weight="bold" officeooo:rsid="00510e75" style:font-name-asian="Arial-BoldMT" style:font-style-asian="normal" style:font-weight-asian="bold" style:font-name-complex="Arial-BoldMT" style:font-style-complex="normal" style:font-weight-complex="bold"/>
    </style:style>
    <style:style style:name="T52" style:family="text">
      <style:text-properties fo:color="#000000" fo:font-style="normal" fo:font-weight="normal" officeooo:rsid="0003c297" style:font-name-asian="Arial-BoldMT" style:font-style-asian="normal" style:font-weight-asian="normal" style:font-name-complex="Arial-BoldMT" style:font-style-complex="normal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1db778"/>
    </style:style>
    <style:style style:name="T55" style:family="text">
      <style:text-properties style:text-underline-style="none" fo:font-weight="normal" officeooo:rsid="001db778" style:font-weight-asian="normal" style:font-weight-complex="normal"/>
    </style:style>
    <style:style style:name="T56" style:family="text">
      <style:text-properties style:text-underline-style="none" officeooo:rsid="0037a58e"/>
    </style:style>
    <style:style style:name="T57" style:family="text">
      <style:text-properties style:font-name="Arial" fo:font-size="10pt" officeooo:rsid="0039f4e1"/>
    </style:style>
    <style:style style:name="T58" style:family="text">
      <style:text-properties style:font-name="Arial" fo:font-size="10pt" style:font-size-asian="10pt" style:font-weight-asian="bold" style:font-size-complex="10pt" style:font-weight-complex="bold"/>
    </style:style>
    <style:style style:name="T59" style:family="text">
      <style:text-properties style:font-name="Arial" fo:font-size="10pt" officeooo:rsid="0021b1a2" style:font-size-asian="10pt" style:font-weight-asian="bold" style:font-size-complex="10pt" style:font-weight-complex="bold"/>
    </style:style>
    <style:style style:name="T60" style:family="text">
      <style:text-properties style:font-name="Arial" fo:font-size="10pt" style:font-size-asian="10pt" style:font-size-complex="10pt"/>
    </style:style>
    <style:style style:name="T61" style:family="text">
      <style:text-properties style:font-name="Arial" fo:font-size="10pt" officeooo:rsid="000671dc" style:font-size-asian="10pt" style:font-size-complex="10pt"/>
    </style:style>
    <style:style style:name="T62" style:family="text">
      <style:text-properties style:font-name="Arial" fo:font-size="10pt" officeooo:rsid="003bd4e4"/>
    </style:style>
    <style:style style:name="T63" style:family="text">
      <style:text-properties style:font-name="Arial" fo:font-size="10pt" fo:font-weight="bold" style:font-size-asian="10pt" style:font-size-complex="10pt"/>
    </style:style>
    <style:style style:name="T64" style:family="text">
      <style:text-properties style:font-name="Arial" fo:font-size="10pt" fo:font-weight="bold" officeooo:rsid="0006a5ce" style:font-size-asian="10pt" style:font-size-complex="10pt"/>
    </style:style>
    <style:style style:name="T65" style:family="text">
      <style:text-properties style:font-name="Arial" fo:font-size="10pt" fo:font-weight="bold" officeooo:rsid="00058dfb" style:font-size-asian="10pt" style:font-size-complex="10pt"/>
    </style:style>
    <style:style style:name="T6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6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8" style:family="text">
      <style:text-properties officeooo:rsid="0021b1a2"/>
    </style:style>
    <style:style style:name="T69" style:family="text">
      <style:text-properties officeooo:rsid="0037a58e"/>
    </style:style>
    <style:style style:name="T70" style:family="text">
      <style:text-properties officeooo:rsid="00382476"/>
    </style:style>
    <style:style style:name="T71" style:family="text">
      <style:text-properties officeooo:rsid="003a092b"/>
    </style:style>
    <style:style style:name="T72" style:family="text">
      <style:text-properties officeooo:rsid="003bd4e4"/>
    </style:style>
    <style:style style:name="T73" style:family="text">
      <style:text-properties fo:font-style="normal" style:text-underline-style="solid" style:text-underline-width="auto" style:text-underline-color="font-color" style:font-name-asian="StoneSerif-Bold" style:font-style-asian="normal" style:font-style-complex="normal"/>
    </style:style>
    <style:style style:name="T74" style:family="text">
      <style:text-properties fo:font-style="normal" style:text-underline-style="solid" style:text-underline-width="auto" style:text-underline-color="font-color" officeooo:rsid="001b99bc" style:font-name-asian="StoneSerif-Bold" style:font-style-asian="normal" style:font-style-complex="normal"/>
    </style:style>
    <style:style style:name="T75" style:family="text">
      <style:text-properties officeooo:rsid="003e47f2"/>
    </style:style>
    <style:style style:name="T76" style:family="text">
      <style:text-properties officeooo:rsid="000671dc"/>
    </style:style>
    <style:style style:name="T77" style:family="text">
      <style:text-properties officeooo:rsid="00084a98"/>
    </style:style>
    <style:style style:name="T78" style:family="text">
      <style:text-properties officeooo:rsid="00058dfb"/>
    </style:style>
    <style:style style:name="T79" style:family="text">
      <style:text-properties officeooo:rsid="0006a5ce"/>
    </style:style>
    <style:style style:name="T80" style:family="text">
      <style:text-properties fo:color="#330033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EXERCICIS DE <text:s/><text:span text:style-name="T76">CÀLCULS AMB ADRECES IP - PART 1: CÀLCULS BÀSICS</text:span></text:p>
      <text:p text:style-name="P5"/>
      <text:p text:style-name="P15"><text:span text:style-name="T56">1</text:span><text:span text:style-name="T53">- </text:span><text:span text:style-name="T56">Passa:</text:span></text:p>
      <text:p text:style-name="P3"><text:span text:style-name="T1"><text:tab/>a) a binari el número decimal 232</text:span>:</text:p>
      <text:p text:style-name="P9"><text:span text:style-name="T55"><text:tab/></text:span><text:span text:style-name="T56">b) </text:span><text:span text:style-name="T54">a decimal el número binari 10010101</text:span><text:span text:style-name="T53">:</text:span></text:p>
      <text:p text:style-name="P9"><text:span text:style-name="T55"><text:tab/></text:span><text:span text:style-name="T69">c) a hexadecimal el número binari 11100110:</text:span></text:p>
      <text:p text:style-name="P11"><text:tab/>d) a binari el número hexadecimal 4e:</text:p>
      <text:p text:style-name="P11"><text:tab/>e) a decimal el número hexadecimal 7d: </text:p>
      <text:p text:style-name="P10"/>
      <text:p text:style-name="P11">2- Passa :</text:p>
      <text:p text:style-name="P11"><text:tab/>a) Una màscara en format decimal de valor 255.255.255.240 a format CIDR:</text:p>
      <text:p text:style-name="P11"><text:tab/>b) Una màscara en format CIDR de valor /18 a format decimal:</text:p>
      <text:p text:style-name="P11"/>
      <text:p text:style-name="P14">3- Troba el valor de realitzar l'operació lògica AND bit a bit dels <text:s/>número binaris 11101 i 1110011.</text:p>
      <text:p text:style-name="P11"/>
      <text:p text:style-name="P11"/>
      <text:p text:style-name="P11"><text:span text:style-name="T72">4</text:span>- Troba l'adreça de xarxa de l'ordinador amb adreça IP 192.168.1.5 i màscara 255.255.0.0.</text:p>
      <text:p text:style-name="P11"/>
      <text:p text:style-name="P11"/>
      <text:p text:style-name="P11"><text:span text:style-name="T72">5</text:span>- Troba l'adreça de Broadcast (difusió) de la xarxa 172.16.4.0 amb màscara 255.255.255.0</text:p>
      <text:p text:style-name="P11"/>
      <text:p text:style-name="P11"/>
      <text:p text:style-name="P11"><text:span text:style-name="T72">6</text:span>- Troba el marge d'adreces de host per una xarxa 10.1.1.0/<text:span text:style-name="T70">28</text:span></text:p>
      <text:p text:style-name="P10"/>
      <text:p text:style-name="P10"/>
      <text:p text:style-name="P12"><text:span text:style-name="T72">7</text:span>- Per un ordinador amb adreça IP 172.16.10.7/20, indica quina és la seva adreça de xarxa:</text:p>
      <text:p text:style-name="P12"/>
      <text:p text:style-name="P12"/>
      <text:p text:style-name="P12"><text:span text:style-name="T72">8</text:span>- Per un ordinador amb adreça IP 172.16.10.7/20, indica quina és la seva adreça de <text:span text:style-name="T75">broadcast</text:span>:</text:p>
      <text:p text:style-name="P12"/>
      <text:p text:style-name="P12"/>
      <text:p text:style-name="P12"><text:span text:style-name="T72">9</text:span>- Quines són les diferències entre una adreça de broadcast limitada i dirigida</text:p>
      <text:p text:style-name="P12"/>
      <text:p text:style-name="P13"/>
      <text:p text:style-name="P13"><text:span text:style-name="T72">10</text:span>- Indica quines de les segües adreces són locals:</text:p>
      <text:p text:style-name="P13">a) 192.168.1.6<text:tab/><text:tab/>b) 80.58.97.45<text:tab/><text:tab/>c) 172.10.6.3<text:tab/><text:tab/>d) 172.20.10.6</text:p>
      <text:p text:style-name="P13">e) 10.1.1.2/12<text:tab/><text:tab/>f) 223.10.14.45<text:tab/><text:tab/>g) 90.1.2.45<text:tab/><text:tab/>e) 238.1.15.56<text:tab/><text:tab/></text:p>
      <text:p text:style-name="P12"/>
      <text:p text:style-name="P13">1<text:span text:style-name="T72">1</text:span>- Indica quina és l'adreça IP que utilitzaria un ordinador per dirigir trànsit només cap ell mateix sense sortir a l'exterior:</text:p>
      <text:p text:style-name="P13">a) 192.168.1.6<text:tab/><text:tab/>b) 127.0.0.1<text:tab/><text:tab/>c) 169.254.1.10<text:tab/><text:tab/>d) 224.1.1.4</text:p>
      <text:p text:style-name="P13"/>
      <text:p text:style-name="P13">1<text:span text:style-name="T72">2</text:span>- Indica quina és l'adreça IP d'autoconfiguració DHCP que utilitzaria un ordinador en el cas de no trobar un servidor DHCP a la xarxa:</text:p>
      <text:p text:style-name="P13">a) 192.168.1.6<text:tab/><text:tab/>b) 127.0.0.1<text:tab/><text:tab/>c) 169.254.1.10<text:tab/><text:tab/>d) 224.1.1.4</text:p>
      <text:p text:style-name="P13"/>
      <text:p text:style-name="P13">1<text:span text:style-name="T72">3</text:span>- Indica quines són les màscares de subxarxa en format CIDR de les classes:</text:p>
      <text:p text:style-name="P13">a) Classe A:<text:tab/><text:tab/><text:tab/>b) Classe B:<text:tab/><text:tab/><text:tab/>c) Classe C</text:p>
      <text:p text:style-name="P10"/>
      <text:p text:style-name="P20"><text:span text:style-name="T57">1</text:span><text:span text:style-name="T62">4</text:span><text:span text:style-name="T57">- </text:span><text:span text:style-name="T59">Quina de les següents adreces és l’abreviatura més curta vàlida per l’adreça IPv6 <text:s/></text:span><text:span text:style-name="T58">3FFE:1044:0000:0000:00AB:0000:0000:0057?</text:span></text:p>
      <text:p text:style-name="P2"><text:span text:style-name="T12">a) </text:span>3FFE:1044::AB::57<text:tab/><text:tab/><text:tab/><text:span text:style-name="T12">b) </text:span>3FFE:1044::00AB::0057</text:p>
      <text:p text:style-name="P2"><text:span text:style-name="T12">c)</text:span><text:span text:style-name="T68"> </text:span>3FFE:1044:0:0:AB::57<text:tab/><text:tab/><text:span text:style-name="T12">d)</text:span><text:span text:style-name="T68"> </text:span>3FFE:1044:0:0:00AB::0057</text:p>
      <text:p text:style-name="P2"><text:span text:style-name="T12">e)</text:span><text:span text:style-name="T68"> </text:span>3FFE:1044:0000:0000:00AB::57<text:tab/><text:span text:style-name="T12">f) </text:span><text:span text:style-name="T68"><text:s/></text:span>3FFE:1044:0000:0000:00AB::0057</text:p>
      <text:p text:style-name="P4"/>
      <text:p text:style-name="P17"><text:span text:style-name="T10">1</text:span><text:span text:style-name="T72">5</text:span><text:span text:style-name="T10">- Escriu l</text:span><text:span text:style-name="T71">es següents </text:span><text:span text:style-name="T10">adre</text:span><text:span text:style-name="T71">ces</text:span><text:span text:style-name="T10"> IP</text:span><text:span text:style-name="T71">v6</text:span><text:span text:style-name="T10"> en format comprimit i sense zeros innecessaris:</text:span></text:p>
      <text:p text:style-name="P7"><text:span text:style-name="T10">a) <text:s/></text:span><text:span text:style-name="T42">2001:034F:0000:0000:0000:0023:FF00:2000: </text:span></text:p>
      <text:p text:style-name="P6"><text:span text:style-name="T43">b) </text:span><text:span text:style-name="T41">2001:0000:0000:2C00:0000:0000:0000:2000</text:span></text:p>
      <text:p text:style-name="P8"><text:soft-page-break/><text:span text:style-name="T41">16- Indica quina seria l'adreça IP de subxarxa </text:span><text:span text:style-name="T45">(IP i màscara CIDR) </text:span><text:span text:style-name="T41">, de la subxarxa </text:span><text:span text:style-name="T44">7124</text:span><text:span text:style-name="T41"> de la xarxa IPv6 2000:3F:C56/48 </text:span></text:p>
      <text:p text:style-name="P17"/>
      <text:p text:style-name="P17"/>
      <text:p text:style-name="P31">EXERCICIS DE <text:s/><text:span text:style-name="T76">CÀLCULS AMB ADRECES IP - PART 2: CÀLCUL DE SUBXARXES</text:span></text:p>
      <text:p text:style-name="P17"/>
      <text:p text:style-name="P32"><text:span text:style-name="T63">1- </text:span><text:span text:style-name="T66">Un ordinador té l'adreça IP 172.16.1.45/22. Indica:</text:span></text:p>
      <text:p text:style-name="P32"><text:span text:style-name="T66">a) </text:span><text:span text:style-name="T67">La subxarxa a la qual pertany aquest ordinador</text:span></text:p>
      <text:p text:style-name="P32"><text:span text:style-name="T66">b) </text:span><text:span text:style-name="T67">El marge d'adreces IP que es poden assignar a equips que estiguin dins de la seva subxarxa</text:span></text:p>
      <text:p text:style-name="P32"><text:span text:style-name="T66">c) </text:span><text:span text:style-name="T67">La quantitat d'ordinadors que es poden connectar a la seva subxarxa</text:span></text:p>
      <text:p text:style-name="P32"><text:span text:style-name="T66">d) </text:span><text:span text:style-name="T67">L'adreça IP de Broadcast de la subxarxa</text:span></text:p>
      <text:p text:style-name="P33"><text:span text:style-name="T60">e) </text:span><text:span text:style-name="T67">Una adreça IP que assignaries normalment i de manera intel·ligent a un router dins de la subxaxa.</text:span></text:p>
      <text:p text:style-name="P34"/>
      <text:p text:style-name="P41"><text:span text:style-name="T64">2</text:span><text:span text:style-name="T63">- Un ordinador forma part d'una subxarxa i té l'adreça IP 192.168.10.75/28. La subxarxa s'ha format utilitzant el mètode de divisió en subxarxes </text:span><text:span text:style-name="T65">FLSM</text:span><text:span text:style-name="T63">. Comprova:</text:span><text:span text:style-name="T60"><text:line-break/></text:span><text:span text:style-name="T63">a)</text:span><text:span text:style-name="T60"> El número màxim d'ordinadors de la subxarxa de la qual forma part l'ordinador de l'enunciat.<text:line-break/></text:span><text:span text:style-name="T63">b)</text:span><text:span text:style-name="T60"> La IP de la subxarxa de la qual forma part part l'ordinador de l'enunciat..<text:line-break/></text:span><text:span text:style-name="T63">c)</text:span><text:span text:style-name="T60"> Les IP de broadcast de la subxarxa de la qual forma part l'ordinador de l'enunciat..<text:line-break/></text:span><text:span text:style-name="T63">d)</text:span><text:span text:style-name="T60"> Els marges d'adreces IP que poden assignar a ordinadors que formen part de la mateixa subxa</text:span><text:span text:style-name="T61">x</text:span><text:span text:style-name="T60">ra que l'ordinador de l'enunciat.<text:line-break/></text:span><text:span text:style-name="T63">e)</text:span><text:span text:style-name="T60"> Indica si l'adreça IP = 192.1681.10.64/28 és correcta per un ordinador de la mateixa subxara que l'ordinador de l'enunciat . Per què?.<text:line-break/></text:span><text:span text:style-name="T63">f)</text:span><text:span text:style-name="T60"> Indica si l'adreça IP = 192.168.10.79/28 és correcta per un ordinador de la mateixa subxara que l'ordinador de l'enunciat. Per què?.<text:line-break/></text:span><text:span text:style-name="T63">g)</text:span><text:span text:style-name="T60"> Indica si l'adreça IP = 192.168.10.82/28 és correcta per un ordinador de la mateixa subxara que l'ordinador de l'enunciat. Per què?.<text:line-break/></text:span><text:span text:style-name="T63">h)</text:span><text:span text:style-name="T60"> Indica si l'adreça IP = 192.168.10.67/28 és correcta per un ordinador de la mateixa subxara que l'ordinador de l'enunciat. Per què?.</text:span><text:span text:style-name="T63"><text:line-break/><text:line-break/></text:span><text:span text:style-name="T64">3</text:span><text:span text:style-name="T63">-</text:span><text:span text:style-name="T60"> </text:span><text:span text:style-name="T63">Hem de dividir la xarxa 220.82.158.0/24 en 8 subxarxes</text:span><text:span text:style-name="T60"> </text:span><text:span text:style-name="T63">utilitzant la divisió en subxarxes </text:span><text:span text:style-name="T65">FLSM. Indica</text:span><text:span text:style-name="T63">:</text:span><text:span text:style-name="T60"><text:line-break/></text:span><text:span text:style-name="T63">a) </text:span><text:span text:style-name="T60">La màscara de les subxarxes.<text:line-break/></text:span><text:span text:style-name="T63">b)</text:span><text:span text:style-name="T60"> El número màxim d'adreces Ip que es poden assignar a cadascuna de les subxarxes que podem crear.<text:line-break/></text:span><text:span text:style-name="T63">c)</text:span><text:span text:style-name="T60"> Les IP de les 8 subxarxes.<text:line-break/></text:span><text:span text:style-name="T63">d)</text:span><text:span text:style-name="T60"> Les IP de broadcast de les 8 subxarxes.<text:line-break/></text:span><text:span text:style-name="T63">e)</text:span><text:span text:style-name="T60"> Els marges d'adreces IP que poden assignar a ordinadors per cadascuna de les subxarxes.<text:line-break/></text:span><text:span text:style-name="T63">f)</text:span><text:span text:style-name="T60"> Indica si l'adreça IP = 220.82.158.205/29 és correcta per un ordinador. Per què?.<text:line-break/></text:span><text:span text:style-name="T63"><text:line-break/></text:span><text:span text:style-name="T64">4</text:span><text:span text:style-name="T63">- Hem de dividir la xarxa 176.113.0.0/16 en 7 subxarxes. La 1a subaxarxa té 120 ordinadors i el router R1, la 2a subaxarxa té 75 ordinadors i el router R2, la 3a subaxarxa té 60 ordinadors i el router R3, la 4a subaxarxa té 30 ordinadors i el router R4, la 5a subaxarxa uneix R1 amb R2, la 6a subaxarxa uneix R2 amb R3, i la 7a subaxarxa uneix R3 amb R4.</text:span></text:p>
      <text:p text:style-name="P36"><text:span text:style-name="T10">a)</text:span> Demostra que podem fer subxarxes utilitzant el mètode de divisió en subxarxes <text:span text:style-name="T78">FLSM</text:span>. </text:p>
      <text:p text:style-name="P38"><text:span text:style-name="T10">b) </text:span>Indica les adreces IP de les 7 subxarxes.<text:line-break/><text:span text:style-name="T10">c)</text:span> Indica les adreces IP de broadcast de les subxarxes.<text:line-break/><text:span text:style-name="T10">d)</text:span> Indica les d'adreces IP que poden assignar a ordinadors per cadascuna de les subxarxes.<text:line-break/><text:span text:style-name="T10">e)</text:span> Indica el número total de subxarxes lliures i d'adreces IP lliures.<text:line-break/><text:span text:style-name="T10">f)</text:span> Indica un problema important que pot tenir en aquest concret la divisió en subxarxes que s'ha trobat. <text:line-break/><text:line-break/><text:span text:style-name="T14">5</text:span><text:span text:style-name="T10">- Hem de dividir la xarxa 2</text:span><text:span text:style-name="T21">1</text:span><text:span text:style-name="T10">5.</text:span><text:span text:style-name="T21">10</text:span><text:span text:style-name="T10">.</text:span><text:span text:style-name="T21">13</text:span><text:span text:style-name="T10">2.0/24 en </text:span><text:span text:style-name="T21">3</text:span><text:span text:style-name="T10"> subxarxes </text:span><text:span text:style-name="T21">utilitzant el mètode VLSM. <text:s/>La 1a subaxarxa té 150 ordinadors i el router R1, la 2a subaxarxa té 40 ordinadors i el router R2. <text:s/>La 3a subaxarxa uneix R1 amb R2</text:span></text:p>
      <text:p text:style-name="P39"><text:span text:style-name="T10">a)</text:span> Demostra que no podem fer subxarxes utilitzant el mètode de divisió en subxarxes <text:span text:style-name="T79">FLSM</text:span>.</text:p>
      <text:p text:style-name="P40"><text:span text:style-name="T11">b)</text:span> Troba l'adreça IP i la màscara de la subxarxa 1.</text:p>
      <text:p text:style-name="P40"><text:span text:style-name="T11">c)</text:span> Troba l'adreça IP i la màscara de la subxarxa 2.</text:p>
      <text:p text:style-name="P40"><text:span text:style-name="T11">d)</text:span> Troba l'adreça IP i la màscara de la subxarxa 3.</text:p>
      <text:p text:style-name="P37"><text:span text:style-name="T11">e) </text:span>Indica les 2 adreces IPs <text:span text:style-name="T25">que assignaries normalment </text:span>al router R1.</text:p>
      <text:p text:style-name="P37"><text:span text:style-name="T11">f) </text:span><text:span text:style-name="T24">Indica les 2 adreces IPs </text:span><text:span text:style-name="T25">que assignaries normalment</text:span><text:span text:style-name="T24"> al router R2.</text:span></text:p>
      <text:p text:style-name="P35"><text:soft-page-break/></text:p>
      <text:p text:style-name="P38"><text:span text:style-name="T14">6</text:span><text:span text:style-name="T10">- Hem de dividir la xarxa 205.45.222.0/24 en 7 subxarxes, utilitzant el mètode VLSM. La 1a subaxarxa té 100 ordinadors i el router R1, la 2a subaxarxa té 50 ordinadors i el router R2. La</text:span> <text:span text:style-name="T10">3a subaxarxa té 10 ordinadors i el router R3. La 4a subaxarxa té 10 ordinadors i el router R4. La 5a subaxarxa uneix R1 amb R2, la 6a subaxarxa uneix R2 amb R3, i la 7a subaxarxa uneix R3 amb R4.</text:span></text:p>
      <text:p text:style-name="P44"><text:span text:style-name="T10">a)</text:span> Demostra que no podem fer subxarxes utilitzant el mètode de divisió en subxarxes <text:span text:style-name="T79">FLSM</text:span>.<text:line-break/><text:span text:style-name="T10">b)</text:span> Troba l'adreça IP i la màscara de la subxarxa 1. Indica el número d'ordinadors que podem posar dins d'aquesta subxarxa. Indica la seva adreça de broadcasts. Indica el marge d'adreces IP vàlides per ser assignades a ordinadors. <text:line-break/><text:span text:style-name="T10">c)</text:span> Troba l'adreça IP i la màscara de la subxarxa 2. Indica el número d'ordinadors que podem posar dins d'aquesta subxarxa. Indica la seva adreça de broadcasts. Indica el marge d'adreces IP vàlides per ser assignades a ordinadors.<text:line-break/><text:span text:style-name="T10">d)</text:span> Troba l'adreça IP i la màscara de la subxarxa 3. Indica el número d'ordinadors que podem posar dins d'aquesta subxarxa. Indica la seva adreça de broadcasts. Indica el marge d'adreces IP vàlides per ser assignades a ordinadors.<text:line-break/><text:span text:style-name="T10">e)</text:span> Troba l'adreça IP i la màscara de la subxarxa 4. Indica el número d'ordinadors que podem posar dins d'aquesta subxarxa. Indica la seva adreça de broadcasts. Indica el marge d'adreces IP vàlides per ser assignades a ordinadors.<text:line-break/><text:span text:style-name="T10">f)</text:span> Troba l'adreça IP i màscara de cadascuna de les 3 subxarxes de routers. Indica les IP vàlides pels routers.<text:line-break/><text:line-break/><text:span text:style-name="T13">7</text:span><text:span text:style-name="T11">-</text:span><text:span text:style-name="T10"> Hem de dividir la xarxa classe 117.145.0.0</text:span><text:span text:style-name="T80">/10</text:span><text:span text:style-name="T10"> en 7 subxarxes</text:span> <text:span text:style-name="T10">, utilitzant el mètode VLSM. La 1a subaxarxa té 5700 ordinadors i el router R1, la 2a subaxarxa té 1500 ordinadors i el router R2, la 3a té 340 ordinadors i el router R3, i la 4a en té 72 i el router R4. D'altra banda, la 5a subxarxa uneix R1 amb R2, la 6a subaxarxa uneix R2 amb R3, i la 7a subaxarxa uneix R3 amb R4. <text:line-break/>a)</text:span> Troba l'adreça IP i la màscara de la subxarxa 1. Indica el número d'ordinadors que podem posar dins d'aquesta subxarxa. Indica la seva adreça de broadcasts. Indica el marge d'adreces IP vàlides per ser assignades a ordinadors. <text:line-break/><text:span text:style-name="T10">b)</text:span> Troba l'adreça IP i la màscara de la subxarxa 2. Indica el número d'ordinadors que podem posar dins d'aquesta subxarxa. Indica la seva adreça de broadcasts. Indica el marge d'adreces IP vàlides per ser assignades a ordinadors.<text:line-break/><text:span text:style-name="T10">c)</text:span> Troba l'adreça IP i la màscara de la subxarxa 3. Indica el número d'ordinadors que podem posar dins d'aquesta subxarxa. Indica la seva adreça de broadcasts. Indica el marge d'adreces IP vàlides per ser assignades a ordinadors.<text:line-break/><text:span text:style-name="T10">d)</text:span> Troba l'adreça IP i la màscara de la subxarxa 4. Indica el número d'ordinadors que podem posar dins d'aquesta subxarxa. Indica la seva adreça de broadcasts. Indica el marge d'adreces IP vàlides per ser assignades a ordinadors.<text:line-break/><text:span text:style-name="T10">e)</text:span> Troba l'adreça IP i màscara de cadascuna de les 3 subxarxes de routers. Indica les IP vàlides pels routers.<text:line-break/><text:line-break/><text:span text:style-name="T22">8</text:span><text:span text:style-name="T10">-</text:span> <text:span text:style-name="T10">Ens han assignat l'administració de la xarxa IPv6 2001:DB8:CD02::/48</text:span> <text:span text:style-name="T10">i hem de crear 5 subxarxes. La 1a subaxarxa té 8900 ordinadors i està connectada a una interfície del router R1, la 2a subaxarxa té 7800 ordinadors i i està connectada a una interfície del del router R1, la 3a té 13400 ordinadors i i està connectada a una interfície del del router R2, i la 4a en té 5200 i i està connectada a una interfície del del router R2. D'altra banda, la 5a subxarxa uneix R1 amb R2.</text:span><text:line-break/><text:span text:style-name="T10">a)</text:span> Troba l'adreça IP i la màscara de la subxarxa 1. Indica el número d'ordinadors que podem posar dins d'aquesta subxarxa. Indica el marge d'adreces IP vàlides per ser assignades a ordinadors. <text:span text:style-name="T10"><text:line-break/>b)</text:span> Troba l'adreça IP i la màscara de la subxarxa 2. Indica el número d'ordinadors que podem posar dins d'aquesta subxarxa. Indica el marge d'adreces IP vàlides per ser assignades a ordinadors.<text:line-break/><text:span text:style-name="T10">c)</text:span> Troba l'adreça IP i la màscara de la subxarxa 3. Indica el número d'ordinadors que podem posar dins d'aquesta subxarxa. Indica el marge d'adreces IP vàlides per ser assignades a ordinadors.<text:line-break/><text:span text:style-name="T10">d)</text:span> Troba l'adreça IP i la màscara de la subxarxa 4. Indica el número d'ordinadors que podem posar dins d'aquesta subxarxa. Indica el marge d'adreces IP vàlides per ser assignades a ordinadors.<text:line-break/><text:span text:style-name="T10">e)</text:span> Troba l'adreça IP i la màscara de la subxarxa 5. Indica les IP vàlides pels routers.<text:line-break/></text:p>
      <text:p text:style-name="P43"><text:span text:style-name="T77">9</text:span>- Calcula la supernet IPv4 de les següents subxarxes IPv4: 172.20.0.0/24, 172.20.1.0/25, 172.20.1.128/26 i 172.20.1.192/29.</text:p>
      <text:p text:style-name="P17"/>
      <text:p text:style-name="P18"><text:soft-page-break/><text:span text:style-name="T73">Forma de lliurament de </text:span><text:span text:style-name="T74">la pràctica</text:span></text:p>
      <text:p text:style-name="P16"><text:span text:style-name="T15">1- </text:span><text:span text:style-name="T23">Treball individual.</text:span></text:p>
      <text:p text:style-name="P16"><text:span text:style-name="T15">2- <text:s/></text:span><text:span text:style-name="T28">R</text:span><text:span text:style-name="T27">espostes </text:span><text:span text:style-name="T26">dins d‘un fitxer PDF de nom </text:span><text:span text:style-name="T16">asi</text:span><text:span text:style-name="T15">x2</text:span><text:span text:style-name="T17">_cognom_nom_</text:span><text:span text:style-name="T18">exercicis_</text:span><text:span text:style-name="T19">calculs_ip</text:span><text:span text:style-name="T20">_part2</text:span><text:span text:style-name="T17">.pdf</text:span><text:span text:style-name="T29">. </text:span></text:p>
      <text:p text:style-name="P19"><text:span text:style-name="T32">3</text:span><text:span text:style-name="T30">- </text:span><text:span text:style-name="T36">Envieu </text:span><text:span text:style-name="T38">el fitxer de les respostes </text:span><text:span text:style-name="T37">adjunt a un </text:span><text:span text:style-name="T36">correu electrònic </text:span><text:span text:style-name="T38">dirigit </text:span><text:span text:style-name="T37">a l‘adreça</text:span><text:span text:style-name="T36"> </text:span><text:span text:style-name="T30">cf@collados.org </text:span><text:span text:style-name="T40">i amb l‘assumpte</text:span><text:span text:style-name="T31"> </text:span><text:span text:style-name="T36"><text:s/></text:span><text:span text:style-name="T30">asix2_cognom_nom_</text:span><text:span text:style-name="T33">exercicis_</text:span><text:span text:style-name="T34">calculs_ip</text:span><text:span text:style-name="T35">_part2</text:span><text:span text:style-name="T39">.</text:span></text:p>
      <text:p text:style-name="P42"><text:span text:style-name="T46">4</text:span><text:span text:style-name="T47">- </text:span><text:span text:style-name="T52">La </text:span><text:span text:style-name="T47">data límit</text:span><text:span text:style-name="T52"> de lliurament de la pràctica és el dia <text:s/></text:span><text:span text:style-name="T48">12</text:span><text:span text:style-name="T47">/1</text:span><text:span text:style-name="T49">1</text:span><text:span text:style-name="T47">/</text:span><text:span text:style-name="T46">2</text:span><text:span text:style-name="T50">2</text:span><text:span text:style-name="T47"> </text:span><text:span text:style-name="T52">a les</text:span><text:span text:style-name="T47"> </text:span><text:span text:style-name="T51">21</text:span><text:span text:style-name="T47">.</text:span><text:span text:style-name="T51">0</text:span><text:span text:style-name="T49">0</text:span><text:span text:style-name="T47"> hores</text:span><text:span text:style-name="T5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default-outline-level="" style:class="extra"/>
    <style:style style:name="WW-Normal_20__28_Web_29_" style:display-name="WW-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language-asian="ca" style:country-asian="ES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3.494cm" fo:margin-left="-0.175cm" table:align="left" style:writing-mode="lr-tb"/>
    </style:style>
    <style:style style:name="Taula2.A" style:family="table-column">
      <style:table-column-properties style:column-width="9.223cm"/>
    </style:style>
    <style:style style:name="Taula2.B" style:family="table-column">
      <style:table-column-properties style:column-width="4.27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7.145cm" fo:margin-left="-0.508cm" table:align="left" style:writing-mode="lr-tb"/>
    </style:style>
    <style:style style:name="Taula3.A" style:family="table-column">
      <style:table-column-properties style:column-width="3.244cm"/>
    </style:style>
    <style:style style:name="Taula3.B" style:family="table-column">
      <style:table-column-properties style:column-width="11.356cm"/>
    </style:style>
    <style:style style:name="Taula3.C" style:family="table-column">
      <style:table-column-properties style:column-width="2.545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ula3.C1" style:family="table-cell">
      <style:table-cell-properties fo:background-color="#ffffff" fo:padding-left="0.191cm" fo:padding-right="0.191cm" fo:padding-top="0cm" fo:padding-bottom="0cm" fo:border-left="0.5pt solid #808080" fo:border-right="none" fo:border-top="none" fo:border-bottom="none">
        <style:background-image/>
      </style:table-cell-properties>
    </style:style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left="-0.501cm" fo:margin-right="0cm" fo:margin-top="0.423cm" fo:margin-bottom="0cm" loext:contextual-spacing="false" fo:text-align="end" style:justify-single-word="false" fo:text-indent="0cm" style:auto-text-indent="false"/>
      <style:text-properties fo:color="#595959" fo:font-size="14pt" fo:language="ca" fo:country="ES" style:font-size-asian="14pt" style:language-asian="ca" style:country-asian="ES" style:font-name-complex="Arial3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rame_20_contents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MP6" style:family="paragraph" style:parent-style-name="Header">
      <style:paragraph-properties fo:margin-top="0.423cm" fo:margin-bottom="0cm" loext:contextual-spacing="false" fo:text-align="justify" style:justify-single-word="false"/>
      <style:text-properties fo:language="ca" fo:country="ES" style:font-name-complex="Arial3"/>
    </style:style>
    <style:style style:name="MP7" style:family="paragraph" style:parent-style-name="Header">
      <style:paragraph-properties fo:margin-top="0.423cm" fo:margin-bottom="0cm" loext:contextual-spacing="false" fo:text-align="justify" style:justify-single-word="false"/>
    </style:style>
    <style:style style:name="MP8" style:family="paragraph" style:parent-style-name="Header">
      <style:paragraph-properties fo:margin-top="0.423cm" fo:margin-bottom="0cm" loext:contextual-spacing="false" fo:text-align="justify" style:justify-single-word="false">
        <style:tab-stops>
          <style:tab-stop style:position="4.12cm" style:type="center"/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Footer">
      <style:paragraph-properties fo:margin-left="0cm" fo:margin-right="0.3cm" fo:text-align="end" style:justify-single-word="false" fo:text-indent="0cm" style:auto-text-indent="false"/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officeooo:rsid="001db778"/>
    </style:style>
    <style:style style:name="MT2" style:family="text">
      <style:text-properties fo:language="ca" fo:country="ES" style:font-name-complex="Arial3"/>
    </style:style>
    <style:style style:name="MT3" style:family="text">
      <style:text-properties fo:language="ca" fo:country="ES" fo:font-weight="bold" style:font-weight-asian="bold" style:font-name-complex="Arial3" style:font-weight-complex="bold"/>
    </style:style>
    <style:style style:name="MT4" style:family="text">
      <style:text-properties fo:language="ca" fo:country="ES" fo:font-weight="bold" officeooo:rsid="001db778" style:font-weight-asian="bold" style:font-name-complex="Arial3" style:font-weight-complex="bold"/>
    </style:style>
    <style:style style:name="MT5" style:family="text">
      <style:text-properties fo:language="ca" fo:country="ES" fo:font-weight="bold" style:font-weight-asian="bold" style:font-name-complex="Arial3"/>
    </style:style>
    <style:style style:name="MT6" style:family="text">
      <style:text-properties fo:language="ca" fo:country="ES" fo:font-weight="bold" officeooo:rsid="001db778" style:font-weight-asian="bold" style:font-name-complex="Arial3"/>
    </style:style>
    <style:style style:name="MT7" style:family="text">
      <style:text-properties fo:color="#7f7f7f" fo:font-size="7pt" fo:language="ca" fo:country="ES" style:font-size-asian="7pt" style:font-name-complex="Arial3" style:font-size-complex="7pt"/>
    </style:style>
    <style:style style:name="MT8" style:family="text">
      <style:text-properties fo:color="#7f7f7f" fo:font-size="6pt" fo:language="es" fo:country="ES" style:font-size-asian="6pt" style:font-name-complex="Arial3" style:font-size-complex="7pt"/>
    </style:style>
    <style:style style:name="MT9" style:family="text">
      <style:text-properties fo:color="#333333" fo:font-size="8pt" fo:language="ca" fo:country="ES" style:font-size-asian="8pt" style:font-name-complex="Arial3" style:font-size-complex="7pt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138cm" fo:margin-bottom="1.801cm" fo:margin-left="2.801cm" fo:margin-right="1.199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tab/><text:tab/>Pàgina <text:page-number text:select-page="current">4</text:page-number><text:s/>de <text:page-count>4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>
      <style:header>
        <text:p text:style-name="MP3">Examen <text:span text:style-name="MT1">Capítol 7 CISCO</text:span> M07UF1 2ASIX</text:p>
        <text:p text:style-name="MP4"><draw:frame draw:style-name="Mfr1" draw:name="Marc1" text:anchor-type="paragraph" svg:x="13.69cm" svg:y="0.242cm" svg:width="3.309cm" draw:z-index="0"><draw:text-box fo:min-height="2.27cm"><text:p text:style-name="MP5">QUALIFICACIÓ</text:p></draw:text-box></draw:frame></text:p>
        <text:p text:style-name="MP4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6">NOM</text:p>
            </table:table-cell>
            <table:table-cell table:style-name="Taula2.A1" office:value-type="string">
              <text:p text:style-name="MP7"><text:span text:style-name="MT2">DATA </text:span><text:span text:style-name="MT3">2</text:span><text:span text:style-name="MT4">9</text:span><text:span text:style-name="MT5">-1</text:span><text:span text:style-name="MT6">0</text:span><text:span text:style-name="MT5">-19</text:span></text:p>
            </table:table-cell>
          </table:table-row>
          <table:table-row table:style-name="Taula2.1">
            <table:table-cell table:style-name="Taula2.A1" office:value-type="string">
              <text:p text:style-name="MP8"><text:span text:style-name="MT2">ÀREA/MATÈRIA <text:s text:c="4"/></text:span><text:span text:style-name="MT6">Capítol 7 CISCO</text:span><text:span text:style-name="MT2"><text:tab/></text:span></text:p>
            </table:table-cell>
            <table:table-cell table:style-name="Taula2.A1" office:value-type="string">
              <text:p text:style-name="MP7"><text:span text:style-name="MT2">CURS <text:s/></text:span><text:span text:style-name="MT5">2ASIX</text:span></text:p>
            </table:table-cell>
          </table:table-row>
        </table:table>
        <text:p text:style-name="Header"/>
      </style:header>
      <style:foot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Footer"/>
            </table:table-cell>
            <table:table-cell table:style-name="Taula3.A1" office:value-type="string">
              <text:p text:style-name="MP9"><text:span text:style-name="MT7">Codi: </text:span><text:span text:style-name="MT8">EC-FT-GEN-000-O20-401 <text:s text:c="5"/></text:span></text:p>
            </table:table-cell>
            <table:table-cell table:style-name="Taula3.C1" office:value-type="string">
              <text:p text:style-name="MP10"><text:span text:style-name="MT9">Pàg <text:s/></text:span><text:page-number text:select-page="current">0</text:page-number><text:span text:style-name="page_20_number"><text:span text:style-name="MT9"><text:s/>/ </text:span></text:span><text:page-count>4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29M37S</meta:editing-duration>
    <meta:editing-cycles>689</meta:editing-cycles>
    <meta:generator>LibreOffice/6.1.5.2$Linux_X86_64 LibreOffice_project/10$Build-2</meta:generator>
    <dc:date>2023-11-02T09:45:02.341881087</dc:date>
    <meta:document-statistic meta:table-count="2" meta:image-count="0" meta:object-count="0" meta:page-count="4" meta:paragraph-count="68" meta:word-count="1812" meta:character-count="10694" meta:non-whitespace-character-count="8877"/>
    <meta:user-defined meta:name="Info 1"/>
    <meta:user-defined meta:name="Info 2"/>
    <meta:user-defined meta:name="Info 3"/>
    <meta:user-defined meta:name="Info 4"/>
  </office:meta>
</office:document-meta>
</file>