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1" fo:font-size="10pt" officeooo:paragraph-rsid="001e2382" style:font-size-asian="10pt" style:font-size-complex="10pt"/>
    </style:style>
    <style:style style:name="P2" style:family="paragraph" style:parent-style-name="Text_20_body" style:master-page-name="HTML">
      <loext:graphic-properties draw:fill="none" draw:fill-hatch-name="hatch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P3" style:family="paragraph" style:parent-style-name="Text_20_body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Arial1" fo:font-size="10pt" fo:font-weight="normal" officeooo:rsid="0049fb6a" officeooo:paragraph-rsid="001eb327" style:font-size-asian="10pt" style:font-weight-asian="normal" style:font-size-complex="10pt" style:font-weight-complex="normal"/>
    </style:style>
    <style:style style:name="P4" style:family="paragraph" style:parent-style-name="Text_20_body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Arial1" fo:font-size="10pt" fo:font-weight="normal" officeooo:rsid="0049fb6a" officeooo:paragraph-rsid="005aeca0" style:font-size-asian="10pt" style:font-weight-asian="normal" style:font-size-complex="10pt" style:font-weight-complex="normal"/>
    </style:style>
    <style:style style:name="P5" style:family="paragraph" style:parent-style-name="Text_20_body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Arial1" fo:font-size="10pt" fo:font-weight="normal" officeooo:rsid="0049fb6a" officeooo:paragraph-rsid="005bd00d" style:font-size-asian="10pt" style:font-weight-asian="normal" style:font-size-complex="10pt" style:font-weight-complex="normal"/>
    </style:style>
    <style:style style:name="P6" style:family="paragraph" style:parent-style-name="Text_20_body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Arial1" fo:font-size="10pt" fo:font-weight="normal" officeooo:rsid="005c9530" officeooo:paragraph-rsid="005c9530" style:font-size-asian="10pt" style:font-weight-asian="normal" style:font-size-complex="10pt" style:font-weight-complex="normal"/>
    </style:style>
    <style:style style:name="P7" style:family="paragraph" style:parent-style-name="Text_20_body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Arial1" fo:font-size="10pt" style:text-underline-style="solid" style:text-underline-width="auto" style:text-underline-color="font-color" fo:font-weight="bold" officeooo:rsid="0049fb6a" officeooo:paragraph-rsid="001eb327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aefe" style:font-weight-asian="bold" style:font-weight-complex="bold"/>
    </style:style>
    <style:style style:name="T3" style:family="text">
      <style:text-properties fo:font-weight="bold" officeooo:rsid="005aeca0" style:font-weight-asian="bold" style:font-weight-complex="bold"/>
    </style:style>
    <style:style style:name="T4" style:family="text">
      <style:text-properties fo:font-weight="bold" officeooo:rsid="005bd00d" style:font-weight-asian="bold" style:font-weight-complex="bold"/>
    </style:style>
    <style:style style:name="T5" style:family="text">
      <style:text-properties fo:font-weight="bold" officeooo:rsid="005c9530" style:font-weight-asian="bold" style:font-weight-complex="bold"/>
    </style:style>
    <style:style style:name="T6" style:family="text">
      <style:text-properties fo:font-weight="bold" officeooo:rsid="0049fb6a" style:font-weight-asian="bold" style:font-weight-complex="bold"/>
    </style:style>
    <style:style style:name="T7" style:family="text">
      <style:text-properties fo:font-weight="bold" officeooo:rsid="005e41d3" style:font-weight-asian="bold" style:font-weight-complex="bold"/>
    </style:style>
    <style:style style:name="T8" style:family="text">
      <style:text-properties fo:font-weight="bold" officeooo:rsid="005f0870" style:font-weight-asian="bold" style:font-weight-complex="bold"/>
    </style:style>
    <style:style style:name="T9" style:family="text">
      <style:text-properties officeooo:rsid="0059aefe"/>
    </style:style>
    <style:style style:name="T10" style:family="text">
      <style:text-properties officeooo:rsid="005c9530"/>
    </style:style>
    <style:style style:name="T11" style:family="text">
      <style:text-properties officeooo:rsid="0049fb6a"/>
    </style:style>
    <style:style style:name="T12" style:family="text">
      <style:text-properties officeooo:rsid="005f08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ACTICAL EXERCISE</text:p>
      <text:p text:style-name="P1"/>
      <text:p text:style-name="P7">PART 1</text:p>
      <text:p text:style-name="P3"><text:span text:style-name="T1">1- </text:span>Find out if the <text:span text:style-name="T1">cups</text:span> service is <text:s/>runnig or not. Show clearly information about the current status of cups. Take note of its PIDs.</text:p>
      <text:p text:style-name="P3"><text:span text:style-name="T1">2-</text:span> Stop the <text:span text:style-name="T1">cups</text:span> service. Check if it has been stopped <text:s/>or not using a command-line tool. Show clearly information about the current status of <text:span text:style-name="T1">cups</text:span>.</text:p>
      <text:p text:style-name="P5"><text:span text:style-name="T4">3</text:span><text:span text:style-name="T1">- </text:span>Disable <text:span text:style-name="T1">cups</text:span>. Check and show clearly that <text:span text:style-name="T1">cups </text:span>service has been disabled.</text:p>
      <text:p text:style-name="P3"><text:span text:style-name="T4">4</text:span><text:span text:style-name="T1">- </text:span>Start the <text:span text:style-name="T1">cups</text:span> service. Check if it is running again using a command-line tool. Show clearly information about the current status of <text:span text:style-name="T1">cups</text:span>. Check its PID. Any change?. Wny?</text:p>
      <text:p text:style-name="P3"><text:span text:style-name="T4">5</text:span><text:span text:style-name="T1">-</text:span> Restart the <text:span text:style-name="T1">cups</text:span> service. Using a command-line tool, check if <text:span text:style-name="T5">cups</text:span> is running. Show clearly information about the current status of <text:span text:style-name="T1">cups</text:span>. Check its PID. Any change?. Why?</text:p>
      <text:p text:style-name="P3"><text:span text:style-name="T4">6</text:span><text:span text:style-name="T1">- </text:span>Check and show clearly if <text:span text:style-name="T1">cups</text:span> service is enabled or not.</text:p>
      <text:p text:style-name="P3"><text:span text:style-name="T1">7- </text:span>According to questions <text:span text:style-name="T1">5</text:span> and <text:span text:style-name="T1">6</text:span>: Can <text:span text:style-name="T1">cups</text:span> be started and disabled. Why?</text:p>
      <text:p text:style-name="P6"><text:span text:style-name="T1">8- </text:span>Display a list of services that depend on <text:span text:style-name="T1">cups</text:span>. <text:span text:style-name="T12">Any service depend on </text:span><text:span text:style-name="T8">cups</text:span><text:span text:style-name="T12">?. What are the services that depend on </text:span><text:span text:style-name="T8">cups</text:span><text:span text:style-name="T12">?</text:span></text:p>
      <text:p text:style-name="P6"><text:span text:style-name="T1">9- </text:span>According to the information provided by the system in questions <text:span text:style-name="T1">6 </text:span>and <text:span text:style-name="T1">8</text:span>, <text:span text:style-name="T6">cups </text:span><text:span text:style-name="T11">will be started during the boot process of your system?. Why?.</text:span></text:p>
      <text:p text:style-name="P3"><text:span text:style-name="T7">10</text:span><text:span text:style-name="T1">-</text:span> Install <text:span text:style-name="T1">apache2</text:span> on your system. Check if <text:span text:style-name="T1">apache2</text:span> has been started during the installation process <text:s/>using a command-line tool. Show clearly information about current status of <text:span text:style-name="T1">apache2</text:span>.</text:p>
      <text:p text:style-name="P3"><text:span text:style-name="T7">11</text:span><text:span text:style-name="T1">-</text:span> Stop <text:span text:style-name="T1">apache2</text:span>. Check if it is stopped <text:s/>or not using a command-line tool. Show clearly information about current status of <text:span text:style-name="T1">apache2</text:span>.</text:p>
      <text:p text:style-name="P3"><text:span text:style-name="T1">1</text:span><text:span text:style-name="T7">2</text:span><text:span text:style-name="T1">- </text:span>Check and show clearly if <text:span text:style-name="T1">apache</text:span>2 service is enabled or not. According to the information provided by the system,<text:span text:style-name="T1"> apache</text:span>2 will be started during the boot process of your system?. Why?.</text:p>
      <text:p text:style-name="P3"><text:span text:style-name="T1">1</text:span><text:span text:style-name="T7">3</text:span><text:span text:style-name="T1">-</text:span> According to questions <text:span text:style-name="T7">11</text:span> and<text:span text:style-name="T1"> </text:span><text:span text:style-name="T7">12</text:span>: Can the <text:span text:style-name="T1">apache2</text:span> be stopped and enabled?. Why?</text:p>
      <text:p text:style-name="P3"><text:span text:style-name="T1">1</text:span><text:span text:style-name="T7">4</text:span><text:span text:style-name="T1">-</text:span> Show a list of services loaded, active and running on your system</text:p>
      <text:p text:style-name="P3"><text:span text:style-name="T1">1</text:span><text:span text:style-name="T7">5</text:span><text:span text:style-name="T1">-</text:span> Show a list of service enabled and another list of services disabled.</text:p>
      <text:p text:style-name="P4"><text:span text:style-name="T1">1</text:span><text:span text:style-name="T7">6</text:span><text:span text:style-name="T1">- </text:span>Check the <text:span text:style-name="T1">TCP ports</text:span> used by<text:span text:style-name="T1"> cups </text:span>and <text:span text:style-name="T1">apache2</text:span>.</text:p>
      <text:p text:style-name="P7"/>
      <text:p text:style-name="P7">PART 2</text:p>
      <text:p text:style-name="P3"><text:span text:style-name="T1">1-</text:span> Install a new service called <text:span text:style-name="T1">echod.service</text:span> on your system with the help of information provided by the document <text:span text:style-name="T2">ServicesAndCommands.pdf</text:span>. Show the status of the new service <text:span text:style-name="T9">and its </text:span><text:span text:style-name="T2">PID</text:span><text:span text:style-name="T9">.</text:span></text:p>
      <text:p text:style-name="P3"><text:span text:style-name="T1">2-</text:span> Check the <text:span text:style-name="T1">stop</text:span> option for the new service. Show the <text:span text:style-name="T1">status </text:span>of the new service after running the option <text:span text:style-name="T1">stop</text:span>.</text:p>
      <text:p text:style-name="P3"><text:span text:style-name="T1">3-</text:span> Check the r<text:span text:style-name="T1">estart </text:span>option for the new service. Show the <text:span text:style-name="T1">status</text:span> of the new service after running the option r<text:span text:style-name="T1">estart</text:span> and its <text:span text:style-name="T1">PID</text:span>. <text:span text:style-name="T9">Why is the PID different from the PID shown in question </text:span><text:span text:style-name="T2">1</text:span><text:span text:style-name="T9">?</text:span></text:p>
      <text:p text:style-name="P3"><text:span text:style-name="T1">4-</text:span> Enable <text:span text:style-name="T1">echod. </text:span>Reboot your system and check that <text:span text:style-name="T1">echod </text:span>is running on your system.</text:p>
      <text:p text:style-name="P3"><text:span text:style-name="T1">5- </text:span>Disable <text:span text:style-name="T1">echod</text:span>. Reboot your system and check that echod is not running on your system.</text:p>
      <text:p text:style-name="P3"><text:span text:style-name="T1">6- </text:span>Start <text:span text:style-name="T1">echod</text:span>. Check that <text:span text:style-name="T1">echod</text:span> is not running on your system.</text:p>
      <text:p text:style-name="P3"/>
      <text:p text:style-name="P7">PART 3</text:p>
      <text:p text:style-name="P4"><text:span text:style-name="T1">1- </text:span>Install a new service called <text:span text:style-name="T1">StUpdSw.service</text:span> to run a script called <text:span text:style-name="T1">StUpdSw.sh</text:span> during the boot process with the help of information provided by the document <text:span text:style-name="T2">ServicesAndCommands.pdf</text:span>. </text:p>
      <text:p text:style-name="P3"><text:span text:style-name="T1">2-</text:span> Reboot the system and check with the help of <text:span text:style-name="T1">journalctl </text:span>that <text:span text:style-name="T1">StUpdSw.service</text:span> worked properly and therefore, the script <text:span text:style-name="T1">StUpdSw.sh</text:span> was run by the system during the boot process.</text:p>
      <text:p text:style-name="P3"><text:span text:style-name="T1">3- </text:span>Check that <text:span text:style-name="T1">/etc/lastStUpdSw</text:span> and <text:span text:style-name="T1">journalctl</text:span> show <text:span text:style-name="T1">date</text:span> and <text:span text:style-name="T1">time </text:span>of last update of software package list and that the values are <text:span text:style-name="T1">OK</text:span>.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m1act06v2.html</dc:title>
    <dc:date>2026-01-08T02:11:54.803005048</dc:date>
    <meta:editing-duration>PT5H48M54S</meta:editing-duration>
    <meta:editing-cycles>55</meta:editing-cycles>
    <meta:generator>LibreOffice/7.4.7.2$Linux_X86_64 LibreOffice_project/40$Build-2</meta:generator>
    <meta:document-statistic meta:table-count="0" meta:image-count="0" meta:object-count="0" meta:page-count="1" meta:paragraph-count="29" meta:word-count="548" meta:character-count="3136" meta:non-whitespace-character-count="2612"/>
  </office:meta>
</office:document-meta>
</file>