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loext:graphic-properties draw:fill="none" draw:fill-hatch-name="hatch"/>
      <style:paragraph-properties fo:margin-top="0cm" fo:margin-bottom="0cm" style:contextual-spacing="false" fo:line-height="100%" fo:text-align="justify" style:justify-single-word="false" fo:background-color="transparent"/>
      <style:text-properties style:font-name="Arial1" fo:font-size="10pt" officeooo:paragraph-rsid="001e2382" style:font-size-asian="10pt" style:font-size-complex="10pt"/>
    </style:style>
    <style:style style:name="P2" style:family="paragraph" style:parent-style-name="Text_20_body">
      <loext:graphic-properties draw:fill="none" draw:fill-hatch-name="hatch"/>
      <style:paragraph-properties fo:margin-top="0cm" fo:margin-bottom="0cm" style:contextual-spacing="false" fo:line-height="100%" fo:text-align="justify" style:justify-single-word="false" fo:background-color="transparent"/>
      <style:text-properties style:font-name="Arial1" fo:font-size="10pt" officeooo:paragraph-rsid="001eb327" style:font-size-asian="10pt" style:font-size-complex="10pt"/>
    </style:style>
    <style:style style:name="P3" style:family="paragraph" style:parent-style-name="Text_20_body" style:master-page-name="">
      <loext:graphic-properties draw:fill="none" draw:fill-hatch-name="hatch"/>
      <style:paragraph-properties fo:margin-left="0.499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Arial1" fo:font-size="10pt" officeooo:paragraph-rsid="001eb327" style:font-size-asian="10pt" style:font-size-complex="10pt"/>
    </style:style>
    <style:style style:name="P4" style:family="paragraph" style:parent-style-name="Text_20_body">
      <loext:graphic-properties draw:fill="none" draw:fill-hatch-name="hatch"/>
      <style:paragraph-properties fo:margin-left="0.499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Arial1" fo:font-size="10pt" officeooo:paragraph-rsid="001eb327" style:font-size-asian="10pt" style:font-size-complex="10pt"/>
    </style:style>
    <style:style style:name="P5" style:family="paragraph" style:parent-style-name="Text_20_body">
      <loext:graphic-properties draw:fill="none" draw:fill-hatch-name="hatch"/>
      <style:paragraph-properties fo:margin-top="0cm" fo:margin-bottom="0cm" style:contextual-spacing="false" fo:line-height="100%" fo:text-align="justify" style:justify-single-word="false" fo:background-color="transparent"/>
      <style:text-properties style:font-name="Arial1" fo:font-size="10pt" officeooo:paragraph-rsid="002f83ed" style:font-size-asian="10pt" style:font-size-complex="10pt"/>
    </style:style>
    <style:style style:name="P6" style:family="paragraph" style:parent-style-name="Text_20_body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font-name="Arial1" fo:font-size="10pt" fo:letter-spacing="normal" fo:font-style="normal" fo:font-weight="normal" officeooo:rsid="003baad1" officeooo:paragraph-rsid="003baad1" style:font-size-asian="10pt" style:font-weight-asian="normal" style:font-size-complex="10pt" style:font-weight-complex="normal"/>
    </style:style>
    <style:style style:name="P7" style:family="paragraph" style:parent-style-name="Text_20_body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font-name="Arial1" fo:font-size="10pt" fo:letter-spacing="normal" fo:font-style="normal" fo:font-weight="normal" officeooo:rsid="003d21f7" officeooo:paragraph-rsid="003d21f7" style:font-size-asian="10pt" style:font-weight-asian="normal" style:font-size-complex="10pt" style:font-weight-complex="normal"/>
    </style:style>
    <style:style style:name="P8" style:family="paragraph" style:parent-style-name="Text_20_body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font-name="Arial1" fo:font-size="10pt" fo:letter-spacing="normal" fo:font-style="normal" fo:font-weight="normal" officeooo:rsid="004b3dc0" officeooo:paragraph-rsid="0030222a" style:font-size-asian="10pt" style:font-weight-asian="normal" style:font-size-complex="10pt" style:font-weight-complex="normal"/>
    </style:style>
    <style:style style:name="P9" style:family="paragraph" style:parent-style-name="Text_20_body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font-name="Arial1" fo:font-size="10pt" fo:letter-spacing="normal" fo:font-style="normal" fo:font-weight="normal" officeooo:rsid="004b3dc0" officeooo:paragraph-rsid="0034189c" style:font-size-asian="10pt" style:font-weight-asian="normal" style:font-size-complex="10pt" style:font-weight-complex="normal"/>
    </style:style>
    <style:style style:name="P10" style:family="paragraph" style:parent-style-name="Text_20_body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font-name="Arial1" fo:font-size="10pt" fo:letter-spacing="normal" fo:font-style="normal" fo:font-weight="normal" officeooo:rsid="004b3dc0" officeooo:paragraph-rsid="005616bc" style:font-size-asian="10pt" style:font-weight-asian="normal" style:font-size-complex="10pt" style:font-weight-complex="normal"/>
    </style:style>
    <style:style style:name="P11" style:family="paragraph" style:parent-style-name="Text_20_body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font-name="Arial1" fo:font-size="10pt" fo:letter-spacing="normal" fo:font-style="normal" fo:font-weight="normal" officeooo:rsid="0048a63b" officeooo:paragraph-rsid="005616bc" style:font-size-asian="10pt" style:font-weight-asian="normal" style:font-size-complex="10pt" style:font-weight-complex="normal"/>
    </style:style>
    <style:style style:name="P12" style:family="paragraph" style:parent-style-name="Text_20_body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font-name="Arial1" fo:font-size="10pt" fo:letter-spacing="normal" fo:font-style="normal" fo:font-weight="bold" officeooo:rsid="004b3dc0" officeooo:paragraph-rsid="00423b84" style:font-size-asian="10pt" style:font-weight-asian="bold" style:font-size-complex="10pt" style:font-weight-complex="bold"/>
    </style:style>
    <style:style style:name="P13" style:family="paragraph" style:parent-style-name="Text_20_body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font-name="Arial1" fo:font-size="10pt" fo:letter-spacing="normal" fo:font-style="normal" fo:font-weight="bold" officeooo:rsid="004b3dc0" officeooo:paragraph-rsid="0052c86d" style:font-size-asian="10pt" style:font-weight-asian="bold" style:font-size-complex="10pt" style:font-weight-complex="bold"/>
    </style:style>
    <style:style style:name="P14" style:family="paragraph" style:parent-style-name="Text_20_body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font-name="Arial1" fo:font-size="10pt" fo:letter-spacing="normal" fo:font-style="normal" fo:font-weight="bold" officeooo:rsid="0047e113" officeooo:paragraph-rsid="0047e113" style:font-size-asian="10pt" style:font-weight-asian="bold" style:font-size-complex="10pt" style:font-weight-complex="bold"/>
    </style:style>
    <style:style style:name="P15" style:family="paragraph" style:parent-style-name="Text_20_body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0pt" fo:font-weight="bold" officeooo:rsid="004b3dc0" officeooo:paragraph-rsid="0034189c" style:font-size-asian="10pt" style:font-weight-asian="bold" style:font-size-complex="10pt" style:font-weight-complex="bold"/>
    </style:style>
    <style:style style:name="P16" style:family="paragraph" style:parent-style-name="Text_20_body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0pt" fo:font-weight="bold" officeooo:rsid="0049fb6a" officeooo:paragraph-rsid="0030222a" style:font-size-asian="10pt" style:font-weight-asian="bold" style:font-size-complex="10pt" style:font-weight-complex="bold"/>
    </style:style>
    <style:style style:name="P17" style:family="paragraph" style:parent-style-name="Text_20_body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0pt" fo:font-weight="bold" officeooo:rsid="0049fb6a" officeooo:paragraph-rsid="0034189c" style:font-size-asian="10pt" style:font-weight-asian="bold" style:font-size-complex="10pt" style:font-weight-complex="bold"/>
    </style:style>
    <style:style style:name="P18" style:family="paragraph" style:parent-style-name="Text_20_body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0pt" fo:font-weight="bold" officeooo:rsid="0049fb6a" officeooo:paragraph-rsid="003baad1" style:font-size-asian="10pt" style:font-weight-asian="bold" style:font-size-complex="10pt" style:font-weight-complex="bold"/>
    </style:style>
    <style:style style:name="P19" style:family="paragraph" style:parent-style-name="Text_20_body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0pt" fo:font-weight="bold" officeooo:rsid="0049fb6a" officeooo:paragraph-rsid="0051c0b7" style:font-size-asian="10pt" style:font-weight-asian="bold" style:font-size-complex="10pt" style:font-weight-complex="bold"/>
    </style:style>
    <style:style style:name="P20" style:family="paragraph" style:parent-style-name="Text_20_body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0pt" fo:font-weight="normal" officeooo:rsid="004b3dc0" officeooo:paragraph-rsid="0030222a" style:font-size-asian="10pt" style:font-weight-asian="normal" style:font-size-complex="10pt" style:font-weight-complex="normal"/>
    </style:style>
    <style:style style:name="P21" style:family="paragraph" style:parent-style-name="Text_20_body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0pt" fo:font-weight="normal" officeooo:rsid="004b3dc0" officeooo:paragraph-rsid="0048a63b" style:font-size-asian="10pt" style:font-weight-asian="normal" style:font-size-complex="10pt" style:font-weight-complex="normal"/>
    </style:style>
    <style:style style:name="P22" style:family="paragraph" style:parent-style-name="Text_20_body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0pt" fo:font-weight="normal" officeooo:rsid="004b3dc0" officeooo:paragraph-rsid="0052c86d" style:font-size-asian="10pt" style:font-weight-asian="normal" style:font-size-complex="10pt" style:font-weight-complex="normal"/>
    </style:style>
    <style:style style:name="P23" style:family="paragraph" style:parent-style-name="Text_20_body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0pt" fo:font-weight="normal" officeooo:rsid="004b3dc0" officeooo:paragraph-rsid="005616bc" style:font-size-asian="10pt" style:font-weight-asian="normal" style:font-size-complex="10pt" style:font-weight-complex="normal"/>
    </style:style>
    <style:style style:name="P24" style:family="paragraph" style:parent-style-name="Text_20_body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0pt" fo:font-weight="normal" officeooo:rsid="0047e113" officeooo:paragraph-rsid="004982d5" style:font-size-asian="10pt" style:font-weight-asian="normal" style:font-size-complex="10pt" style:font-weight-complex="normal"/>
    </style:style>
    <style:style style:name="P25" style:family="paragraph" style:parent-style-name="Text_20_body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0pt" fo:font-weight="normal" officeooo:rsid="0047e113" officeooo:paragraph-rsid="00485f50" style:font-size-asian="10pt" style:font-weight-asian="normal" style:font-size-complex="10pt" style:font-weight-complex="normal"/>
    </style:style>
    <style:style style:name="P26" style:family="paragraph" style:parent-style-name="Text_20_body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0pt" fo:font-weight="normal" officeooo:rsid="00485f50" officeooo:paragraph-rsid="00485f50" style:font-size-asian="10pt" style:font-weight-asian="normal" style:font-size-complex="10pt" style:font-weight-complex="normal"/>
    </style:style>
    <style:style style:name="P27" style:family="paragraph" style:parent-style-name="Text_20_body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0pt" fo:font-weight="normal" officeooo:rsid="0034189c" officeooo:paragraph-rsid="0052c86d" style:font-size-asian="10pt" style:font-weight-asian="normal" style:font-size-complex="10pt" style:font-weight-complex="normal"/>
    </style:style>
    <style:style style:name="P28" style:family="paragraph" style:parent-style-name="Text_20_body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0pt" fo:font-weight="normal" officeooo:rsid="0049fb6a" officeooo:paragraph-rsid="0034189c" style:font-size-asian="10pt" style:font-weight-asian="normal" style:font-size-complex="10pt" style:font-weight-complex="normal"/>
    </style:style>
    <style:style style:name="P29" style:family="paragraph" style:parent-style-name="Text_20_body" style:master-page-name="HTML">
      <loext:graphic-properties draw:fill="none" draw:fill-hatch-name="hatch"/>
      <style:paragraph-properties fo:margin-top="0cm" fo:margin-bottom="0cm" style:contextual-spacing="false" fo:line-height="100%" fo:text-align="justify" style:justify-single-word="false" style:page-number="auto" fo:background-color="transparent"/>
      <style:text-properties style:font-name="Arial1" fo:font-size="10pt" style:text-underline-style="solid" style:text-underline-width="auto" style:text-underline-color="font-color" fo:font-weight="bold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f83ed" style:font-weight-asian="bold" style:font-weight-complex="bold"/>
    </style:style>
    <style:style style:name="T3" style:family="text">
      <style:text-properties fo:font-weight="bold" officeooo:rsid="00485f50" style:font-weight-asian="bold" style:font-weight-complex="bold"/>
    </style:style>
    <style:style style:name="T4" style:family="text">
      <style:text-properties fo:font-weight="bold" officeooo:rsid="0048a63b" style:font-weight-asian="bold" style:font-weight-complex="bold"/>
    </style:style>
    <style:style style:name="T5" style:family="text">
      <style:text-properties fo:font-weight="bold" officeooo:rsid="004982d5" style:font-weight-asian="bold" style:font-weight-complex="bold"/>
    </style:style>
    <style:style style:name="T6" style:family="text">
      <style:text-properties fo:font-weight="bold" officeooo:rsid="004b9539" style:font-weight-asian="bold" style:font-weight-complex="bold"/>
    </style:style>
    <style:style style:name="T7" style:family="text">
      <style:text-properties fo:font-weight="bold" officeooo:rsid="004fce4a" style:font-weight-asian="bold" style:font-weight-complex="bold"/>
    </style:style>
    <style:style style:name="T8" style:family="text">
      <style:text-properties fo:font-weight="bold" style:font-style-asian="normal" style:font-weight-asian="bold" style:font-style-complex="normal" style:font-weight-complex="bold"/>
    </style:style>
    <style:style style:name="T9" style:family="text">
      <style:text-properties style:font-name="Arial"/>
    </style:style>
    <style:style style:name="T10" style:family="text">
      <style:text-properties style:font-name="Arial" fo:font-weight="bold"/>
    </style:style>
    <style:style style:name="T11" style:family="text">
      <style:text-properties style:font-name="Arial" fo:font-weight="bold" style:font-weight-asian="bold" style:font-weight-complex="bold"/>
    </style:style>
    <style:style style:name="T12" style:family="text">
      <style:text-properties officeooo:rsid="002f83ed"/>
    </style:style>
    <style:style style:name="T13" style:family="text">
      <style:text-properties fo:font-variant="normal" fo:text-transform="none" fo:letter-spacing="normal" fo:font-style="normal"/>
    </style:style>
    <style:style style:name="T14" style:family="text">
      <style:text-properties fo:font-variant="normal" fo:text-transform="none" fo:letter-spacing="normal" fo:font-style="normal" officeooo:rsid="0034189c"/>
    </style:style>
    <style:style style:name="T15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16" style:family="text">
      <style:text-properties fo:font-variant="normal" fo:text-transform="none" fo:letter-spacing="normal" fo:font-style="normal" fo:font-weight="normal" officeooo:rsid="004b3dc0" style:font-weight-asian="normal" style:font-weight-complex="normal"/>
    </style:style>
    <style:style style:name="T17" style:family="text">
      <style:text-properties fo:font-variant="normal" fo:text-transform="none" fo:letter-spacing="normal" fo:font-style="normal" fo:font-weight="normal" officeooo:rsid="0034189c" style:font-weight-asian="normal" style:font-weight-complex="normal"/>
    </style:style>
    <style:style style:name="T18" style:family="text">
      <style:text-properties fo:font-variant="normal" fo:text-transform="none" fo:letter-spacing="normal" fo:font-style="normal" fo:font-weight="normal" officeooo:rsid="0051b85b" style:font-weight-asian="normal" style:font-weight-complex="normal"/>
    </style:style>
    <style:style style:name="T19" style:family="text">
      <style:text-properties fo:font-variant="normal" fo:text-transform="none" fo:letter-spacing="normal" fo:font-style="normal" fo:font-weight="normal" officeooo:rsid="0051c0b7" style:font-weight-asian="normal" style:font-weight-complex="normal"/>
    </style:style>
    <style:style style:name="T20" style:family="text">
      <style:text-properties fo:font-variant="normal" fo:text-transform="none" fo:letter-spacing="normal" fo:font-style="normal" officeooo:rsid="004b3dc0"/>
    </style:style>
    <style:style style:name="T21" style:family="text">
      <style:text-properties fo:font-variant="normal" fo:text-transform="none" fo:letter-spacing="normal" fo:font-style="normal" style:font-style-asian="normal" style:font-style-complex="normal"/>
    </style:style>
    <style:style style:name="T22" style:family="text">
      <style:text-properties fo:font-variant="normal" fo:text-transform="none" fo:letter-spacing="normal" fo:font-style="normal" officeooo:rsid="0034189c" style:font-style-asian="normal" style:font-style-complex="normal"/>
    </style:style>
    <style:style style:name="T23" style:family="text">
      <style:text-properties fo:font-variant="normal" fo:text-transform="none" fo:letter-spacing="normal" fo:font-style="normal" officeooo:rsid="004b3dc0" style:font-style-asian="normal" style:font-style-complex="normal"/>
    </style:style>
    <style:style style:name="T24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5" style:family="text">
      <style:text-properties fo:font-variant="normal" fo:text-transform="none" fo:letter-spacing="normal" fo:font-style="normal" fo:font-weight="bold" officeooo:rsid="0034189c" style:font-weight-asian="bold" style:font-weight-complex="bold"/>
    </style:style>
    <style:style style:name="T26" style:family="text">
      <style:text-properties fo:font-variant="normal" fo:text-transform="none" fo:letter-spacing="normal" fo:font-style="normal" fo:font-weight="bold" officeooo:rsid="004b3dc0" style:font-weight-asian="bold" style:font-weight-complex="bold"/>
    </style:style>
    <style:style style:name="T27" style:family="text">
      <style:text-properties fo:font-variant="normal" fo:text-transform="none" fo:letter-spacing="normal" fo:font-style="normal" fo:font-weight="bold" officeooo:rsid="00485f50" style:font-weight-asian="bold" style:font-weight-complex="bold"/>
    </style:style>
    <style:style style:name="T28" style:family="text">
      <style:text-properties fo:font-variant="normal" fo:text-transform="none" fo:letter-spacing="normal" fo:font-style="normal" fo:font-weight="bold" officeooo:rsid="0048a63b" style:font-weight-asian="bold" style:font-weight-complex="bold"/>
    </style:style>
    <style:style style:name="T29" style:family="text">
      <style:text-properties fo:font-variant="normal" fo:text-transform="none" fo:letter-spacing="normal" fo:font-style="normal" fo:font-weight="bold" officeooo:rsid="004982d5" style:font-weight-asian="bold" style:font-weight-complex="bold"/>
    </style:style>
    <style:style style:name="T30" style:family="text">
      <style:text-properties fo:font-variant="normal" fo:text-transform="none" fo:letter-spacing="normal" fo:font-style="normal" fo:font-weight="bold" officeooo:rsid="004b9539" style:font-weight-asian="bold" style:font-weight-complex="bold"/>
    </style:style>
    <style:style style:name="T31" style:family="text">
      <style:text-properties fo:font-variant="normal" fo:text-transform="none" fo:letter-spacing="normal" fo:font-style="normal" fo:font-weight="bold" officeooo:rsid="005254eb" style:font-weight-asian="bold" style:font-weight-complex="bold"/>
    </style:style>
    <style:style style:name="T32" style:family="text">
      <style:text-properties fo:font-variant="normal" fo:text-transform="none" fo:letter-spacing="normal" fo:font-style="normal" fo:font-weight="bold" officeooo:rsid="00536e09" style:font-weight-asian="bold" style:font-weight-complex="bold"/>
    </style:style>
    <style:style style:name="T33" style:family="text">
      <style:text-properties fo:font-variant="normal" fo:text-transform="none" fo:letter-spacing="normal" fo:font-style="normal" fo:font-weight="bold" style:font-style-asian="normal" style:font-weight-asian="bold" style:font-style-complex="normal" style:font-weight-complex="bold"/>
    </style:style>
    <style:style style:name="T34" style:family="text">
      <style:text-properties fo:font-variant="normal" fo:text-transform="none" fo:letter-spacing="normal" fo:font-style="normal" officeooo:rsid="0047e113"/>
    </style:style>
    <style:style style:name="T35" style:family="text">
      <style:text-properties fo:font-variant="normal" fo:text-transform="none" fo:letter-spacing="normal" fo:font-style="normal" officeooo:rsid="00485f50"/>
    </style:style>
    <style:style style:name="T36" style:family="text">
      <style:text-properties fo:font-variant="normal" fo:text-transform="none" fo:letter-spacing="normal" fo:font-style="normal" officeooo:rsid="0048a63b"/>
    </style:style>
    <style:style style:name="T37" style:family="text">
      <style:text-properties fo:font-variant="normal" fo:text-transform="none" fo:letter-spacing="normal" fo:font-style="normal" officeooo:rsid="004982d5"/>
    </style:style>
    <style:style style:name="T38" style:family="text">
      <style:text-properties fo:font-variant="normal" fo:text-transform="none" fo:letter-spacing="normal" fo:font-style="normal" style:text-underline-style="none" fo:font-weight="bold" style:font-weight-asian="bold" style:font-weight-complex="bold"/>
    </style:style>
    <style:style style:name="T39" style:family="text">
      <style:text-properties fo:font-variant="normal" fo:text-transform="none" fo:letter-spacing="normal" fo:font-style="normal" officeooo:rsid="004d2702"/>
    </style:style>
    <style:style style:name="T40" style:family="text">
      <style:text-properties fo:font-variant="normal" fo:text-transform="none" fo:letter-spacing="normal" fo:font-style="normal" officeooo:rsid="0051b85b"/>
    </style:style>
    <style:style style:name="T41" style:family="text">
      <style:text-properties fo:font-variant="normal" fo:text-transform="none" fo:letter-spacing="normal" fo:font-style="normal" officeooo:rsid="005254eb"/>
    </style:style>
    <style:style style:name="T42" style:family="text">
      <style:text-properties fo:font-variant="normal" fo:text-transform="none" fo:letter-spacing="normal" fo:font-style="normal" officeooo:rsid="0052c86d"/>
    </style:style>
    <style:style style:name="T43" style:family="text">
      <style:text-properties fo:font-variant="normal" fo:text-transform="none" fo:letter-spacing="normal" fo:font-style="normal" officeooo:rsid="0052e4f8"/>
    </style:style>
    <style:style style:name="T44" style:family="text">
      <style:text-properties fo:font-variant="normal" fo:text-transform="none" fo:letter-spacing="normal" fo:font-style="normal" officeooo:rsid="00536e09"/>
    </style:style>
    <style:style style:name="T45" style:family="text">
      <style:text-properties fo:font-variant="normal" fo:text-transform="none" fo:letter-spacing="normal" fo:font-style="normal" officeooo:rsid="0054547c"/>
    </style:style>
    <style:style style:name="T46" style:family="text">
      <style:text-properties fo:font-variant="normal" fo:text-transform="none" fo:letter-spacing="normal" fo:font-style="normal" officeooo:rsid="005616bc"/>
    </style:style>
    <style:style style:name="T47" style:family="text">
      <style:text-properties officeooo:rsid="0034189c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officeooo:rsid="0034189c" style:font-weight-asian="normal" style:font-weight-complex="normal"/>
    </style:style>
    <style:style style:name="T50" style:family="text">
      <style:text-properties fo:font-weight="normal" officeooo:rsid="003e20dd" style:font-weight-asian="normal" style:font-weight-complex="normal"/>
    </style:style>
    <style:style style:name="T51" style:family="text">
      <style:text-properties fo:font-weight="normal" officeooo:rsid="004436e7" style:font-weight-asian="normal" style:font-weight-complex="normal"/>
    </style:style>
    <style:style style:name="T52" style:family="text">
      <style:text-properties fo:font-weight="normal" officeooo:rsid="0048a63b" style:font-weight-asian="normal" style:font-weight-complex="normal"/>
    </style:style>
    <style:style style:name="T53" style:family="text">
      <style:text-properties fo:font-weight="normal" officeooo:rsid="0050b346" style:font-weight-asian="normal" style:font-weight-complex="normal"/>
    </style:style>
    <style:style style:name="T54" style:family="text">
      <style:text-properties fo:font-weight="normal" officeooo:rsid="0052c86d" style:font-weight-asian="normal" style:font-weight-complex="normal"/>
    </style:style>
    <style:style style:name="T55" style:family="text">
      <style:text-properties fo:font-weight="normal" officeooo:rsid="0052e4f8" style:font-weight-asian="normal" style:font-weight-complex="normal"/>
    </style:style>
    <style:style style:name="T56" style:family="text">
      <style:text-properties style:text-underline-style="none" fo:font-weight="bold" style:font-weight-asian="bold" style:font-weight-complex="bold"/>
    </style:style>
    <style:style style:name="T57" style:family="text">
      <style:text-properties officeooo:rsid="004b3dc0"/>
    </style:style>
    <style:style style:name="T58" style:family="text">
      <style:text-properties officeooo:rsid="003e20dd"/>
    </style:style>
    <style:style style:name="T59" style:family="text">
      <style:text-properties officeooo:rsid="004436e7"/>
    </style:style>
    <style:style style:name="T60" style:family="text">
      <style:text-properties style:text-underline-style="solid" style:text-underline-width="auto" style:text-underline-color="font-color"/>
    </style:style>
    <style:style style:name="T61" style:family="text">
      <style:text-properties officeooo:rsid="0048a63b"/>
    </style:style>
    <style:style style:name="T62" style:family="text">
      <style:text-properties officeooo:rsid="004982d5"/>
    </style:style>
    <style:style style:name="T63" style:family="text">
      <style:text-properties officeooo:rsid="004b9539"/>
    </style:style>
    <style:style style:name="T64" style:family="text">
      <style:text-properties officeooo:rsid="0050b346"/>
    </style:style>
    <style:style style:name="T65" style:family="text">
      <style:text-properties officeooo:rsid="005254eb"/>
    </style:style>
    <style:style style:name="T66" style:family="text">
      <style:text-properties officeooo:rsid="0052c86d"/>
    </style:style>
    <style:style style:name="T67" style:family="text">
      <style:text-properties officeooo:rsid="005616b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PRACTICAL EXERCISE</text:p>
      <text:p text:style-name="P1"/>
      <text:p text:style-name="P2"><text:span text:style-name="T1">1-</text:span> Start <text:span text:style-name="T1">geany</text:span>. Displays <text:s/>information about: <text:s/>the process owner, <text:s/>% of CPU time and % of memory space allocated to the process, <text:s/>Virtual memory size (vsz) and <text:s/>RAM memory allocated, Process ID and parent process ID, Nice number, State of the process, what time the command was started and acumulative CPU time and program/command name.</text:p>
      <text:p text:style-name="P2"/>
      <text:p text:style-name="P2"><text:span text:style-name="T1">2-</text:span> Open a new instance <text:span text:style-name="T1">of geany</text:span>. Find out its PID and PPID:</text:p>
      <text:p text:style-name="P3"><text:span text:style-name="T12">a</text:span>) Compare the PID found in the 2nd question <text:s/>and the PID found in the 1st question. Is there any difference between them? Why?. <text:s text:c="2"/></text:p>
      <text:p text:style-name="P4">b) Compare the PPID found in the 2nd question and the PPID found in the 1st question. Is there any difference between them? Why?. <text:s text:c="2"/></text:p>
      <text:p text:style-name="P2"/>
      <text:p text:style-name="P2"><text:span text:style-name="T1">3- </text:span>Using the terminal: End the processes started in question 1 and 2 in an orderly and safe way.</text:p>
      <text:p text:style-name="P2"/>
      <text:p text:style-name="P2"><text:span text:style-name="T11">4- </text:span><text:span text:style-name="T9">Start a GUI program called MATE System Monitor (Applications -&gt; System Tools -&gt; Mate System Monitor). Display </text:span><text:span text:style-name="T10">basic information</text:span><text:span text:style-name="T9"> about the process.</text:span></text:p>
      <text:p text:style-name="P2"/>
      <text:p text:style-name="P2"><text:span text:style-name="T2">5</text:span><text:span text:style-name="T1">-</text:span> Open a terminal. Become <text:span text:style-name="T12">the </text:span>user <text:span text:style-name="T1">fje</text:span> <text:span text:style-name="T12">you created in exercise </text:span><text:span text:style-name="T2">sm1act08</text:span>. As <text:span text:style-name="T1">fje</text:span> user, find out the PID of the process started in question 4. Try to end the process in an orderly and safe way. <text:s/>Are you able to end the process?. Why?.</text:p>
      <text:p text:style-name="P2"/>
      <text:p text:style-name="P2"><text:span text:style-name="T1">6- </text:span>Become again your "by default" user. Find out the PID of the process started in question <text:span text:style-name="T1">4</text:span>. <text:s/>Try to end the process in an orderly and safe way. Are you able to end the process? Why?.</text:p>
      <text:p text:style-name="P2"/>
      <text:p text:style-name="P2"><text:span text:style-name="T1">7-</text:span> Start <text:span text:style-name="T1">4 </text:span>instances of <text:span text:style-name="T1">geany</text:span> text editor and 3 new instances of <text:span text:style-name="T1">Atril</text:span> (the default pdf reader that you can find in Applications --&gt; Office). Check the <text:span text:style-name="T1">7</text:span> processes where started. <text:s/>Show basic information only about the <text:span text:style-name="T1">7 </text:span>processes started with the help of grep. Do not show the process grep.</text:p>
      <text:p text:style-name="P2"><text:span text:style-name="T1">Help 1:</text:span> <text:s/>-E '(geany|atril)' to show geany and atril.</text:p>
      <text:p text:style-name="P2"><text:span text:style-name="T1">Help 2:</text:span> <text:s/>-v <text:s/>to not show grep.</text:p>
      <text:p text:style-name="P2"/>
      <text:p text:style-name="P2"><text:span text:style-name="T1">8-</text:span> <text:s/>End these <text:span text:style-name="T1">7</text:span> processes started in question <text:span text:style-name="T1">7</text:span> using their names and only <text:span text:style-name="T2">one</text:span><text:span text:style-name="T12"> </text:span>command.</text:p>
      <text:p text:style-name="P2"/>
      <text:p text:style-name="P5"><text:span text:style-name="T1">9- </text:span>Find out the PID and user owner of the <text:span text:style-name="T1">sshd</text:span> process. Try to end the <text:span text:style-name="T1">sshd</text:span> using the signal <text:span text:style-name="T1">SIGTERM</text:span>. <text:s/>What happens?. Why?.</text:p>
      <text:p text:style-name="P2"/>
      <text:p text:style-name="P2"><text:span text:style-name="T1">1</text:span><text:span text:style-name="T2">0</text:span><text:span text:style-name="T1">-</text:span> As <text:span text:style-name="T1">root</text:span> user, try to end the <text:span text:style-name="T1">sshd</text:span> process using the signal <text:span text:style-name="T1">SIGTERM</text:span>. What happens?. Why?.</text:p>
      <text:p text:style-name="P2"/>
      <text:p text:style-name="P20"><text:span text:style-name="T24">1</text:span><text:span text:style-name="T25">1</text:span><text:span text:style-name="T24">-</text:span><text:span text:style-name="T13"> Start </text:span><text:span text:style-name="T24">geany</text:span><text:span text:style-name="T13">. Find out <text:s/>the PID <text:s/>number and the process name of the new geany's instance in the process table. </text:span><text:span text:style-name="T14">Afterwards</text:span><text:span text:style-name="T13">:</text:span></text:p>
      <text:p text:style-name="P8"><text:s text:c="4"/>a) <text:span text:style-name="T60">Stop</text:span> geany <text:span text:style-name="T58">using </text:span><text:span text:style-name="T59">a command and </text:span><text:span text:style-name="T58">the proper signal</text:span>. Show its state.</text:p>
      <text:p text:style-name="P8"><text:s text:c="4"/>b) Try to create a new file. <text:span text:style-name="T47">Whats happens</text:span>?. Why?</text:p>
      <text:p text:style-name="P16"/>
      <text:p text:style-name="P12">1<text:span text:style-name="T47">2</text:span>- <text:span text:style-name="T53">Make the process stopped in question </text:span><text:span text:style-name="T64">11</text:span><text:span text:style-name="T53"> continue </text:span><text:span text:style-name="T50">using </text:span><text:span text:style-name="T51">a command and </text:span><text:span text:style-name="T50">the proper signal</text:span><text:span text:style-name="T48">. Try to create a new file . </text:span><text:span text:style-name="T49">What happens</text:span><text:span text:style-name="T48">?. </text:span><text:span text:style-name="T49">Why?.</text:span></text:p>
      <text:p text:style-name="P12"/>
      <text:p text:style-name="P14"><text:span text:style-name="T47">1</text:span>3-<text:span text:style-name="T48"> End immediately, using a signal that can not be ignored, the process started in question </text:span>11<text:span text:style-name="T48">.</text:span></text:p>
      <text:p text:style-name="P16"/>
      <text:p text:style-name="P15"><text:span text:style-name="T13">1</text:span><text:span text:style-name="T34">4</text:span><text:span text:style-name="T13">-</text:span><text:span text:style-name="T15"> Start </text:span><text:span text:style-name="T13">nano</text:span><text:span text:style-name="T15"> in the </text:span><text:span text:style-name="T13">background</text:span><text:span text:style-name="T15">. </text:span><text:span text:style-name="T18">Display</text:span><text:span text:style-name="T15"> a list of processes started by your user </text:span><text:span text:style-name="T17">in</text:span><text:span text:style-name="T15"> the </text:span><text:span text:style-name="T13">background</text:span><text:span text:style-name="T15">. </text:span><text:span text:style-name="T13"><text:s/></text:span><text:span text:style-name="T15">Check </text:span><text:span text:style-name="T19">and show clearly </text:span><text:span text:style-name="T15">the</text:span><text:span text:style-name="T21"> </text:span><text:span text:style-name="T22">job numbe</text:span><text:span text:style-name="T14">r </text:span><text:span text:style-name="T17">of the process created in the </text:span><text:span text:style-name="T14">background</text:span><text:span text:style-name="T17">.</text:span></text:p>
      <text:p text:style-name="P16"/>
      <text:p text:style-name="P19"><text:span text:style-name="T20">1</text:span><text:span text:style-name="T34">5</text:span><text:span text:style-name="T20">- </text:span><text:span text:style-name="T16">Run the <text:s/>command:</text:span><text:span text:style-name="T20"> sleep </text:span><text:span text:style-name="T40">36</text:span><text:span text:style-name="T20">00</text:span><text:span text:style-name="T16"> in the </text:span><text:span text:style-name="T20">background. </text:span><text:span text:style-name="T16"><text:s/></text:span><text:span text:style-name="T19">Display</text:span><text:span text:style-name="T16"> a list of processes started by your user </text:span><text:span text:style-name="T17">in</text:span><text:span text:style-name="T16"> the</text:span><text:span text:style-name="T20"> background</text:span><text:span text:style-name="T16">. Check </text:span><text:span text:style-name="T19">and show clearly </text:span><text:span text:style-name="T16">the</text:span><text:span text:style-name="T23"> </text:span><text:span text:style-name="T22">job numbe</text:span><text:span text:style-name="T14">r </text:span><text:span text:style-name="T17">of the </text:span><text:span text:style-name="T19">new </text:span><text:span text:style-name="T17">process created in the </text:span><text:span text:style-name="T14">background</text:span><text:span text:style-name="T17">. </text:span></text:p>
      <text:p text:style-name="P17"/>
      <text:p text:style-name="P24"><text:span text:style-name="T1">1</text:span><text:span text:style-name="T5">6</text:span><text:span text:style-name="T1">-</text:span> End the process started in question <text:span text:style-name="T1">1</text:span><text:span text:style-name="T3">5</text:span> in an orderly and safe way. <text:span text:style-name="T65">Display</text:span><text:span text:style-name="T20"> a list of processes started by your user </text:span><text:span text:style-name="T14">in</text:span><text:span text:style-name="T20"> the</text:span><text:span text:style-name="T26"> background</text:span><text:span text:style-name="T20">.</text:span><text:span text:style-name="T14"> </text:span><text:span text:style-name="T37">What is the </text:span><text:span text:style-name="T29">state</text:span><text:span text:style-name="T37"> of the process?. </text:span><text:span text:style-name="T41">What happens if you display the list of processes started in the </text:span><text:span text:style-name="T31">background</text:span><text:span text:style-name="T41"> once again?</text:span></text:p>
      <text:p text:style-name="P25"/>
      <text:p text:style-name="P26"><text:span text:style-name="T1">1</text:span><text:span text:style-name="T5">7</text:span><text:span text:style-name="T1">-</text:span> Bring the process started in question <text:span text:style-name="T1">14</text:span> to the <text:span text:style-name="T1">foreground</text:span>. What happens?.</text:p>
      <text:p text:style-name="P20"/>
      <text:p text:style-name="P27"><text:span text:style-name="T29">18</text:span><text:span text:style-name="T24">-</text:span><text:span text:style-name="T13"> </text:span><text:span text:style-name="T42">Exit</text:span><text:span text:style-name="T35"> </text:span><text:span text:style-name="T27">nano </text:span><text:span text:style-name="T42">manually</text:span><text:span text:style-name="T35">. Afterwards, as</text:span><text:span text:style-name="T20"> a </text:span><text:span text:style-name="T42">normal</text:span><text:span text:style-name="T20"> user, </text:span><text:span text:style-name="T26">start geany</text:span><text:span text:style-name="T20"> with an increment </text:span><text:span text:style-name="T43">of</text:span><text:span text:style-name="T20"> its default </text:span><text:span text:style-name="T26">nice</text:span><text:span text:style-name="T20"> value equal to </text:span><text:span text:style-name="T26">9</text:span><text:span text:style-name="T20">. </text:span><text:span text:style-name="T36">C</text:span><text:span text:style-name="T20">heck </text:span><text:span text:style-name="T42">and clearly </text:span><text:span text:style-name="T43">show</text:span><text:span text:style-name="T42"> </text:span><text:span text:style-name="T20">the nice value </text:span><text:span text:style-name="T42">of the process</text:span><text:span text:style-name="T20">. </text:span><text:span text:style-name="T36">Is </text:span><text:span text:style-name="T28">geany</text:span><text:span text:style-name="T36"> running?. Is </text:span><text:span text:style-name="T28">geany</text:span><text:span text:style-name="T36"> running with the </text:span><text:span text:style-name="T42">request</text:span><text:span text:style-name="T43">ed</text:span><text:span text:style-name="T36"> nice value?. Why?.</text:span></text:p>
      <text:p text:style-name="P16"/>
      <text:p text:style-name="P13"><text:span text:style-name="T62">19</text:span>- <text:span text:style-name="T52">Quit</text:span><text:span text:style-name="T61"> geany</text:span><text:span text:style-name="T52"> started in question </text:span><text:span text:style-name="T63">18 </text:span><text:span text:style-name="T54">manually</text:span><text:span text:style-name="T52">. Afterwards, a</text:span><text:span text:style-name="T48">s a </text:span><text:span text:style-name="T54">normal</text:span><text:span text:style-name="T48"> user, </text:span>start geany <text:span text:style-name="T48">with a </text:span>decrement<text:span text:style-name="T48"> </text:span><text:span text:style-name="T55">of</text:span><text:span text:style-name="T48"> its default</text:span> nice<text:span text:style-name="T48"> value equal to </text:span>5. <text:span text:style-name="T52">C</text:span><text:span text:style-name="T48">heck </text:span><text:span text:style-name="T54">and show clearly </text:span><text:span text:style-name="T48">the nice value </text:span><text:span text:style-name="T54">of the process</text:span><text:span text:style-name="T48">. </text:span><text:span text:style-name="T52">Is </text:span><text:span text:style-name="T61">geany</text:span><text:span text:style-name="T52"> running?. Is </text:span><text:span text:style-name="T61">geany</text:span><text:span text:style-name="T52"> running with the </text:span><text:span text:style-name="T55">requested</text:span><text:span text:style-name="T52"> nice value?. Why?.</text:span></text:p>
      <text:p text:style-name="P16"/>
      <text:p text:style-name="P22"><text:soft-page-break/><text:span text:style-name="T28">2</text:span><text:span text:style-name="T29">0</text:span><text:span text:style-name="T24">- </text:span><text:span text:style-name="T36">Quit</text:span><text:span text:style-name="T28"> geany</text:span><text:span text:style-name="T36"> started in question </text:span><text:span text:style-name="T28">1</text:span><text:span text:style-name="T30">9 </text:span><text:span text:style-name="T42">manually</text:span><text:span text:style-name="T36">. Afterwards, a</text:span><text:span text:style-name="T13">s a </text:span><text:span text:style-name="T44">normal</text:span><text:span text:style-name="T13"> user, </text:span><text:span text:style-name="T24">start</text:span><text:span text:style-name="T13"> </text:span><text:span text:style-name="T45">a new instance of</text:span><text:span text:style-name="T13"> </text:span><text:span text:style-name="T24">geany </text:span><text:span text:style-name="T13">with an </text:span><text:span text:style-name="T24">increment </text:span><text:span text:style-name="T44">of</text:span><text:span text:style-name="T13"> its default </text:span><text:span text:style-name="T32">nice</text:span><text:span text:style-name="T44"> </text:span><text:span text:style-name="T13">value equal to </text:span><text:span text:style-name="T24">2</text:span><text:span text:style-name="T13">. </text:span><text:span text:style-name="T36">Next</text:span><text:span text:style-name="T13">, try to </text:span><text:span text:style-name="T24">change </text:span><text:span text:style-name="T44">the</text:span><text:span text:style-name="T13"> </text:span><text:span text:style-name="T24">nice</text:span><text:span text:style-name="T13"> value </text:span><text:span text:style-name="T44">of the process </text:span><text:span text:style-name="T13">to </text:span><text:span text:style-name="T24">-8</text:span><text:span text:style-name="T13">. Have you had any problem?. </text:span><text:span text:style-name="T39">What problem?. </text:span><text:span text:style-name="T13">Why?. </text:span><text:span text:style-name="T46">Take an screenshot of any messages the system displays with information about the problem.</text:span></text:p>
      <text:p text:style-name="P21"/>
      <text:p text:style-name="P23"><text:span text:style-name="T24">2</text:span><text:span text:style-name="T29">1</text:span><text:span text:style-name="T24">-</text:span><text:span text:style-name="T13"> </text:span><text:span text:style-name="T36">Quit</text:span><text:span text:style-name="T28"> geany</text:span><text:span text:style-name="T36"> started in question </text:span><text:span text:style-name="T28">2</text:span><text:span text:style-name="T30">0 </text:span><text:span text:style-name="T42">manually</text:span><text:span text:style-name="T36">.</text:span><text:span text:style-name="T28"> </text:span><text:span text:style-name="T36">Afterwards, a</text:span><text:span text:style-name="T13">s a </text:span><text:span text:style-name="T45">normal</text:span><text:span text:style-name="T13"> user, </text:span><text:span text:style-name="T24">start</text:span><text:span text:style-name="T13"> a new instance of </text:span><text:span text:style-name="T38">geany</text:span><text:span text:style-name="T13"> with an </text:span><text:span text:style-name="T24">increment</text:span><text:span text:style-name="T13"> </text:span><text:span text:style-name="T45">of</text:span><text:span text:style-name="T13"> its </text:span><text:span text:style-name="T33">nice</text:span><text:span text:style-name="T13"> default value equal to </text:span><text:span text:style-name="T24">6</text:span><text:span text:style-name="T13">. N</text:span><text:span text:style-name="T36">ext</text:span><text:span text:style-name="T13">, try to </text:span><text:span text:style-name="T24">change</text:span><text:span text:style-name="T13"> </text:span><text:span text:style-name="T45">the</text:span><text:span text:style-name="T13"> </text:span><text:span text:style-name="T24">nice</text:span><text:span text:style-name="T13"> value </text:span><text:span text:style-name="T45">of the process</text:span><text:span text:style-name="T13"> to </text:span><text:span text:style-name="T24">3</text:span><text:span text:style-name="T13">. Have you had any problem?. </text:span><text:span text:style-name="T39">What problem?. </text:span><text:span text:style-name="T13">Why?. </text:span><text:span text:style-name="T46">Take an screenshot of any messages the system displays with information about the problem.</text:span></text:p>
      <text:p text:style-name="P9"/>
      <text:p text:style-name="P10"><text:span text:style-name="T1">2</text:span><text:span text:style-name="T5">2</text:span><text:span text:style-name="T1">-</text:span> <text:span text:style-name="T61">Quit</text:span><text:span text:style-name="T4"> geany</text:span><text:span text:style-name="T61"> started in question </text:span><text:span text:style-name="T4">2</text:span><text:span text:style-name="T6">1 </text:span><text:span text:style-name="T66">manually</text:span><text:span text:style-name="T61">.</text:span><text:span text:style-name="T4"> </text:span><text:span text:style-name="T61">Afterwards, a</text:span>s a <text:span text:style-name="T67">normal</text:span> user, <text:span text:style-name="T1">start</text:span> a new instance of <text:span text:style-name="T56">geany</text:span> with an <text:span text:style-name="T1">increment</text:span> <text:span text:style-name="T67">of</text:span> its <text:span text:style-name="T8">nice</text:span> default value equal to <text:span text:style-name="T4">5</text:span>. N<text:span text:style-name="T61">ext</text:span>, try to <text:span text:style-name="T1">change</text:span> <text:span text:style-name="T67">the</text:span> <text:span text:style-name="T1">nice</text:span> value <text:span text:style-name="T67">of the process </text:span>to <text:span text:style-name="T4">10</text:span>. Have you had any problem?. Why?. <text:span text:style-name="T67">Take screenshots to demonstrate your explanatinons.</text:span></text:p>
      <text:p text:style-name="P28"/>
      <text:p text:style-name="P11"><text:span text:style-name="T1">2</text:span><text:span text:style-name="T5">3</text:span><text:span text:style-name="T1">-</text:span> Quit<text:span text:style-name="T1"> geany</text:span> started in question <text:span text:style-name="T1">2</text:span><text:span text:style-name="T7">2</text:span><text:span text:style-name="T6"> </text:span><text:span text:style-name="T66">manually</text:span>. Afterwards, a<text:span text:style-name="T57">s a user </text:span>with <text:span text:style-name="T1">root privileges</text:span><text:span text:style-name="T57">, </text:span>start <text:span text:style-name="T1">nano</text:span> with a nice value equal to <text:span text:style-name="T1">-9</text:span>. C<text:span text:style-name="T57">heck </text:span><text:span text:style-name="T66">and show clearly </text:span><text:span text:style-name="T57">the nice value </text:span><text:span text:style-name="T66">of the process</text:span>?. Is <text:span text:style-name="T1">nano</text:span> running?. Is <text:span text:style-name="T1">nano</text:span> running with the asked nice value?. Why?.</text:p>
      <text:p text:style-name="P6"/>
      <text:p text:style-name="P7"/>
      <text:p text:style-name="P6"/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DejaVu Sans" style:font-size-asian="12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DejaVu Sans" style:font-size-asian="12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loext:opacity="10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100%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sm1act06v2.html</dc:title>
    <dc:date>2025-12-11T09:18:44.129813296</dc:date>
    <meta:editing-duration>PT5H23M27S</meta:editing-duration>
    <meta:editing-cycles>48</meta:editing-cycles>
    <meta:generator>LibreOffice/7.4.7.2$Linux_X86_64 LibreOffice_project/40$Build-2</meta:generator>
    <meta:document-statistic meta:table-count="0" meta:image-count="0" meta:object-count="0" meta:page-count="2" meta:paragraph-count="30" meta:word-count="906" meta:character-count="5022" meta:non-whitespace-character-count="4113"/>
  </office:meta>
</office:document-meta>
</file>