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1eb327" style:font-size-asian="10pt" style:font-size-complex="10pt"/>
    </style:style>
    <style:style style:name="P2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0pt" officeooo:paragraph-rsid="001e2382" style:font-size-asian="10pt" style:font-size-complex="10pt"/>
    </style:style>
    <style:style style:name="P3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start" style:justify-single-word="false" fo:background-color="transparent"/>
      <style:text-properties style:font-name="Arial1" fo:font-size="10pt" style:font-size-asian="10pt" style:font-size-complex="10pt"/>
    </style:style>
    <style:style style:name="P4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ab02b" style:font-size-asian="10pt" style:font-size-complex="10pt"/>
    </style:style>
    <style:style style:name="P6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b0b55" style:font-size-asian="10pt" style:font-size-complex="10pt"/>
    </style:style>
    <style:style style:name="P7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ceb28" style:font-size-asian="10pt" style:font-size-complex="10pt"/>
    </style:style>
    <style:style style:name="P8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bcb8d" style:font-size-asian="10pt" style:font-size-complex="10pt"/>
    </style:style>
    <style:style style:name="P9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de88d" style:font-size-asian="10pt" style:font-size-complex="10pt"/>
    </style:style>
    <style:style style:name="P10" style:family="paragraph" style:parent-style-name="Text_20_body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2e682e" style:font-size-asian="10pt" style:font-size-complex="10pt"/>
    </style:style>
    <style:style style:name="P11" style:family="paragraph" style:parent-style-name="Text_20_body" style:master-page-name="HTML">
      <loext:graphic-properties draw:fill="none" draw:fill-gradient-name="Gradient_20_2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 style:list-style-name="L1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officeooo:paragraph-rsid="002e682e"/>
    </style:style>
    <style:style style:name="P13" style:family="paragraph" style:parent-style-name="Text_20_body" style:list-style-name="L1">
      <loext:graphic-properties draw:fill="none" draw:fill-gradient-name="Gradient_20_2" draw:fill-hatch-name="hatch"/>
      <style:paragraph-properties fo:margin-top="0cm" fo:margin-bottom="0cm" style:contextual-spacing="false" fo:text-align="justify" style:justify-single-word="false" fo:background-color="transparent"/>
      <style:text-properties officeooo:rsid="002e682e" officeooo:paragraph-rsid="002e682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language="en" fo:country="US" fo:font-weight="bold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language="en" fo:country="US" fo:font-weight="bold" officeooo:rsid="002ab02b"/>
    </style:style>
    <style:style style:name="T9" style:family="text">
      <style:text-properties fo:language="en" fo:country="US" fo:font-weight="bold" officeooo:rsid="002e682e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2e682e" style:font-weight-asian="bold" style:font-weight-complex="bold"/>
    </style:style>
    <style:style style:name="T12" style:family="text">
      <style:text-properties fo:language="en" fo:country="US" fo:font-weight="normal"/>
    </style:style>
    <style:style style:name="T13" style:family="text">
      <style:text-properties fo:language="en" fo:country="US" style:text-underline-style="solid" style:text-underline-width="auto" style:text-underline-color="font-color" fo:font-weight="bold"/>
    </style:style>
    <style:style style:name="T14" style:family="text">
      <style:text-properties fo:language="en" fo:country="US" officeooo:rsid="002e682e"/>
    </style:style>
    <style:style style:name="T15" style:family="text">
      <style:text-properties fo:font-weight="normal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02e682e" style:font-size-asian="10pt" style:font-size-complex="10pt"/>
    </style:style>
    <style:style style:name="T18" style:family="text">
      <style:text-properties officeooo:rsid="002e682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ACTICAL EXERCISE</text:p>
      <text:p text:style-name="P2"/>
      <text:p text:style-name="P1"><text:span text:style-name="T2">1- </text:span><text:span text:style-name="T1">Install a package called </text:span><text:span text:style-name="T2">whois </text:span><text:span text:style-name="T1">on your system. This package contains </text:span><text:span text:style-name="T2">mkpasswd</text:span><text:span text:style-name="T1">, a command that provides encrypted versions of any given password. </text:span></text:p>
      <text:p text:style-name="P1"><text:span text:style-name="T4"/></text:p>
      <text:p text:style-name="P5"><text:span text:style-name="T7">2-</text:span><text:span text:style-name="T6"> Create a</text:span> <text:span text:style-name="T6">group called </text:span><text:span text:style-name="T7">clot</text:span><text:span text:style-name="T6"> with GID = </text:span><text:span text:style-name="T7">3000</text:span><text:span text:style-name="T6">. Look at changes at </text:span><text:span text:style-name="T7">/etc/group</text:span><text:span text:style-name="T6">. Check and show clearly that a new group called </text:span><text:span text:style-name="T7">clot</text:span><text:span text:style-name="T6"> has been added to your system.</text:span></text:p>
      <text:p text:style-name="P5"><text:span text:style-name="T2"/></text:p>
      <text:p text:style-name="P5"><text:span text:style-name="T2">3-</text:span><text:span text:style-name="T1"> Add to the </text:span><text:span text:style-name="T2">skeleton</text:span><text:span text:style-name="T1"> the following directories: </text:span><text:span text:style-name="T2">Desktop</text:span><text:span text:style-name="T1">, </text:span><text:span text:style-name="T2">Documents</text:span><text:span text:style-name="T1">, </text:span><text:span text:style-name="T2">Downloads</text:span><text:span text:style-name="T1">, </text:span><text:span text:style-name="T2">Public</text:span><text:span text:style-name="T1"> and </text:span><text:span text:style-name="T2">Temporal</text:span><text:span text:style-name="T1">.</text:span></text:p>
      <text:p text:style-name="P5"/>
      <text:p text:style-name="P6"><text:span text:style-name="T5">4- </text:span><text:span text:style-name="T15">Create</text:span> <text:span text:style-name="T6">a new user called </text:span><text:span text:style-name="T7">clot</text:span><text:span text:style-name="T6">, with the following characteristics:</text:span></text:p>
      <text:p text:style-name="P6"><text:span text:style-name="T6">a) </text:span><text:span text:style-name="T7">User identifier</text:span><text:span text:style-name="T6"> will be </text:span><text:span text:style-name="T7">3000</text:span></text:p>
      <text:p text:style-name="P6"><text:span text:style-name="T6">b) By </text:span><text:span text:style-name="T7">default</text:span><text:span text:style-name="T6"> is </text:span><text:span text:style-name="T7">member </text:span><text:span text:style-name="T6">of the </text:span><text:span text:style-name="T7">clot</text:span> <text:span text:style-name="T6">group</text:span></text:p>
      <text:p text:style-name="P6"><text:span text:style-name="T6">c) </text:span><text:span text:style-name="T7">Home directory</text:span><text:span text:style-name="T6"> will be </text:span><text:span text:style-name="T7">/home/clot</text:span></text:p>
      <text:p text:style-name="P6"><text:span text:style-name="T6">d) The </text:span><text:span text:style-name="T7">default shell</text:span><text:span text:style-name="T6"> will be the </text:span><text:span text:style-name="T7">bash</text:span><text:span text:style-name="T6"> program</text:span></text:p>
      <text:p text:style-name="P6"><text:span text:style-name="T6">e) The </text:span><text:span text:style-name="T7">password</text:span><text:span text:style-name="T6"> (the version with no encryption for the user) will be </text:span><text:span text:style-name="T7">t4pMn#b@</text:span></text:p>
      <text:p text:style-name="P6"><text:span text:style-name="T6">f) Additionally, the new user will be </text:span><text:span text:style-name="T7">member</text:span><text:span text:style-name="T6"> of </text:span><text:span text:style-name="T7">vboxsf</text:span><text:span text:style-name="T6"> and </text:span><text:span text:style-name="T7">cdrom</text:span><text:span text:style-name="T6"> groups</text:span></text:p>
      <text:p text:style-name="P6"><text:span text:style-name="T6">g) </text:span><text:span text:style-name="T7">/etc/skel</text:span><text:span text:style-name="T6"> will be the </text:span><text:span text:style-name="T7">skeleton</text:span><text:span text:style-name="T6"> directory for the new user</text:span></text:p>
      <text:p text:style-name="P4"><text:span text:style-name="T7"/></text:p>
      <text:p text:style-name="P5"><text:span text:style-name="T8">5</text:span><text:span text:style-name="T7">-</text:span><text:span text:style-name="T6"> Create a new user called </text:span><text:span text:style-name="T7">fje</text:span><text:span text:style-name="T6">, with the following characteristics:</text:span></text:p>
      <text:p text:style-name="P5"><text:span text:style-name="T6">a) </text:span><text:span text:style-name="T7">User identifier</text:span><text:span text:style-name="T6"> will be </text:span><text:span text:style-name="T7">3001</text:span></text:p>
      <text:p text:style-name="P5"><text:span text:style-name="T6">b) By </text:span><text:span text:style-name="T7">default</text:span><text:span text:style-name="T6"> is </text:span><text:span text:style-name="T7">member</text:span><text:span text:style-name="T6"> of the </text:span><text:span text:style-name="T7">users</text:span><text:span text:style-name="T6"> group</text:span></text:p>
      <text:p text:style-name="P5"><text:span text:style-name="T6">c) The </text:span><text:span text:style-name="T7">Home directory</text:span><text:span text:style-name="T6"> will be </text:span><text:span text:style-name="T7">/home/fje</text:span></text:p>
      <text:p text:style-name="P5"><text:span text:style-name="T6">d) The </text:span><text:span text:style-name="T7">default shell</text:span><text:span text:style-name="T6"> will be the </text:span><text:span text:style-name="T7">bash</text:span><text:span text:style-name="T6"> program,</text:span></text:p>
      <text:p text:style-name="P5"><text:span text:style-name="T6">e) The </text:span><text:span text:style-name="T7">password</text:span><text:span text:style-name="T6"> (the version with no encryption for the user) will be</text:span> <text:span text:style-name="T7">Bp4H#sKt</text:span><text:span text:style-name="T6"> </text:span></text:p>
      <text:p text:style-name="P5"><text:span text:style-name="T6">f) Additionally, the new user will be </text:span><text:span text:style-name="T7">member </text:span><text:span text:style-name="T6">of the </text:span><text:span text:style-name="T7">vboxsf</text:span><text:span text:style-name="T6"> and </text:span><text:span text:style-name="T7">audio</text:span><text:span text:style-name="T6"> groups.</text:span></text:p>
      <text:p text:style-name="P5"><text:span text:style-name="T6">g) </text:span><text:span text:style-name="T7">/etc/skel</text:span><text:span text:style-name="T6"> will be the </text:span><text:span text:style-name="T7">skeleton</text:span><text:span text:style-name="T6"> directory for the new user. </text:span></text:p>
      <text:p text:style-name="P4"><text:span text:style-name="T7"/></text:p>
      <text:p text:style-name="P5"><text:span text:style-name="T7">6-</text:span><text:span text:style-name="T6"> Do the following tasks:</text:span></text:p>
      <text:p text:style-name="P5"><text:span text:style-name="T6">a) Look at changes at </text:span><text:span text:style-name="T7">/etc/passwd</text:span> <text:span text:style-name="T6">and </text:span><text:span text:style-name="T7">/etc/shadow</text:span><text:span text:style-name="T6">. Check and show clearly that a new user called </text:span><text:span text:style-name="T7">clot</text:span><text:span text:style-name="T6"> has been added to your system. </text:span></text:p>
      <text:p text:style-name="P5"><text:span text:style-name="T6">b) Check that a new directory called </text:span><text:span text:style-name="T7">/home/clot </text:span><text:span text:style-name="T6">has been created on your system.</text:span></text:p>
      <text:p text:style-name="P5"><text:span text:style-name="T6">c)</text:span> <text:span text:style-name="T6">Check the contents of </text:span><text:span text:style-name="T7">/home/clot</text:span><text:span text:style-name="T6">.</text:span></text:p>
      <text:p text:style-name="P5"><text:span text:style-name="T7"/></text:p>
      <text:p text:style-name="P7"><text:span text:style-name="T7">7-</text:span><text:span text:style-name="T6"> </text:span><text:span text:style-name="T12">Working on </text:span><text:span text:style-name="T7">terminal</text:span><text:span text:style-name="T6">: Become </text:span><text:span text:style-name="T7">clot</text:span><text:span text:style-name="T6"> and check now:</text:span></text:p>
      <text:p text:style-name="P7"><text:span text:style-name="T6">a) Show clearly your personal home folder now that you have become the </text:span><text:span text:style-name="T7">clot</text:span><text:span text:style-name="T6"> user. Has it changed?. Why?</text:span></text:p>
      <text:p text:style-name="P8"><text:span text:style-name="T6">b) </text:span><text:span text:style-name="T12">Show</text:span><text:span text:style-name="T6"> </text:span><text:span text:style-name="T12">the groups user </text:span><text:span text:style-name="T7">clot</text:span><text:span text:style-name="T12"> is in. </text:span><text:span text:style-name="T6">Is </text:span><text:span text:style-name="T7">clot </text:span><text:span text:style-name="T6">member of </text:span><text:span text:style-name="T7">sudo</text:span><text:span text:style-name="T6">?. Can run </text:span><text:span text:style-name="T7">clot</text:span><text:span text:style-name="T6"> commands as a user with </text:span><text:span text:style-name="T7">root</text:span><text:span text:style-name="T6"> privileges with the help of sudo?. Why? </text:span><text:span text:style-name="T3">(Write the appropiate sentence according to the question asked)</text:span></text:p>
      <text:p text:style-name="P8"><text:span text:style-name="T6">c) Can create clot a new user?. Why?. </text:span><text:span text:style-name="T3">(Write the appropiate sentence according to the question asked)</text:span></text:p>
      <text:p text:style-name="P3"/>
      <text:p text:style-name="P4"><text:span text:style-name="T7">8-</text:span><text:span text:style-name="T6"> </text:span><text:span text:style-name="T12">Create</text:span> <text:span text:style-name="T6">a new group called </text:span><text:span text:style-name="T7">costumers</text:span> <text:span text:style-name="T6">with GID = </text:span><text:span text:style-name="T7">300</text:span><text:span text:style-name="T6">. Look at changes at </text:span><text:span text:style-name="T7">/etc/group</text:span><text:span text:style-name="T6">. Check and show clearly that a new group called </text:span><text:span text:style-name="T7">costumers</text:span><text:span text:style-name="T6"> has been added to your system. </text:span></text:p>
      <text:p text:style-name="P4"><text:span text:style-name="T7"/></text:p>
      <text:p text:style-name="P4"><text:span text:style-name="T7">9-</text:span> <text:span text:style-name="T12">M</text:span><text:span text:style-name="T6">odify </text:span><text:span text:style-name="T7">clot</text:span> <text:span text:style-name="T7">UID</text:span><text:span text:style-name="T6"> and change it to </text:span><text:span text:style-name="T7">2000</text:span><text:span text:style-name="T6">. Look at changes at </text:span><text:span text:style-name="T7">/etc/passwd</text:span><text:span text:style-name="T6">. Check and show clearly that  user </text:span><text:span text:style-name="T7">clot</text:span><text:span text:style-name="T6"> has been modified. </text:span></text:p>
      <text:p text:style-name="P4"><text:span text:style-name="T7"/></text:p>
      <text:p text:style-name="P4"><text:span text:style-name="T7">10-</text:span> <text:span text:style-name="T6">Add </text:span><text:span text:style-name="T7">clot </text:span><text:span text:style-name="T6">and </text:span><text:span text:style-name="T7">fje</text:span> <text:span text:style-name="T6">users to the </text:span><text:span text:style-name="T7">costumers</text:span><text:span text:style-name="T6">. Look at changes at </text:span><text:span text:style-name="T7">/etc/group</text:span><text:span text:style-name="T6">. Check and show clearly that  users </text:span><text:span text:style-name="T7">clot </text:span><text:span text:style-name="T6">and </text:span><text:span text:style-name="T7">fje</text:span><text:span text:style-name="T6"> have been added to the grup </text:span><text:span text:style-name="T7">costumers</text:span><text:span text:style-name="T6">. </text:span></text:p>
      <text:p text:style-name="P4"><text:span text:style-name="T7"/></text:p>
      <text:p text:style-name="P4"><text:span text:style-name="T7">11-</text:span> <text:span text:style-name="T6">Change </text:span><text:span text:style-name="T7">clot</text:span> <text:span text:style-name="T6">default group to </text:span><text:span text:style-name="T7">adm</text:span><text:span text:style-name="T6">. Look at changes at </text:span><text:span text:style-name="T7">/etc/passwd</text:span><text:span text:style-name="T6">. Check and show clearly that  user </text:span><text:span text:style-name="T7">clot</text:span><text:span text:style-name="T6"> has been modified.</text:span></text:p>
      <text:p text:style-name="P4"><text:span text:style-name="T7"/></text:p>
      <text:p text:style-name="P4"><text:span text:style-name="T7">12-</text:span> <text:span text:style-name="T12">Change</text:span> <text:span text:style-name="T7">costumers GID</text:span><text:span text:style-name="T6"> to </text:span><text:span text:style-name="T7">300</text:span><text:span text:style-name="T6">. Look at changes at </text:span><text:span text:style-name="T7">/etc/group</text:span><text:span text:style-name="T6">. Check and show clearly that  group </text:span><text:span text:style-name="T7">costumers</text:span><text:span text:style-name="T6"> has been modified. </text:span></text:p>
      <text:p text:style-name="P6"><text:span text:style-name="T7"/></text:p>
      <text:p text:style-name="P6"><text:span text:style-name="T7">13- </text:span><text:span text:style-name="T12">Show members of group </text:span><text:span text:style-name="T7">costumers</text:span><text:span text:style-name="T12">.</text:span> </text:p>
      <text:p text:style-name="P6"><text:span text:style-name="T12"/></text:p>
      <text:p text:style-name="P6"><text:span text:style-name="T7">14- </text:span><text:span text:style-name="T12">Modify </text:span><text:span text:style-name="T7">clot</text:span><text:span text:style-name="T12">'s password. The new password will be </text:span><text:span text:style-name="T7">tJEpcRom47@</text:span><text:span text:style-name="T12"> </text:span></text:p>
      <text:p text:style-name="P6"><text:span text:style-name="T7"/></text:p>
      <text:p text:style-name="P6"><text:span text:style-name="T7"/></text:p>
      <text:p text:style-name="P6"><text:soft-page-break/><text:span text:style-name="T7">15- </text:span><text:span text:style-name="T6">Remove </text:span><text:span text:style-name="T7">clot</text:span><text:span text:style-name="T6"> and </text:span><text:span text:style-name="T7">fje</text:span><text:span text:style-name="T6"> from </text:span><text:span text:style-name="T7">costumers</text:span>. <text:span text:style-name="T6">Look at changes at </text:span><text:span text:style-name="T7">/etc/group</text:span><text:span text:style-name="T6">. Check and show clearly that users </text:span><text:span text:style-name="T7">clot </text:span><text:span text:style-name="T6">and </text:span><text:span text:style-name="T7">fje</text:span><text:span text:style-name="T6"> have been removed from </text:span><text:span text:style-name="T7">costumers</text:span><text:span text:style-name="T6">. </text:span></text:p>
      <text:p text:style-name="P6"><text:span text:style-name="T7"/></text:p>
      <text:p text:style-name="P6"><text:span text:style-name="T7">16- </text:span><text:span text:style-name="T6">Remove </text:span><text:span text:style-name="T7">clot </text:span><text:span text:style-name="T6">and his/her home directory. Check and show clearly that:</text:span></text:p>
      <text:p text:style-name="P6"><text:span text:style-name="T6">a) User </text:span><text:span text:style-name="T7">clot</text:span><text:span text:style-name="T6"> has been removed from </text:span><text:span text:style-name="T7">/etc/passwd </text:span><text:span text:style-name="T6">and </text:span><text:span text:style-name="T7">/etc/shadow</text:span><text:span text:style-name="T6">.</text:span></text:p>
      <text:p text:style-name="P6"><text:span text:style-name="T6">b) Directory </text:span><text:span text:style-name="T7">/home/clot </text:span><text:span text:style-name="T6">has been removed from your system.</text:span></text:p>
      <text:p text:style-name="P4"><text:span text:style-name="T7"/></text:p>
      <text:p text:style-name="P4"><text:span text:style-name="T7">17-</text:span><text:span text:style-name="T6"> Remove </text:span><text:span text:style-name="T7">costumers</text:span><text:span text:style-name="T6">. Look at changes at </text:span><text:span text:style-name="T7">/etc/group</text:span><text:span text:style-name="T6">. Check and show clearly that </text:span><text:span text:style-name="T7">costumers </text:span><text:span text:style-name="T6">has been removed from your system. </text:span></text:p>
      <text:p text:style-name="P6"><text:span text:style-name="T13"/></text:p>
      <text:p text:style-name="P6"><text:span text:style-name="T13"/></text:p>
      <text:p text:style-name="P6"><text:span text:style-name="T13">PART II - Checking the effects of being member of a group or not</text:span></text:p>
      <text:p text:style-name="P10"><text:span text:style-name="T7"/></text:p>
      <text:p text:style-name="P10"><text:span text:style-name="T7">a) </text:span><text:span text:style-name="T6">Mount your </text:span><text:span text:style-name="T9">240</text:span><text:span text:style-name="T7">GiB</text:span><text:span text:style-name="T6"> (</text:span><text:span text:style-name="T11">258</text:span><text:span text:style-name="T7">GB Volume</text:span><text:span text:style-name="T6">) hard drive. We learned how to mount a hard drive in </text:span><text:span text:style-name="T7">sm1act05</text:span><text:span text:style-name="T6">.<text:line-break/></text:span></text:p>
      <text:p text:style-name="P10"><text:span text:style-name="T7">b) </text:span><text:span text:style-name="T6">Run the following commands with root privileges:</text:span> </text:p>
      <text:p text:style-name="P9"><text:span text:style-name="T7"/></text:p>
      <text:p text:style-name="P9"><text:span text:style-name="T7">sudo chmod -R 770 /media</text:span></text:p>
      <text:p text:style-name="P9"><text:span text:style-name="T7">sudo chgrp -R users /media</text:span></text:p>
      <text:p text:style-name="P9"><text:span text:style-name="T7"/></text:p>
      <text:p text:style-name="P9"><text:span text:style-name="T7">c)</text:span><text:span text:style-name="T6"> Check that your user is member of a group called </text:span><text:span text:style-name="T7">users</text:span><text:span text:style-name="T6"> with the help of the command </text:span><text:span text:style-name="T7">id</text:span><text:span text:style-name="T6">.</text:span></text:p>
      <text:p text:style-name="P9"><text:span text:style-name="T9"/></text:p>
      <text:p text:style-name="P9"><text:span text:style-name="T7">d)</text:span><text:span text:style-name="T6"> Gain access to the </text:span><text:span text:style-name="T9">258</text:span><text:span text:style-name="T7">GB Volume</text:span><text:span text:style-name="T6"> and create a new file called </text:span><text:span text:style-name="T7">test</text:span><text:span text:style-name="T6">. Have you experienced any problem. Why? </text:span><text:span text:style-name="T3">(Write the appropiate sentence according to the question asked)</text:span></text:p>
      <text:p text:style-name="P9"><text:span text:style-name="T7"/></text:p>
      <text:p text:style-name="P9"><text:span text:style-name="T7">e)</text:span><text:span text:style-name="T6"> Remove your user from the group users wit the help of </text:span><text:span text:style-name="T7">gpasswd</text:span><text:span text:style-name="T6">. Afterwards </text:span><text:span text:style-name="T10">logout</text:span><text:span text:style-name="T6"> and </text:span><text:span text:style-name="T10">login</text:span><text:span text:style-name="T6"> again on the system. Check that your user is no member of </text:span><text:span text:style-name="T7">users</text:span><text:span text:style-name="T6"> any longer.</text:span></text:p>
      <text:p text:style-name="P9"><text:span text:style-name="T9"/></text:p>
      <text:p text:style-name="P9"><text:span text:style-name="T7">f) </text:span><text:span text:style-name="T6">Can you gain access to the </text:span><text:span text:style-name="T11">250</text:span><text:span text:style-name="T7">GB Volume</text:span><text:span text:style-name="T6">. Why? </text:span><text:span text:style-name="T3">(Write the appropiate sentence according to the question asked)</text:span></text:p>
      <text:p text:style-name="P9"><text:span text:style-name="T5"/></text:p>
      <text:p text:style-name="P9"><text:span text:style-name="T5">g</text:span><text:span text:style-name="T7">)</text:span><text:span text:style-name="T6"> Add your user to the group </text:span><text:span text:style-name="T7">users</text:span><text:span text:style-name="T6"> wit the help of </text:span><text:span text:style-name="T7">gpasswd</text:span><text:span text:style-name="T6">. Afterwards </text:span><text:span text:style-name="T10">logout</text:span><text:span text:style-name="T6"> and </text:span><text:span text:style-name="T10">login</text:span><text:span text:style-name="T6"> on the system. Check that your user is member of </text:span><text:span text:style-name="T7">users</text:span><text:span text:style-name="T6"> again.</text:span></text:p>
      <text:p text:style-name="P9"><text:span text:style-name="T7"/></text:p>
      <text:p text:style-name="P9"><text:span text:style-name="T7">h)</text:span><text:span text:style-name="T6"> Gain access to the volume and create a new file called </text:span><text:span text:style-name="T7">test01</text:span><text:span text:style-name="T6">. Have you experienced any problem?.Why? </text:span><text:span text:style-name="T1">(Write the appropiate sentence according to the question asked)</text:span></text:p>
      <text:p text:style-name="P9"><text:span text:style-name="T5"/></text:p>
      <text:p text:style-name="P10"><text:span text:style-name="T5">i) </text:span>What <text:span text:style-name="T18">has been </text:span>the effect <text:span text:style-name="T18">of</text:span>:</text:p>
      <text:list xml:id="list3092655454" text:style-name="L1">
        <text:list-item>
          <text:p text:style-name="P12"><text:span text:style-name="T16">adding </text:span><text:span text:style-name="T17">your </text:span><text:span text:style-name="T16">user </text:span><text:span text:style-name="T17">account to the group users</text:span><text:span text:style-name="T16">?</text:span></text:p>
        </text:list-item>
        <text:list-item>
          <text:p text:style-name="P13"><text:span text:style-name="T16">removing your user account from the group users?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m1act06v2.html</dc:title>
    <dc:date>2025-11-21T10:01:21.600129630</dc:date>
    <meta:editing-duration>PT39M15S</meta:editing-duration>
    <meta:editing-cycles>15</meta:editing-cycles>
    <meta:generator>LibreOffice/7.4.7.2$Linux_X86_64 LibreOffice_project/40$Build-2</meta:generator>
    <meta:document-statistic meta:table-count="0" meta:image-count="0" meta:object-count="0" meta:page-count="2" meta:paragraph-count="54" meta:word-count="814" meta:character-count="4583" meta:non-whitespace-character-count="3807"/>
  </office:meta>
</office:document-meta>
</file>